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style:style style:family="table-column" style:parent-style-name="colspec" style:name="id1-3-2-5-3-1-7">
      <style:table-column-properties/>
    </style:style>
    <style:style style:family="table-column" style:parent-style-name="colspec" style:name="id1-3-2-5-3-1-8">
      <style:table-column-properties/>
    </style:style>
    <style:style style:family="table-column" style:parent-style-name="colspec" style:name="id1-3-2-5-3-1-9">
      <style:table-column-properties/>
    </style:style>
    <style:style style:family="table-column" style:parent-style-name="colspec" style:name="id1-3-2-5-3-1-10">
      <style:table-column-properties/>
    </style:style>
  </office:automatic-styles>
  <office:body>
    <office:text>
      <text:p text:style-name="new_page_staatscourant"/>
      <text:p text:style-name="single-kop-titel">Besluit van het college van burgemeester en wethouders van de gemeente Ridderkerk houdende regels omtrent het mandaatregister (Mandaatbesluitregeling 2021 van de gemeente Ridderkerk voor de BAR-organisatie en de gemeentesecretaris van Ridderkerk)</text:p>
      <text:section text:name="regeling_id1-3-2" text:style-name="regeling">
        <text:section text:name="aanhef_id1-3-2-1" text:style-name="aanhef">
          <text:section text:name="preambule_id1-3-2-1-1" text:style-name="preambule">
            <text:p text:style-name="al">Het College van Burgemeester en Wethouders en de Burgemeester van de gemeente Ridderkerk ieder voor zover het zijn/ haar bevoegdheden betreft;</text:p>
            <text:p text:style-name="al"/>
            <text:p text:style-name="al">
            <text:span text:style-name="nadrukvet">Overwegende dat; </text:span>
          </text:p>
            <text:p text:style-name="al">de Colleges van Burgemeester en Wethouders en de Burgemeesters van de gemeenten Barendrecht, Albrandswaard en Ridderkerk per 1 januari 2014 de Gemeenschappelijke Regeling BAR-Organisatie hebben opgericht om hun gehele ambtelijke organisaties te integreren in één publiekrechtelijk samenwerkingsverband met als doel het bewerkstelligen van een kwalitatief hoogwaardige en een doelmatige uitvoering van de door de deelnemende gemeenten aan het openbaar lichaam BAR-organisatie opgedragen (wettelijke) taken;</text:p>
            <text:p text:style-name="al"/>
            <text:p text:style-name="al">in artikel 4 van de Gemeenschappelijke Regeling BAR-organisatie is bepaald dat de deelnemende gemeenten door de BAR-organisatie een takenpakket laten uitvoeren, dat zich in ieder geval uitstrekt tot de volgende werkzaamheden:</text:p>
            <text:list text:style-name="id1-3-2-1-1-7">
              <text:list-item text:style-override="id1-3-2-1-1-7-1">
                <text:number>-</text:number>
                <text:p text:style-name="al"> beleidsontwikkeling en beleidsvoorbereiding,</text:p>
              </text:list-item>
              <text:list-item text:style-override="id1-3-2-1-1-7-2">
                <text:number>-</text:number>
                <text:p text:style-name="al"> uitvoering van het gemeentelijk beleid en haar wettelijke taken,</text:p>
              </text:list-item>
              <text:list-item text:style-override="id1-3-2-1-1-7-3">
                <text:number>-</text:number>
                <text:p text:style-name="al"> toezicht op en handhaving van de hiervoor genoemde uitvoering;</text:p>
              </text:list-item>
            </text:list>
            <text:p text:style-name="al">het College van Burgemeester en Wethouders en de Burgemeester van de gemeente Ridderkerk zoveel mogelijk de aan hen, uit welke hoofde dan ook, toekomende uitvoerings-, ambtelijke vertegenwoordigings- en ondertekeningsbevoegdheden door middel van mandaat, machtiging of volmacht wensen te verlenen aan de daarvoor aangewezen functionarissen van de BAR-organisatie;</text:p>
            <text:p text:style-name="al"/>
            <text:p text:style-name="al">in artikel 5 van de Gemeenschappelijke Regeling BAR-organisatie is bepaald, dat de bevoegde bestuursorganen van de deelnemende gemeenten in het mandatenregister en afzonderlijke mandaatbesluiten bepalen welke bevoegdheden -die samenhangen met de taakgebieden zoals omschreven in artikel 4 Gemeenschappelijke Regeling BAR-organisatie- verleend dienen te worden aan de BAR-organisatie;</text:p>
            <text:p text:style-name="al"/>
            <text:p text:style-name="al">buiten de onderhavige mandaatbesluitregeling, met bijbehorend mandaatregister, vallen: </text:p>
            <text:list text:style-name="id1-3-2-1-1-13">
              <text:list-item text:style-override="id1-3-2-1-1-13-1">
                <text:number>-</text:number>
                <text:p text:style-name="al"> de geattribueerde bevoegdheden aan onder andere de heffingsambtenaar, invorderingsambtenaar, BOA's en leerplichtambtenaar,</text:p>
              </text:list-item>
              <text:list-item text:style-override="id1-3-2-1-1-13-2">
                <text:number>-</text:number>
                <text:p text:style-name="al"> de bevoegdheden voor de Commissie Bezwaarschriften,</text:p>
              </text:list-item>
              <text:list-item text:style-override="id1-3-2-1-1-13-3">
                <text:number>-</text:number>
                <text:p text:style-name="al"> de aanwijzingsbesluiten voor de heffingsambtenaar, invorderingsambtenaar, BOA': en leerplichtambtenaar en</text:p>
              </text:list-item>
              <text:list-item text:style-override="id1-3-2-1-1-13-4">
                <text:number>-</text:number>
                <text:p text:style-name="al"> mandaten, volmachten en machtigingen verleend aan derden.</text:p>
              </text:list-item>
            </text:list>
            <text:p text:style-name="al">
            <text:span text:style-name="nadrukvet">Gelet op;</text:span>
          </text:p>
            <text:p text:style-name="al">onder andere artikelen 160 en 171 van de Gemeentewet, artikel 3:60 van hei Burgerlijke Wetboek, afdžling 10.1.1 van de Algemene wet bestuursrecht (=AWO) en de gemeenschappelijke regeling BAR-organisatie;</text:p>
            <text:p text:style-name="al"/>
            <text:p text:style-name="al">
            <text:span text:style-name="nadrukvet">Besluiten;</text:span>
          </text:p>
            <text:list text:style-name="id1-3-2-1-1-18">
              <text:list-item text:style-override="id1-3-2-1-1-18-1">
                <text:number>1.</text:number>
                <text:p text:style-name="al"> vast te stellen de "<text:span text:style-name="nadrukcur">mandaatbesluitregeling 2021 van de gemeente Ridderkerk voor de BAR-organisatie en de gemeentesecretaris van Ridderkerk</text:span>" als algemeen kader voor de BAR-organisatie bij de uitoefening van de bij de regeling behorende mandaten uit het mandaatregister en inwerking te laten treden de dag na bekendmaking;</text:p>
              </text:list-item>
              <text:list-item text:style-override="id1-3-2-1-1-18-2">
                <text:number>2.</text:number>
                <text:p text:style-name="al"> vast te stellen het “<text:span text:style-name="nadrukcur">mandaatregister van de gemeente Ridderkerk 2021”</text:span>, behorende bij de <text:span text:style-name="nadrukcur">"mandaatbesluitregeling 2021 van de gemeente Ridderkerk voor de BAR-organisatíe en de gemeentesecretaris van de gemeente Ridderkerk</text:span>", en de bevoegdheden krachtens mandaat, volmacht en machtiging te verlenen aan de aangewezen functionarissen die onder gezag staan van de BAR-organisatie met inachtneming van de door de mandaatgever gestelde kaders, voorwaarden, beperkingen en instructies, zoals vermeld in de mandaatbesluitregeling en het mandaatregister.</text:p>
              </text:list-item>
              <text:list-item text:style-override="id1-3-2-1-1-18-3">
                <text:number>3.</text:number>
                <text:p text:style-name="al"> op het moment van de inwerkingtreding van de “<text:span text:style-name="nadrukcur">mandaatbesluitregeling 2021 van de gemeente Ridderkerk voor de BAR-organisatie en de gemeentesecretaris van Ridderkerk</text:span>” en het “<text:span text:style-name="nadrukcur">mandaatregister van de gemeente Ridderkerk 2021</text:span>” in te trekken de “<text:span text:style-name="nadrukcur">mandaatbesluitregeling 2020 van de gemeente Ridderkerk voor verlening van mandaat en volmacht aan functionarissen van de BAR-organisatie en de gemeentesecretaris van Ridderkerk</text:span> met bijbehorende “<text:span text:style-name="nadrukcur">mandaatregister van de gemeente Ridderkerk 2020”, </text:span>beide vastgesteld op 18 februari 2020.</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mandaatbesluitregeling wordt verstaan onder:</text:p>
            <text:list text:style-name="id1-3-2-2-1-3">
              <text:list-item text:style-override="id1-3-2-2-1-3-1">
                <text:number>-</text:number>
                <text:p text:style-name="al">
                <text:span text:style-name="nadrukondlijn">Bestuursorgaan</text:span>: het College van Burgemeester en Wethouders of de Burgemeester van de Gemeente.</text:p>
              </text:list-item>
              <text:list-item text:style-override="id1-3-2-2-1-3-2">
                <text:number>-</text:number>
                <text:p text:style-name="al">
                <text:span text:style-name="nadrukondlijn">Derden</text:span>: andere natuurlijke en publiekrechtelijke rechtspersonen dan</text:p>
                <text:list text:style-name="id1-3-2-2-1-3-2-3">
                  <text:list-item text:style-override="id1-3-2-2-1-3-2-3-1">
                    <text:number>a.</text:number>
                    <text:p text:style-name="al">de deelnemende gemeente Barendrecht, gemeente Albrandswaard en de gemeente Ridderkerk en</text:p>
                  </text:list-item>
                  <text:list-item text:style-override="id1-3-2-2-1-3-2-3-2">
                    <text:number>b.</text:number>
                    <text:p text:style-name="al">de Functionarissen van de BAR-organisatie.</text:p>
                  </text:list-item>
                </text:list>
              </text:list-item>
              <text:list-item text:style-override="id1-3-2-2-1-3-3">
                <text:number>-</text:number>
                <text:p text:style-name="al">
                <text:span text:style-name="nadrukondlijn">Directieraad</text:span>: de algemeen directeuren, de directeuren, de concerncontroller en de directiesecretaris vormen samen de directieraad van de BAR-organisatie.</text:p>
              </text:list-item>
              <text:list-item text:style-override="id1-3-2-2-1-3-4">
                <text:number>-</text:number>
                <text:p text:style-name="al">
                <text:span text:style-name="nadrukondlijn">Functionaris</text:span>: een Leidinggevende of een medewerker van de BAR-organisatie die via (arbeids-/ inhuur-/ detacherings)overeenkomst onder gezag staat van het Dagelijks Bestuur en de Directieraad van de BAR-organisatie en een functie, project, opdracht, programma of takenpakket uitvoert. Denk aan ambtenaren, arbeidscontractanten, stagiaires, uitzendkrachten, gedetacheerd personeel, inleenkrachten, zzp-ers ed.</text:p>
              </text:list-item>
              <text:list-item text:style-override="id1-3-2-2-1-3-5">
                <text:number>-</text:number>
                <text:p text:style-name="al">
                <text:span text:style-name="nadrukondlijn">Gemeente</text:span>: de gemeente Ridderkerk.</text:p>
              </text:list-item>
              <text:list-item text:style-override="id1-3-2-2-1-3-6">
                <text:number>-</text:number>
                <text:p text:style-name="al">
                <text:span text:style-name="nadrukondlijn">Gemandateerde</text:span>: een Functionaris waaraan door een Mandaatgever bevoegdheden (mandaten, machtigingen en volmachten) zijn verleend om uit naam van de Mandaatgever besluiten te nemen of (rechts)handelingen te verrichten</text:p>
              </text:list-item>
              <text:list-item text:style-override="id1-3-2-2-1-3-7">
                <text:number>-</text:number>
                <text:p text:style-name="al">
                <text:span text:style-name="nadrukondlijn">Leidinggevende</text:span>: de direct hogere leidinggevende van de Functionaris in de lijn aan wie het mandaat is verleend. Voor een medewerker is dit zijn teamleider, manager en directeur die functioneel de verantwoordelijkheid dragen voor de werkzaamheden van de Functionaris.</text:p>
              </text:list-item>
              <text:list-item text:style-override="id1-3-2-2-1-3-8">
                <text:number>-</text:number>
                <text:p text:style-name="al">
                <text:span text:style-name="nadrukondlijn">Mandaatbesluitregeling</text:span>: de door de Mandaatgever vastgestelde kaders met algemene richtlijnen voor de Gemandateerde die bij de uitoefening de gemandateerde bevoegdheden in acht moeten worden genomen;</text:p>
              </text:list-item>
              <text:list-item text:style-override="id1-3-2-2-1-3-9">
                <text:number>-</text:number>
                <text:p text:style-name="al">
                <text:span text:style-name="nadrukondlijn">Machtiging</text:span>: de bevoegdheid om namens een Bestuursorgaan feitelijke handelingen te verrichten; handelingen zijn noch besluiten noch privaatrechtelijke rechtshandelingen (art. 10:12 Awb).</text:p>
              </text:list-item>
              <text:list-item text:style-override="id1-3-2-2-1-3-10">
                <text:number>-</text:number>
                <text:p text:style-name="al">
                <text:span text:style-name="nadrukondlijn">Mandaat</text:span>: de bevoegdheid om in naam van het Bestuursorgaan (publiekrechtelijke) besluiten te nemen (artikel 10:1 van de Awb). </text:p>
              </text:list-item>
              <text:list-item text:style-override="id1-3-2-2-1-3-11">
                <text:number>-</text:number>
                <text:p text:style-name="al">
                <text:span text:style-name="nadrukondlijn">Mandaatgever</text:span>: het College van Burgemeester en Wethouders of de Burgemeester die aan de Gemandateerde een in het Mandaatregister opgenomen bevoegdheid verleent om in zijn/ haar naam besluiten, privaatrechtelijke rechtshandelingen te nemen of handelingen te verrichten.</text:p>
              </text:list-item>
              <text:list-item text:style-override="id1-3-2-2-1-3-12">
                <text:number>-</text:number>
                <text:p text:style-name="al">
                <text:span text:style-name="nadrukondlijn">Mandaatregister</text:span> (bijlage 1): het overzicht van de door de Mandaatgever aan de Gemandateerde verleende mandaten, machtigingen en volmachten met inbegrip van de specifiek voor de bevoegdheid geldende voorwaarden, beperkingen en instructies.</text:p>
              </text:list-item>
              <text:list-item text:style-override="id1-3-2-2-1-3-13">
                <text:number>-</text:number>
                <text:p text:style-name="al">
                <text:span text:style-name="nadrukondlijn">Portefeuillehouder</text:span>: een lid van het College van Burgemeester en Wethouders aan wie bepaalde aandachtsgebieden zijn toegewezen.</text:p>
              </text:list-item>
              <text:list-item text:style-override="id1-3-2-2-1-3-14">
                <text:number>-</text:number>
                <text:p text:style-name="al">
                <text:span text:style-name="nadrukondlijn">Volmacht</text:span>: de bevoegdheid om namens een bestuursorgaan privaatrechtelijke rechtshandelingen te verrichten (artikel 10:12 Awb juncto artikel 3:60 van het Burgerlijke Wetboek).</text:p>
              </text:list-item>
            </text:list>
          </text:section>
          <text:section text:name="artikel_id1-3-2-2-2" text:style-name="artikel">
            <text:p text:style-name="artikel_kop_titel"><text:span text:style-name="artikel_kop_label">Artikel</text:span> <text:span text:style-name="artikel_kop_nr">2</text:span> Schakelbepaling</text:p>
            <text:p text:style-name="al">Voor de toepassing van deze mandaatbesluitregeling en het mandaatregister (bijlage 1) wordt met mandaat gelijkgesteld het verlenen van een volmacht of machtiging (artikel 10:12 Awb en artikel 3:60 van het Burgerlijke Wetboek).</text:p>
          </text:section>
          <text:section text:name="artikel_id1-3-2-2-3" text:style-name="artikel">
            <text:p text:style-name="artikel_kop_titel"><text:span text:style-name="artikel_kop_label">Artikel</text:span> <text:span text:style-name="artikel_kop_nr">3</text:span> Reikwijdte regeling</text:p>
            <text:list text:style-name="id1-3-2-2-3-2">
              <text:list-item text:style-override="id1-3-2-2-3-2">
                <text:number>1.</text:number>
                <text:p text:style-name="al">Aan Functionarissen van de BAR-organisatie worden mandaten, volmachten en machtigingen verleend ten aanzien van de aan het College van Burgemeester en Wethouders respectievelijk de Burgemeester toegekende bevoegdheden en uitvoeringshandelingen.</text:p>
              </text:list-item>
              <text:list-item text:style-override="id1-3-2-2-3-3">
                <text:number>2.</text:number>
                <text:p text:style-name="al">Mandaten, volmachten en machtigingen welke door een bestuursorgaan van de gemeente aan Derden zijn verleend, vallen niet onder de reikwijdte van deze mandaatbesluitregeling.</text:p>
              </text:list-item>
              <text:list-item text:style-override="id1-3-2-2-3-4">
                <text:number>3.</text:number>
                <text:p text:style-name="al">De Directieraad mag de functiebenamingen van de gemandateerde functionarissen en organisatorische eenheden (zoals namen van clusters en teams) van de BAR-organisatie waaraan mandaten zijn verleend wijzigen, mits het mandaat daardoor niet op een functionaris met een ander hiërarchisch niveau komt te rusten dan waarin het mandaatregister en deze mandaatbesluitregeling voorzien.</text:p>
              </text:list-item>
            </text:list>
          </text:section>
          <text:section text:name="artikel_id1-3-2-2-4" text:style-name="artikel">
            <text:p text:style-name="artikel_kop_titel"><text:span text:style-name="artikel_kop_label">Artikel</text:span> <text:span text:style-name="artikel_kop_nr">4</text:span> Reikwijdte (onder-)mandaat</text:p>
            <text:list text:style-name="id1-3-2-2-4-2">
              <text:list-item text:style-override="id1-3-2-2-4-2">
                <text:number>1.</text:number>
                <text:p text:style-name="al">Directeuren, managers en teamleiders van de BAR-organisatie zijn bevoegd om mandaten, volmachten en machtigingen aan een andere functionaris van de BAR-organisatie en/of een derde te verlenen indien daartoe een bevoegdheid is verleend in het mandaatregister.</text:p>
              </text:list-item>
              <text:list-item text:style-override="id1-3-2-2-4-3">
                <text:number>2.</text:number>
                <text:p text:style-name="al">De bevoegdheid die verleend is aan een Gemandateerde mag ook door zijn hogere leidinggevenden, (zijnde teamleider, manager, directeur) worden uitgeoefend, doch niet door de Directieraad of het Dagelijks Bestuur.</text:p>
              </text:list-item>
              <text:list-item text:style-override="id1-3-2-2-4-4">
                <text:number>3.</text:number>
                <text:p text:style-name="al">De gemeentesecretaris van de Gemeente mag alle bevoegdheden uit het Mandaatregister uitoefenen, behoudens voor zover uit het Mandaatregister blijkt dat dit voor een specifieke bevoegdheid niet het geval is.</text:p>
              </text:list-item>
            </text:list>
          </text:section>
          <text:section text:name="artikel_id1-3-2-2-5" text:style-name="artikel">
            <text:p text:style-name="artikel_kop_titel"><text:span text:style-name="artikel_kop_label">Artikel</text:span> <text:span text:style-name="artikel_kop_nr">5</text:span> Besluit, kaders en ondertekening</text:p>
            <text:list text:style-name="id1-3-2-2-5-2">
              <text:list-item text:style-override="id1-3-2-2-5-2">
                <text:number>1.</text:number>
                <text:p text:style-name="al">De Gemandateerde neemt bij de uitoefening van de gemandateerde bevoegdheid de toepassing zijnde (lokale) regelgeving, richtlijnen, circulaires, jurisprudentie en beleidsregels in acht.</text:p>
              </text:list-item>
              <text:list-item text:style-override="id1-3-2-2-5-3">
                <text:number>2.</text:number>
                <text:p text:style-name="al">De Gemandateerde oefent het mandaat uit binnen de normale taakinhoud van de functie.</text:p>
              </text:list-item>
              <text:list-item text:style-override="id1-3-2-2-5-4">
                <text:number>3.</text:number>
                <text:p text:style-name="al">Onverminderd het bepaalde in het eerste lid wordt het mandaat uitgeoefend met inachtneming van de bepalingen uit deze mandaatbesluitregeling en de specifieke voorwaarden, beperkingen en instructies die zijn vermeld in het Mandaatregister (bijlage 1) of individuele mandaatbesluiten.</text:p>
              </text:list-item>
              <text:list-item text:style-override="id1-3-2-2-5-5">
                <text:number>4.</text:number>
                <text:p text:style-name="al">Het bepaalde in het derde lid laat onverlet de bevoegdheid van de Mandaatgever om ook algemene instructies of instructies voor een bepaald geval te geven, die bij de uitoefening van de gemandateerde bevoegdheid in acht moeten worden genomen.</text:p>
              </text:list-item>
              <text:list-item text:style-override="id1-3-2-2-5-6">
                <text:number>5.</text:number>
                <text:p text:style-name="al">Het mandaat omvat tevens het verrichten van alle voorbereidings- en uitvoeringshandelingen die bij de uitoefening van de mandaatbevoegdheid horen, zoals:</text:p>
                <text:list text:style-name="id1-3-2-2-5-6-3">
                  <text:list-item text:style-override="id1-3-2-2-5-6-3-1">
                    <text:number>a.</text:number>
                    <text:p text:style-name="al">het verstrekken van mondelinge en/ of schriftelijke informatie over gegevens van feitelijke en objectieve aard,</text:p>
                  </text:list-item>
                  <text:list-item text:style-override="id1-3-2-2-5-6-3-2">
                    <text:number>b.</text:number>
                    <text:p text:style-name="al">het verzenden van ontvangstbewijzen,</text:p>
                  </text:list-item>
                  <text:list-item text:style-override="id1-3-2-2-5-6-3-3">
                    <text:number>c.</text:number>
                    <text:p text:style-name="al">het voeren van overige correspondentie en verrichten van administratieve handelingen,</text:p>
                  </text:list-item>
                  <text:list-item text:style-override="id1-3-2-2-5-6-3-4">
                    <text:number>d.</text:number>
                    <text:p text:style-name="al">het vragen van adviezen en inwinnen van inlichtingen en informatie,</text:p>
                  </text:list-item>
                  <text:list-item text:style-override="id1-3-2-2-5-6-3-5">
                    <text:number>e.</text:number>
                    <text:p text:style-name="al">het verzorgen van bekendmakingen, kennisgevingen en andere publicaties,</text:p>
                  </text:list-item>
                  <text:list-item text:style-override="id1-3-2-2-5-6-3-6">
                    <text:number>f.</text:number>
                    <text:p text:style-name="al">zorg dragen voor voorlichting aan burgers en bedrijven.</text:p>
                  </text:list-item>
                </text:list>
              </text:list-item>
              <text:list-item text:style-override="id1-3-2-2-5-7">
                <text:number>6.</text:number>
                <text:p text:style-name="al">Tenzij in het Mandaatregister anders is bepaald, omvat het mandaat zowel de bevoegdheid tot het nemen van besluiten als de ondertekening van de in mandaat genomen besluiten alsmede de ondertekening van andere namens het Bestuursorgaan ter zake van die bevoegdheid uitgaande stukken.</text:p>
              </text:list-item>
              <text:list-item text:style-override="id1-3-2-2-5-8">
                <text:number>7.</text:number>
                <text:p text:style-name="al">De ondertekening van besluiten en stukken op grond van een verstrekt mandaat vindt plaats conform de voorgeschreven ondertekening, zoals verwoord in bijlage 2.</text:p>
              </text:list-item>
            </text:list>
          </text:section>
          <text:section text:name="artikel_id1-3-2-2-6" text:style-name="artikel">
            <text:p text:style-name="artikel_kop_titel"><text:span text:style-name="artikel_kop_label">Artikel</text:span> <text:span text:style-name="artikel_kop_nr">6</text:span> Uitzonderingen</text:p>
            <text:list text:style-name="id1-3-2-2-6-2">
              <text:list-item text:style-override="id1-3-2-2-6-2">
                <text:number>1.</text:number>
                <text:p text:style-name="al">De Gemandateerde mag geen gebruik maken van de gemandateerde bevoegdheid, indien:</text:p>
                <text:list text:style-name="id1-3-2-2-6-2-3">
                  <text:list-item text:style-override="id1-3-2-2-6-2-3-1">
                    <text:number>a.</text:number>
                    <text:p text:style-name="al">het besluit een afwijking zou inhouden van enerzijds de bestaande regelgeving, circulaires en jurisprudentie en anderzijds lokale regelingen, beleid, richtlijnen, voorschriften en dergelijke van (het bevoegde Bestuursorgaan van) de Gemeente;</text:p>
                  </text:list-item>
                  <text:list-item text:style-override="id1-3-2-2-6-2-3-2">
                    <text:number>b.</text:number>
                    <text:p text:style-name="al">het besluit een overschrijding van gemeentelijke budgetten of kredieten zou inhouden;</text:p>
                  </text:list-item>
                  <text:list-item text:style-override="id1-3-2-2-6-2-3-3">
                    <text:number>c.</text:number>
                    <text:p text:style-name="al">het besluit mogelijk grote financiële aansprakelijkheid tot gevolg kan hebben;</text:p>
                  </text:list-item>
                  <text:list-item text:style-override="id1-3-2-2-6-2-3-4">
                    <text:number>d.</text:number>
                    <text:p text:style-name="al">de Mandaatgever vooraf te kennen heeft gegeven zelf te willen beslissen c.q. te willen ondertekenen;</text:p>
                  </text:list-item>
                  <text:list-item text:style-override="id1-3-2-2-6-2-3-5">
                    <text:number>e.</text:number>
                    <text:p text:style-name="al">uit overleg met de Portefeuillehouder blijkt dat deze het voorstel zelf aan het bevoegde Bestuursorgaan wil voorleggen;</text:p>
                  </text:list-item>
                  <text:list-item text:style-override="id1-3-2-2-6-2-3-6">
                    <text:number>f.</text:number>
                    <text:p text:style-name="al">advies nodig is van andere organisatieonderdelen van de BAR-organisatie en dit advies en het eigen standpunt van de Gemandateerde niet op elkaar aansluiten of niet tot dezelfde conclusie leiden, tenzij de verantwoordelijke portefeuillehouder alsnog "instemt" met de uitoefening van het mandaat;</text:p>
                  </text:list-item>
                  <text:list-item text:style-override="id1-3-2-2-6-2-3-7">
                    <text:number>g.</text:number>
                    <text:p text:style-name="al">het besluit de uitoefening van een hardheidsclausule inhoudt, tenzij uit het Mandaatregister expliciet blijkt dat de bevoegdheid tot het nemen van een besloit over de toepassing van de desbetreffende hardheidsclausule is gemandateerd;</text:p>
                  </text:list-item>
                </text:list>
              </text:list-item>
              <text:list-item text:style-override="id1-3-2-2-6-3">
                <text:number>2.</text:number>
                <text:p text:style-name="al">Indien één of meer van de in het eerste lid omschreven situaties zich voordoet, besluit het ter zake bevoegde bestuursorgaan zelf.</text:p>
              </text:list-item>
            </text:list>
          </text:section>
          <text:section text:name="artikel_id1-3-2-2-7" text:style-name="artikel">
            <text:p text:style-name="artikel_kop_titel"><text:span text:style-name="artikel_kop_label">Artikel</text:span> <text:span text:style-name="artikel_kop_nr">7</text:span> Actualiseren</text:p>
            <text:list text:style-name="id1-3-2-2-7-2">
              <text:list-item text:style-override="id1-3-2-2-7-2">
                <text:number>1.</text:number>
                <text:p text:style-name="al">De Mandaatbesluitregeling en het bijbehorende Mandaatregister worden elk jaar opnieuw beoordeeld op actualiteit, functionaliteit en efficiëntie en waar nodig aangepast. Deze jaarlijkse aanpassing zal overeenkomstig het bepaalde in artikel 9 worden bekendgemaakt.</text:p>
              </text:list-item>
              <text:list-item text:style-override="id1-3-2-2-7-3">
                <text:number>2.</text:number>
                <text:p text:style-name="al">Nieuwe mandaten die het College van Burgemeester en Wethouders en/ of de Burgemeester van de gemeente Ridderkerk in de loop van het jaar verlenen, worden toegevoegd aan het Mandaatregister.</text:p>
              </text:list-item>
            </text:list>
          </text:section>
          <text:section text:name="artikel_id1-3-2-2-8" text:style-name="artikel">
            <text:p text:style-name="artikel_kop_titel"><text:span text:style-name="artikel_kop_label">Artikel</text:span> <text:span text:style-name="artikel_kop_nr">8</text:span> Inwerkingtreding en intrekking oude regeling</text:p>
            <text:list text:style-name="id1-3-2-2-8-2">
              <text:list-item text:style-override="id1-3-2-2-8-2">
                <text:number>1.</text:number>
                <text:p text:style-name="al">De “<text:span text:style-name="nadrukcur">mandaatbesluitregeling 2021 van de gemeente Ridderkerk voor de BAR-organisatie en de gemeentesecretaris van Ridderkerk</text:span>” en het “<text:span text:style-name="nadrukcur">mandaatregister van de gemeente Ridderkerk 2021</text:span>” treden in werking de eerste dag na de bekendmaking.</text:p>
              </text:list-item>
              <text:list-item text:style-override="id1-3-2-2-8-3">
                <text:number>2.</text:number>
                <text:p text:style-name="al">Op het moment van inwerkingtreding van de <text:span text:style-name="nadrukcur">mandaatbesluitregeling 2021 van de gemeente Ridderkerk voor de BAR-organisatie en de gemeentesecretaris van Ridderkerk</text:span>” en het “<text:span text:style-name="nadrukcur">mandaatregister van de gemeente Ridderkerk 2021” worden ingetrokken de “mandaatbesluitregeling 2020 van de gemeente Ridderkerk voor verlening van mandaat en volmacht aan functionarissen van de BAR-organisatie en de gemeentesecretaris van Ridderkerk</text:span> met bijbehorende “<text:span text:style-name="nadrukcur">mandaatregister van de gemeente Ridderkerk 2020”</text:span>, beide vastgesteld op 18 februari 2020.</text:p>
              </text:list-item>
            </text:list>
          </text:section>
          <text:section text:name="artikel_id1-3-2-2-9" text:style-name="artikel">
            <text:p text:style-name="artikel_kop_titel"><text:span text:style-name="artikel_kop_label">Artikel</text:span> <text:span text:style-name="artikel_kop_nr">10</text:span> Citeertitel</text:p>
            <text:p text:style-name="al">Dit besluit kan worden aangehaald als "mandaatbesluitregeling 2021 van de gemeente Ridderkerk voor de BAR-organisatie en de gemeentesecretaris van Ridderkerk" </text:p>
          </text:section>
        </text:section>
        <text:section text:name="regeling-sluiting_id1-3-2-3" text:style-name="regeling-sluiting">
          <text:section text:name="ondertekening_id1-3-2-3-1">
            <text:p><text:span text:style-name="functie">Aldus besloten d.d. 8 juni 2021,</text:span></text:p>
            <text:p><text:span text:style-name="functie">Burgemeester en wethouders van Ridderkerk,</text:span></text:p>
            <text:p><text:span text:style-name="functie"/></text:p>
          </text:section>
          <text:section text:name="ondertekening_id1-3-2-3-2">
            <text:p><text:span text:style-name="functie"/></text:p>
            <text:p><text:span text:style-name="functie">De secretaris, </text:span></text:p>
            <text:p><text:span text:style-name="functie">dhr. H.W.J. Klaucke </text:span></text:p>
            <text:p><text:span text:style-name="functie"/></text:p>
          </text:section>
          <text:section text:name="ondertekening_id1-3-2-3-3">
            <text:p><text:span text:style-name="functie"/></text:p>
            <text:p><text:span text:style-name="functie">De burgemeester,</text:span></text:p>
            <text:p><text:span text:style-name="functie">mevr. A Attema</text:span></text:p>
            <text:p><text:span text:style-name="functie"/></text:p>
          </text:section>
          <text:section text:name="ondertekening_id1-3-2-3-4">
            <text:p><text:span text:style-name="functie"/></text:p>
            <text:p><text:span text:style-name="functie">Aldus vastgesteld op 8 juni 2021 voor zijn bevoegdheden,</text:span></text:p>
            <text:p><text:span text:style-name="functie">De burgemeester van Ridderkerk</text:span></text:p>
            <text:p><text:span text:style-name="functie"/></text:p>
          </text:section>
          <text:section text:name="ondertekening_id1-3-2-3-5">
            <text:p><text:span text:style-name="functie"/></text:p>
            <text:p><text:span text:style-name="functie">Mevr. A. Attema</text:span></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 bij mandaatbesluit-regeling 2021 van de gemeente Ridderkerk voor de BARorganisatie</text:p>
          <text:p text:style-name="al">
          <text:span text:style-name="nadrukvet">Mandaat</text:span>
        </text:p>
          <text:p text:style-name="al">Het College van Burgemeester en Wethouders en de Burgemeester verlenen alleen mandaten, machtigingen en volmachten (in vervolg samengevat met de term mandaten) aan de BAR-organisatie maar geen delegatiebevoegdheden. Mandaat is een bevoegdheid om in naam van een bestuursorgaan besluiten te nemen. Het bevoegde bestuursorgaan blijft zelf verantwoordelijk voor het besluit en kan te allen tijde beslissen om het besluit zelf te nemen. De mandaatbesluitregeling en het mandaatregister geven kaders voor de functionarissen waarbinnen zij een mandaat, machtiging of volmacht mogen uitvoeren en wat de instructies, voorwaarden en beperkingen daarbij zijn.</text:p>
          <text:p text:style-name="al"/>
          <text:p text:style-name="al">
          <text:span text:style-name="nadrukvet">Geen delegatie</text:span>
        </text:p>
          <text:p text:style-name="al">Er zijn geen bevoegdheden gedelegeerd aan de BAR-organisatie. Bij delegatie wordt de bevoegdheid en de verantwoordelijkheid overgedragen aan een ander bestuursorgaan. Het bestuursorgaan kan bij delegatie het besluit alleen zelf nemen als de delegatiebevoegdheid wordt ingetrokken. Delegatie aan ambtenaren is überhaupt niet mogelijk.</text:p>
          <text:p text:style-name="al"/>
          <text:p text:style-name="al">
          <text:span text:style-name="nadrukvet">Een verleende bevoegdheid is niet altijd een mandaatbesluit</text:span>
        </text:p>
          <text:p text:style-name="al">Een mandaatbevoegdheid kan niet verleend worden via een contract, lokale regeling (zoals regeling budgethouderschap of treasury-statuut), beleidsnotitie (inkoop- en aanbestedingsbeleid) of een toegekend budget. De gemandateerde van de BAR-organisatie mag deze bevoegdheid pas uitvoeren nadat het bestuursorgaan van de gemeente een separaat en expliciet mandaatbesluit heeft genomen.</text:p>
          <text:p text:style-name="al"/>
          <text:p text:style-name="al">
          <text:span text:style-name="nadrukvet">Geen mandaatbevoegdheid</text:span>
        </text:p>
          <text:p text:style-name="al">De Algemene wet bestuursrecht geeft een aantal algemene kaders voor de uitoefening van mandaten.</text:p>
          <text:list text:style-name="id1-3-2-4-13">
            <text:list-item text:style-override="id1-3-2-4-13-1">
              <text:number>-</text:number>
              <text:p text:style-name="al">Er moet sprake zijn van een systeem van <text:span text:style-name="nadrukondlijn">functiescheiding</text:span>. Zo mag de gemandateerde geen beslissing op bezwaar nemen als hij het primaire besluit heeft genomen (artikel 10:3, derde lid Awb). Functiescheiding moet strikt gehanteerd worden bij enerzijds vergunningverleningsbesluiten en anderzijds toezicht en handhavingsbesluiten. Ook kan een verzoek tot instemming met rechtstreeks beroep (artikel 7:1a Awb) niet worden gemandateerd aan de persoon die het primaire besluit heeft genomen.</text:p>
            </text:list-item>
            <text:list-item text:style-override="id1-3-2-4-13-2">
              <text:number>-</text:number>
              <text:p text:style-name="al">De gemandateerde mag <text:span text:style-name="nadrukondlijn">geen eigen belang </text:span>hebben bij de mandaatuitoefening (artikel 10:3, eerste lid Awb). Denk bijvoorbeeld aan de ambtenaar die een bouwvergunning verleent aan de eigenaar van een pand waar hij naast woont of ak hijzelf of zijn familie eigenaar is. Of aan de ambtenaar die subsidie verstrekt aan een familielid of eigen bedrijf of politieke partij/ rechtspersoon waar hij een bestuursfunctie verricht</text:p>
            </text:list-item>
            <text:list-item text:style-override="id1-3-2-4-13-3">
              <text:number>-</text:number>
              <text:p text:style-name="al">De uitoefening van het mandaat moet <text:span text:style-name="nadrukondlijn">binnen de normale taakinhoud </text:span>van de gemandateerde liggen (artikel 10:3, eerste lid Awb). Besluiten over een bijstandsuitkering kunnen niet gemandateerd worden aan bijvoorbeeld hoofd facilitaire zaken. De vervanging wordt zo veel mogelijk geregeld tussen de functionarissen met dezelfde functie. Mocht dat niet mogelijk zijn dan oefent de naast hogere leidinggevende in de hiërarchische lijn de bevoegdheid uit.</text:p>
            </text:list-item>
            <text:list-item text:style-override="id1-3-2-4-13-4">
              <text:number>-</text:number>
              <text:p text:style-name="al">Geen mandaat is mogelijk indien een besluit met versterkte meerderheid moet worden genomen of waarvan de aard van de <text:span text:style-name="nadrukondlijn">besluitvormingsprocedure </text:span>zich tegen mandaatverlening verzet (artikel 10:3, tweede lid sub b Awb).</text:p>
            </text:list-item>
            <text:list-item text:style-override="id1-3-2-4-13-5">
              <text:number>-</text:number>
              <text:p text:style-name="al">De wet mag zich niet tegen mandatering verzetten. Bijvoorbeeld. De bevoegdheid tot het geven van <text:span text:style-name="nadrukondlijn">noodbevelen </text:span>kan alleen uitgeoefend worden door de burgemeester (artikel 10:3, eerste lid Awb).</text:p>
            </text:list-item>
            <text:list-item text:style-override="id1-3-2-4-13-6">
              <text:number>-</text:number>
              <text:p text:style-name="al">Geen mandaat is mogelijk indien een <text:span text:style-name="nadrukondlijn">ander bestuursorgaan </text:span><text:span text:style-name="nadrukondlijn">bevoeqd</text:span> is tot vernietiging of onthouding van de goedkeuring (artikel 10:3, tweede lid sub b Awb). Denk aan artikel 160, tweede lid Gemeentewet. Het college besluit slechts tot de oprichting van en de deelneming in stichtingen, maatschappen, vennootschappen, verenigingen, coöperaties en onderlinge waarborgmaatschappijen, indien de raad in de gelegenheid is gesteld zijn wensen en bedenkingen ter kennis van het college te brengen.</text:p>
            </text:list-item>
          </text:list>
          <text:p text:style-name="al">
          <text:span text:style-name="nadrukvet">Aandachtspunt bij politieke gevoeligheden</text:span>
        </text:p>
          <text:p text:style-name="al">Voorkom dat het college en/of de portefeuillehouder van de gemeente voor een voldongen feit wordt gesteld. Wees alert op politieke gevoeligheden. Neem vooraf contact op met de verantwoordelijke portefeuillehouder indien:</text:p>
          <text:list text:style-name="id1-3-2-4-16">
            <text:list-item text:style-override="id1-3-2-4-16-1">
              <text:number>-</text:number>
              <text:p text:style-name="al">het besluit politieke imagoschade tot gevolg kan hebben of </text:p>
            </text:list-item>
            <text:list-item text:style-override="id1-3-2-4-16-2">
              <text:number>-</text:number>
              <text:p text:style-name="al">het een stellingname betreft in een netelige bestuurlijke kwestie of </text:p>
            </text:list-item>
            <text:list-item text:style-override="id1-3-2-4-16-3">
              <text:number>-</text:number>
              <text:p text:style-name="al">een keuze moet worden gemaakt tussen tegenstrijdige wetgeving waardoor bestuurlijke en/of financiële risico's gelopen kunnen worden of</text:p>
            </text:list-item>
            <text:list-item text:style-override="id1-3-2-4-16-4">
              <text:number>-</text:number>
              <text:p text:style-name="al">het besluit commotie kan veroorzaken in de pers of bij belangenverenigingen of</text:p>
            </text:list-item>
            <text:list-item text:style-override="id1-3-2-4-16-5">
              <text:number>-</text:number>
              <text:p text:style-name="al">je twijfelt of het om een gemeentelijke taak of een autonome bevoegdheid van de BARorganisatie gaat, enz.</text:p>
            </text:list-item>
          </text:list>
          <text:p text:style-name="al">Vraag bij twijfel aan de portefeuillehouder of het wenselijk is om een collegebesluit te vragen. Niet de BAR-organisatie legt politieke verantwoording af maar de portefeuillehouder en het college.</text:p>
          <text:p text:style-name="al"/>
          <text:p text:style-name="al">
          <text:span text:style-name="nadrukvet">Begrip functionaris</text:span>
        </text:p>
          <text:p text:style-name="al">Buiten dit begrip vallen:</text:p>
          <text:list text:style-name="id1-3-2-4-21">
            <text:list-item text:style-override="id1-3-2-4-21-1">
              <text:number>-</text:number>
              <text:p text:style-name="al">medewerkers van partners, die op basis van een contract met de partner, taken uitvoeren of diensten verlenen aan de BAR-gemeenten of BAR-organisatie;</text:p>
            </text:list-item>
            <text:list-item text:style-override="id1-3-2-4-21-2">
              <text:number>-</text:number>
              <text:p text:style-name="al">adviseurs en experts met een opdracht (advocaten, fiscalisten, stedenbouwkundigen enz). </text:p>
            </text:list-item>
          </text:list>
          <text:p text:style-name="al">Deze groep externen zijn uitgesloten van mandaat omdat voor hen aparte volmacht- en machtigingsbesluiten moeten worden genomen. Zij staan niet onder gezag van de BAR-organisatie.</text:p>
          <text:p text:style-name="al"/>
          <text:p text:style-name="al">Bovendien kan bij deze groep de btw-vrijstellingen in het geding komen als zij in een gezagsverhouding komen te staan tot de gemeente (denk bijvoorbeeld aan de vrijstellingen voor preventie, jeugdhulpaanbieders en Wmo-ondersteuning). De aard van het contract maakt dan een specifieke heroverweging van de bevoegdheden wenselijk.</text:p>
          <text:p text:style-name="al"/>
          <text:p text:style-name="al">ZZp-ers vallen voor de gemeente Ridderkerk wel onder het begrip functionaris ais zij tijdelijk een volledige functie waarnemen. De instructies voor de uitvoering van de functie moeten wel worden opgenomen in het contract.</text:p>
          <text:p text:style-name="al"/>
        </text:section>
        <text:section text:name="bijlage_id1-3-2-5" text:style-name="bijlage">
          <text:p text:style-name="bijlage_top"/>
          <text:p text:style-name="hoofdstuk_kop"><text:span text:style-name="label">BIJLAGE</text:span> <text:span text:style-name="nr">1:</text:span> MANDAATREGISTER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column table:style-name="id1-3-2-5-3-1-8"/>
              <table:table-column table:style-name="id1-3-2-5-3-1-9"/>
              <table:table-column table:style-name="id1-3-2-5-3-1-10"/>
              <table:table-row table:style-name="row">
                <table:table-cell table:style-name="cell_frame_all" table:number-rows-spanned="1" table:number-columns-spanned="2">
                  <text:p text:style-name="table_al">
                    <text:span text:style-name="nadrukvet">MANDAATREGISTER VAN DE GEMEENTE RIDDERKERK 202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BIJLAGE 1 BIJ MANDAATBESLUITREGELING 2021 VAN DE GEMEENTE RIDDERKER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Register voor mandaten, machtigingen en volmachten van het College of de Burgemeester aan functionarissen van de Gemeenschappelijke Regeling BAR-organisa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Collegebesluit 8 juni 20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heid van</text:span>
                  </text:p>
                </table:table-cell>
                <table:table-cell table:style-name="cell_frame_all" table:number-rows-spanned="1" table:number-columns-spanned="1">
                  <text:p text:style-name="table_al">
                    <text:span text:style-name="nadrukvet">Geen mandaat verleend aan BAR-organisatie wel aan</text:span>
                  </text:p>
                </table:table-cell>
                <table:table-cell table:style-name="cell_frame_all" table:number-rows-spanned="1" table:number-columns-spanned="1">
                  <text:p text:style-name="table_al">
                    <text:span text:style-name="nadrukvet">mandaat verleend aan functionaris (roepnaam)</text:span>
                  </text:p>
                </table:table-cell>
                <table:table-cell table:style-name="cell_frame_all" table:number-rows-spanned="1" table:number-columns-spanned="1">
                  <text:p text:style-name="table_al">
                    <text:span text:style-name="nadrukvet">onder verantwoordelijkheid CLUSTER</text:span>
                  </text:p>
                </table:table-cell>
                <table:table-cell table:style-name="cell_frame_all" table:number-rows-spanned="1" table:number-columns-spanned="1">
                  <text:p text:style-name="table_al">
                    <text:span text:style-name="nadrukvet">onder verantwoordelijkheid TEAM</text:span>
                  </text:p>
                </table:table-cell>
                <table:table-cell table:style-name="cell_frame_all" table:number-rows-spanned="1" table:number-columns-spanned="1">
                  <text:p text:style-name="table_al">
                    <text:span text:style-name="nadrukvet">randvoorwaarden/ Instructies/ toelichting</text:span>
                  </text:p>
                </table:table-cell>
                <table:table-cell table:style-name="cell_frame_all" table:number-rows-spanned="1" table:number-columns-spanned="1">
                  <text:p text:style-name="table_al">
                    <text:span text:style-name="nadrukvet">Ridderkerk</text:span>
                  </text:p>
                </table:table-cell>
                <table:table-cell table:style-name="cell_frame_all" table:number-rows-spanned="1" table:number-columns-spanned="1">
                  <text:p text:style-name="table_al">
                    <text:span text:style-name="nadrukvet">thema</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ijzigen van benamingen voor functionarissen, clusters en teams waaraan onder-mandaten zijn verleend in dit register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rectieraad</text:p>
                </table:table-cell>
                <table:table-cell table:style-name="cell_frame_all" table:number-rows-spanned="1" table:number-columns-spanned="1"/>
                <table:table-cell table:style-name="cell_frame_all" table:number-rows-spanned="1" table:number-columns-spanned="1">
                  <text:p text:style-name="table_al">Bij verlenen van mandaten aan een lager hierarchisch niveau is een collegebesluit vereist Het DB van de BAR-organisatie is verantwoordelijk voor de indeling van haar organisatie en is de werkgever van de ambtenaren die voor de gemeente taken uitvoeren. Daardoor is de BAR-organisatie vrij in het herverdelen van taken en het verstreken van opdrachten en werkzaamheden aan organisatorische eenheden en functionarissen.</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algemeen, organisatiebreed mandaa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eren van correspondentie, verstrekken van informatie, ondertekenen van brieven, versturen ontvangstbevestigingen ed</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text:p>
                </table:table-cell>
                <table:table-cell table:style-name="cell_frame_all" table:number-rows-spanned="1" table:number-columns-spanned="1">
                  <text:p text:style-name="table_al">hele BAR-organisatie</text:p>
                </table:table-cell>
                <table:table-cell table:style-name="cell_frame_all" table:number-rows-spanned="1" table:number-columns-spanned="1"/>
                <table:table-cell table:style-name="cell_frame_all" table:number-rows-spanned="1" table:number-columns-spanned="1">
                  <text:p text:style-name="table_al">zolang er geen sprake is van besluiten, beschikkingen of toezeggingen en de werkzaamheden onderdeel uitmaken van de door de leidinggevende opgedragen taken en verantwoordelijkheden. Uitgezonderd de ontvangstbevestigingen voor bezwaar en beroepsprocedures en correspondentie van bestuursorganen of management</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algemeen, organisatiebreed mandaa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oorzenden verkeerd geadresseerde verzoeken, aanvragen, correspondentie en mails ed.</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text:p>
                </table:table-cell>
                <table:table-cell table:style-name="cell_frame_all" table:number-rows-spanned="1" table:number-columns-spanned="1">
                  <text:p text:style-name="table_al">hele BAR-organisatie</text:p>
                </table:table-cell>
                <table:table-cell table:style-name="cell_frame_all" table:number-rows-spanned="1" table:number-columns-spanned="1"/>
                <table:table-cell table:style-name="cell_frame_all" table:number-rows-spanned="1" table:number-columns-spanned="1">
                  <text:p text:style-name="table_al">zonder achterhouden van kopie</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algemeen, organisatiebreed mandaa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sturen voortgangsbericht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text:p>
                </table:table-cell>
                <table:table-cell table:style-name="cell_frame_all" table:number-rows-spanned="1" table:number-columns-spanned="1">
                  <text:p text:style-name="table_al">hele BAR-organis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algemeen, organisatiebreed mandaa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laten aanvullen van niet-complete aanvragen op grond van artikel 4:5 Awb</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text:p>
                </table:table-cell>
                <table:table-cell table:style-name="cell_frame_all" table:number-rows-spanned="1" table:number-columns-spanned="1">
                  <text:p text:style-name="table_al">hele BAR-organis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algemeen, organisatiebreed mandaat</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niet in behandeling nemen van aanvragen (artikel 4:5 Awb)</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text:p>
                </table:table-cell>
                <table:table-cell table:style-name="cell_frame_all" table:number-rows-spanned="1" table:number-columns-spanned="1">
                  <text:p text:style-name="table_al">hele BAR-organis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algemeen, organisatiebreed mandaat</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verdagen van de beslissing op een aanvraa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text:p>
                </table:table-cell>
                <table:table-cell table:style-name="cell_frame_all" table:number-rows-spanned="1" table:number-columns-spanned="1">
                  <text:p text:style-name="table_al">hele BAR-organisatie</text:p>
                </table:table-cell>
                <table:table-cell table:style-name="cell_frame_all" table:number-rows-spanned="1" table:number-columns-spanned="1"/>
                <table:table-cell table:style-name="cell_frame_all" table:number-rows-spanned="1" table:number-columns-spanned="1">
                  <text:p text:style-name="table_al">Met uitzondering van het verdagingsbesluit voor bezwaar, dat is opgenomen in de Verordening bezwaarschriften </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algemeen, organisatiebreed mandaat</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 nemen voor afdoen klacht of meld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hele BAR-organisatie</text:p>
                </table:table-cell>
                <table:table-cell table:style-name="cell_frame_all" table:number-rows-spanned="1" table:number-columns-spanned="1"/>
                <table:table-cell table:style-name="cell_frame_all" table:number-rows-spanned="1" table:number-columns-spanned="1">
                  <text:p text:style-name="table_al">met uitzondering van klachten over bestuursorganen, bestuurders, gemeentesecretaris en griffiemedewerkers</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algemeen, organisatiebreed mandaat</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 tot kennelijke niet ontvankelijkheid bezwaarschrif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directeur</text:p>
                </table:table-cell>
                <table:table-cell table:style-name="cell_frame_all" table:number-rows-spanned="1" table:number-columns-spanned="1">
                  <text:p text:style-name="table_al">hele BAR-organis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rechtszaken, bezwaar en beroep</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en op <text:span text:style-name="nadrukvet">bezwaarschriften</text:span> <text:span text:style-name="nadrukvet">in afwijking van</text:span> advies Commissie bezwaarschrif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besluit noodzakelijk</text:p>
                </table:table-cell>
                <table:table-cell table:style-name="cell_frame_all" table:number-rows-spanned="1" table:number-columns-spanned="1">
                  <text:p text:style-name="table_al">geen mandaat RK</text:p>
                </table:table-cell>
                <table:table-cell table:style-name="cell_frame_all" table:number-rows-spanned="1" table:number-columns-spanned="1">
                  <text:p text:style-name="table_al">rechtszaken, bezwaar en beroep</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luiten op <text:span text:style-name="nadrukvet">bezwaarschriften conform advies</text:span> commissie bezwaarschrift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portefeuillehoud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mandaat RK</text:p>
                </table:table-cell>
                <table:table-cell table:style-name="cell_frame_all" table:number-rows-spanned="1" table:number-columns-spanned="1">
                  <text:p text:style-name="table_al">rechtszaken, bezwaar en beroep</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uiten op <text:span text:style-name="nadrukvet">bezwaarschriften</text:span> <text:span text:style-name="nadrukvet">zonder </text:span>advies commissie bezwaarschrif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portefeuillehoud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In Albrandswaard en Ridderkerk neemt portefeuillehouder een besluit</text:p>
                </table:table-cell>
                <table:table-cell table:style-name="cell_frame_all" table:number-rows-spanned="1" table:number-columns-spanned="1">
                  <text:p text:style-name="table_al">geen mandaat RK</text:p>
                </table:table-cell>
                <table:table-cell table:style-name="cell_frame_all" table:number-rows-spanned="1" table:number-columns-spanned="1">
                  <text:p text:style-name="table_al">rechtszaken, bezwaar en beroep</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uiten op een verzoek om in te stemmen met rechtstreeks beroep bij de rechter (artikel 7:1a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 portefeuillehoud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portefeuillenhouder mag besluit nemen</text:p>
                </table:table-cell>
                <table:table-cell table:style-name="cell_frame_all" table:number-rows-spanned="1" table:number-columns-spanned="1">
                  <text:p text:style-name="table_al">geen mandaat RK</text:p>
                </table:table-cell>
                <table:table-cell table:style-name="cell_frame_all" table:number-rows-spanned="1" table:number-columns-spanned="1">
                  <text:p text:style-name="table_al">rechtszaken, bezwaar en beroep</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Mandaat, volmacht, machtiging om de gemeente respectievelijk haar bestuursorganen te vertegenwoordigen in juridische (voor)procedures bij alle rechterlijke en niet-rechterlijke instanties. Het voorbereiden of het nemen van beslissingen in geschillen of rechtsgedingen, waarbij de gemeente of één van haar bestuursorganen op enigerlei wijze als partij of belanghebbende is betrokken. Bevoegdheid medewerkers van de BAR-organisatie alsmede andere professionele rechtshulpverleners te volmachten, machtigen en onder te mandateren om als vertegenwoordiger op te trede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hele BAR-organisatie</text:p>
                </table:table-cell>
                <table:table-cell table:style-name="cell_frame_all" table:number-rows-spanned="1" table:number-columns-spanned="1"/>
                <table:table-cell table:style-name="cell_frame_all" table:number-rows-spanned="1" table:number-columns-spanned="1">
                  <text:p text:style-name="table_al">
                    <text:span text:style-name="nadrukvet">Beperking</text:span> Behoudens voor gedingen waarbij de gemeenten Barendrecht, Albrandswaard en/of Ridderkerk, en/of de Gemeenschappelijk Regeling BAR-organisatie en/of de NV BAR-afvalbeheer tegen elkaar procederen.</text:p>
                  <text:p text:style-name="table_al">
                    <text:span text:style-name="nadrukvet">Instructie</text:span>
                  </text:p>
                  <text:p text:style-name="table_al">* Clustermanager juridische zaken zorgt jaarlijks voor een Algemeen doorlopende machtiging procesvertegenwoordiging </text:p>
                  <text:p text:style-name="table_al">* Clustermanager van de verantwoordelijke afdeling kan voor één procedure een eenmalige machtiging procesvertegenwoordiging afgeven<text:span text:style-name="nadrukvet"/></text:p>
                  <text:p text:style-name="table_al">
                    <text:span text:style-name="nadrukvet">Toelichting</text:span> De vertegenwoordiging omvat het indienen van een verweerschrift en (nader) stukken in het geding, het verrichten van procedurele handelingen, het voeren van alle correspondentie, alle overige voorbereidende en uitvoerende handelingen, het verschijnen en woord voeren op (hoor) zittingen </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rechtszaken, bezwaar en beroep</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Nieuwe zaaksbehandeling (mediation) bestuursrechtelijke procedures bij de rechtbank:: </text:p>
                  <text:p text:style-name="table_al">- Een nieuw of gewijzigd besluit te nemen naar aanleiding van nieuwe feiten en omstandigheden die ter zitting op tafel komen; </text:p>
                  <text:p text:style-name="table_al">- Het doen van kleine toezeggingen die in het “verlengde” van het liggen naar aanleiding van nieuwe feiten en omstandigheden die ter zitting op tafel kome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able:table-cell table:style-name="cell_frame_all" table:number-rows-spanned="1" table:number-columns-spanned="1">
                  <text:p text:style-name="table_al">(juridisch) adviseur, medewerker beleidsuitvoering, medewerker bezwaar</text:p>
                </table:table-cell>
                <table:table-cell table:style-name="cell_frame_all" table:number-rows-spanned="1" table:number-columns-spanned="1">
                  <text:p text:style-name="table_al">hele BAR-organisatie</text:p>
                </table:table-cell>
                <table:table-cell table:style-name="cell_frame_all" table:number-rows-spanned="1" table:number-columns-spanned="1"/>
                <table:table-cell table:style-name="cell_frame_all" table:number-rows-spanned="1" table:number-columns-spanned="1">
                  <text:p text:style-name="table_al">De leidinggevende geeft toestemming en bepaalt vooraf de reikwijdte van het mandaat. De portefeuillehouder kan instructies geven. De bevoegdheid geldt indien er volgens de portefeuillehouder geen sprake is van bestuurlijk gevoelige zaken en/of zogenaamde hoofddossier: </text:p>
                  <text:p text:style-name="table_al">- bij gebonden beschikkingen </text:p>
                  <text:p text:style-name="table_al">- bij niet-gebonden beschikkingen uitsluitend ten aanzien van voorschriften De bevoegdheid geldt niet bij raadsbesluiten, tenzij vooraf anders is aangegeven door de portefeuillehouder.</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rechtszaken, bezwaar en beroep</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Dwangsombesluiten/ in gebreke stellingen (het vaststellen van een dwangsom bij niet tijdig beslissen o.g.v. artikel 4:18 Awb)</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hele BAR-organisatie</text:p>
                </table:table-cell>
                <table:table-cell table:style-name="cell_frame_all" table:number-rows-spanned="1" table:number-columns-spanned="1"/>
                <table:table-cell table:style-name="cell_frame_all" table:number-rows-spanned="1" table:number-columns-spanned="1">
                  <text:p text:style-name="table_al">dwangsom als gevolg van niet tijdig beslissen</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algemeen, organisatiebreed mandaat</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esluit op WOB-verzoek</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hele BAR-organis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algemeen, organisatiebreed mandaat</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sluit om aan te besteden van producten, werken en diensten, vaststellen aanbestedingsdocumenten en nemen van gunningsbesluit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hele BAR-organisatie</text:p>
                </table:table-cell>
                <table:table-cell table:style-name="cell_frame_all" table:number-rows-spanned="1" table:number-columns-spanned="1"/>
                <table:table-cell table:style-name="cell_frame_all" table:number-rows-spanned="1" table:number-columns-spanned="1">
                  <text:p text:style-name="table_al">-­ Bij een aanbesteding moet er altijd voldoende budget aanwezig zijn om aan alle meerjarige verplichtingen te kunnen voldoen. Indien er geen of onvoldoende (meerjarig) budget beschikbaar is gesteld om het volledig aan te besteden bedrag te financieren, dan is een apart collegebesluit, en wellicht ook een raadsbesluit, vereist om eerst voldoende geld te krijgen.</text:p>
                  <text:p text:style-name="table_al">- ­ De aanbesteding moet passen binnen de regelgeving, beleidskaders en besluiten van het bestuur.</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aanbesteding, inkoop, contracten</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esluit tot aanbesteden van producten, werken en diensten, vaststellen aanbestedingsdocumenten, nemen van gunningsbesluit en aangaan van (raam)overeenkomsten ter uitvoering van door bestuursorganen vastgestelde meerjarige (onderhouds)plannen, raadsprogramma’s, en/of civiele project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Ruimtelijke ontwikkeling en Inrichting, voorbereiding en beheer</text:p>
                </table:table-cell>
                <table:table-cell table:style-name="cell_frame_all" table:number-rows-spanned="1" table:number-columns-spanned="1">
                  <text:p text:style-name="table_al">civiele projectleiders</text:p>
                </table:table-cell>
                <table:table-cell table:style-name="cell_frame_all" table:number-rows-spanned="1" table:number-columns-spanned="1">
                  <text:p text:style-name="table_al">Binnen de kaders van de door de raad en/of college vastgestelde (onderhouds)plan, programma en/of project en het door de raad beschikbaar gestelde totale meerjarige budget voor het (onderhouds)plan, programma en project. Bij een aanbesteding moet er altijd voldoende budget aanwezig zijn om aan alle meerjarige verplichtingen te kunnen voldoen. Indien er geen of onvoldoende (meerjarig) budget beschikbaar is gesteld om het volledige aan te besteden bedrag te financieren, dan is een apart collegebesluit, en wellicht ook een raadsbesluit, vereist om eerst voldoende geld te krijgen.</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aanbesteding, inkoop, contracten</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esluit tot aangaan van overeenkomst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hele BAR-organisatie</text:p>
                </table:table-cell>
                <table:table-cell table:style-name="cell_frame_all" table:number-rows-spanned="1" table:number-columns-spanned="1"/>
                <table:table-cell table:style-name="cell_frame_all" table:number-rows-spanned="1" table:number-columns-spanned="1">
                  <text:p text:style-name="table_al">Het college neemt zelf een besluit bij: 1. aankoop- en verkoopovereenkomst voor<text:span text:style-name="nadrukvet"> onroerende zaken, pacht </text:span>en vestigen van<text:span text:style-name="nadrukvet"> zakelijke rechten</text:span>; </text:p>
                  <text:p text:style-name="table_al">2. overeenkomsten in kader van <text:span text:style-name="nadrukvet">grondexploitaties en Ruimtelijke Ordeningsprojecten</text:span>, zoals overeenkomsten met projectontwikkelaars en anterieure overeenkomsten. Als de raad en/of het college de kaders voor een grondexploitatie of project hebben vastgesteld en daarvoor een budget beschikbaar hebben gesteld, dan komen overeenkomsten die worden aangegaan ter nadere uitvoering van de exploitatie of het project wel voor mandatering in aanmerking voor zover ze passen binnen het budget en de kaders. </text:p>
                  <text:p text:style-name="table_al">3. Alle contracten met (publiekrechtelijke) <text:span text:style-name="nadrukvet">samenwerkingsverbanden</text:span>  </text:p>
                  <text:p text:style-name="table_al">4. Alle contracten tussen de <text:span text:style-name="nadrukvet">BAR-entiteiten</text:span> (BAR-gemeenten, NV BAR Afvalbeheer enz.). Voor mandatering komen weer wel in aanmerking advies, inhuur-, inleen- of detacherings-overeenkomsten waarbij de BAR-organisatie de aansturing van de adviseur/het personeel verzorgt en de kosten worden geboekt op een gemeentelijk budget. </text:p>
                  <text:p text:style-name="table_al">5. <text:span text:style-name="nadrukvet">(Raam)overeenkomsten</text:span> die uitvoering geven aan gemeentelijke en/ of wettelijke taken, college-, raadsprogramma indien er onvoldoende budget aanwezig is om aan alle meerjarige verplichtingen te voldoen en/of als bepalingen uit de overeenkomst afwijken van regelgeving, beleidskaders en besluiten van het bestuur. De contracten die ter uitvoering van een raamovereenkomst worden aangegaan lenen zich wel weer voor mandatering (denk bijvoorbeeld aan opdrachten voor huren Wmo-hulpmiddelen). </text:p>
                  <text:p text:style-name="table_al">6. Contracten met <text:span text:style-name="nadrukvet">gemeentelijke toezichthouders</text:span>: Rekenkamer, accountant, ombudsman, Functionaris Gegevensbescherming, (AVG-)auditor van de gemeente die niet wordt aangestuurd door de BAR-organisatie en inkoop van gemeentelijke toezichthouders ed. </text:p>
                  <text:p text:style-name="table_al">7. Contracten voor de uitvoering van de pensioenregeling van de <text:span text:style-name="nadrukvet">APPA,</text:span> zoals contracten met Abp, loyalis en/of verzekeringsmaatschappijen. </text:p>
                  <text:p text:style-name="table_al">8. Vaststellingsovereenkomsten en convenanten met de <text:span text:style-name="nadrukvet">Belastingdienst</text:span>. </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aanbesteding, inkoop, contracten</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Ondertekenen van overeenkomsten, die zijn of worden opgesteld en aangegaan ter uitvoering van een besluit van het college van de gemeente in het kader van koop- of verkoop van registergoederen en/of het vestigen of doorhalen/afstand doen van (beperkt) zakelijke rechten als bedoeld in de titels 5, 6, 7 en 8 van boek 5 van het Burgerlijk Wetboek ten behoeve en/of ten laste van de gemeente</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Ruimtelijke ontwikkeling en Inrichting, voorbereiding en behe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aanbesteding, inkoop, contracten</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Ondertekenen van notariële akten, die zijn of worden opgesteld ter uitvoering van een besluit van het college van de gemeente in het kader van koop- of verkoop van registergoederen en/of het vestigen of doorhalen /afstand doen van (beperkt) zakelijke rechten als bedoeld in de titels 5, 6, 7 en 8 van boek 5 van het Burgerlijk Wetboek ten behoeve en/of ten laste van de gemeente</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Ruimtelijke ontwikkeling en Inrichting, voorbereiding en behe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aanbesteding, inkoop, contracten</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evoegdheid tot het verlenen van een volmacht aan de notaris of medewerkers van het notariskantoor om notariële akten te ondertekenen, die zijn of worden opgesteld ter uitvoering van een besluit van het college van de gemeente in het kader van koop- of verkoop van registergoederen en/of het vestigen of doorhalen/afstand doen van (beperkt) zakelijke rechten als bedoeld in de titels 5, 6, 7 en 8 van boek 5 van het Burgerlijk Wetboek ten behoeve en/of ten laste van de gemeente.</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Ruimtelijke ontwikkeling en Inrichting, voorbereiding en behe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aanbesteding, inkoop, contracten</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Besluit tot aangaan van verwerkersovereenkomsten (art. 28 AVG) of regeling in kader art. 26 AV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hele BAR-organisatie</text:p>
                </table:table-cell>
                <table:table-cell table:style-name="cell_frame_all" table:number-rows-spanned="1" table:number-columns-spanned="1"/>
                <table:table-cell table:style-name="cell_frame_all" table:number-rows-spanned="1" table:number-columns-spanned="1">
                  <text:p text:style-name="table_al">In de volgende gevallen neemt de gemeentesecretaris een besluit tot het aangaan van de overeenkomst of laat hij een collegevoorstel opstellen. </text:p>
                  <text:p text:style-name="table_al">a. de verwerkersovereenkomst niet voldoet aan alle vereisten uit AVG volgens CISO of FG of Privacy Officer;</text:p>
                  <text:p text:style-name="table_al"> b. de aansprakelijkheid door de mede-verwerkingsverantwoordelijke of verwerker vergaand wordt beperkt en/ of uitgesloten</text:p>
                  <text:p text:style-name="table_al"> c. de mede-verwerkingsverantwoordelijke of verwerker een vrijwaring verlangt; </text:p>
                  <text:p text:style-name="table_al">d. de verwerking van persoonsgegevens buiten Nederland kan plaatsvinden of </text:p>
                  <text:p text:style-name="table_al">e. het gecontracteerde bedrijf een dochteronderneming is van een bedrijf dat buiten de EG is gevestigd (zoals bij Amerikaans, Chinees of Russisch moederbedrijven).</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privacy/ AVG</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ondertekenen van privaatrechtelijke rechtshandelingen, waaronder (verwerkers)overeenkomsten </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hele BAR-organisatie</text:p>
                </table:table-cell>
                <table:table-cell table:style-name="cell_frame_all" table:number-rows-spanned="1" table:number-columns-spanned="1"/>
                <table:table-cell table:style-name="cell_frame_all" table:number-rows-spanned="1" table:number-columns-spanned="1">
                  <text:p text:style-name="table_al">De manger die bevoegd is om, op grond van een mandaat van het college, een besluit te nemen tot het aangaan van een overeenkomst of privaatrechtelijke rechtshandeling kan de overeenkomst of rechtshandeling ondertekenen</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aanbesteding, inkoop, contracten</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erwerken van (persoons)gegevens (in geautomatiseerde gegevensverwerking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text:p>
                </table:table-cell>
                <table:table-cell table:style-name="cell_frame_all" table:number-rows-spanned="1" table:number-columns-spanned="1">
                  <text:p text:style-name="table_al">hele BAR-organisatie</text:p>
                </table:table-cell>
                <table:table-cell table:style-name="cell_frame_all" table:number-rows-spanned="1" table:number-columns-spanned="1"/>
                <table:table-cell table:style-name="cell_frame_all" table:number-rows-spanned="1" table:number-columns-spanned="1">
                  <text:p text:style-name="table_al">Binnen kaders van door leidinggevende toebedeelde takenpakket en verantwoordelijkheden en/of de door een applicatiebeheerder toegekende rechten Verwerken in de zeer ruime zin van artikel 4 sub 2 AVG</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privacy/ AVG</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aanwijzen applicatiebeheerders voor gemeentelijke bestanden en/of geautomatiseerde gegevensverwerking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hele BAR-organis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algemeen, organisatiebreed mandaat</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autoriseren van verwerkers in gemeentelijke bestanden en/of geautomatiseerde gegevensverwerkingen en toekennen van verwerkingsrecht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applicatiebeheerder</text:p>
                </table:table-cell>
                <table:table-cell table:style-name="cell_frame_all" table:number-rows-spanned="1" table:number-columns-spanned="1">
                  <text:p text:style-name="table_al">hele BAR-organis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algemeen, organisatiebreed mandaat</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aanwijzen van hoofdbudgethouders bij regieteam of bureau bestuursondersteu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 Gemeentesecretari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mandaat RK</text:p>
                </table:table-cell>
                <table:table-cell table:style-name="cell_frame_all" table:number-rows-spanned="1" table:number-columns-spanned="1">
                  <text:p text:style-name="table_al">financiën</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aanwijzen van hoofdbudgethouders van de gemeente bij de BAR-organisatie</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le BAR-organis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financiën</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aanwijzen van (sub)budgethouder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hoofdbudgethouder</text:p>
                </table:table-cell>
                <table:table-cell table:style-name="cell_frame_all" table:number-rows-spanned="1" table:number-columns-spanned="1">
                  <text:p text:style-name="table_al">hele BAR-organis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financiën</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besluit nemen tot het verrichten van betalingen voor het doel waarvoor het budget is verleend en binnen de financiele kaders van het budg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hoofdbudgethouder, budgethouder en sub-budgethouder</text:p>
                </table:table-cell>
                <table:table-cell table:style-name="cell_frame_all" table:number-rows-spanned="1" table:number-columns-spanned="1">
                  <text:p text:style-name="table_al">hele BAR-organisatie</text:p>
                </table:table-cell>
                <table:table-cell table:style-name="cell_frame_all" table:number-rows-spanned="1" table:number-columns-spanned="1"/>
                <table:table-cell table:style-name="cell_frame_all" table:number-rows-spanned="1" table:number-columns-spanned="1">
                  <text:p text:style-name="table_al">De sub-budgethouders hebben dezelfde rechten om betalingen te verrichten als budgethouders Binnen de kaders van de budgethoudersregeling Indien er geen of onvoldoende (meerjarig) budget beschikbaar is gesteld om alle verplichtingen te voldoen, dan is een apart collegebesluit en wellicht ook een raadsbesluit vereist om eerst voldoende geld te krijgen. Hoofdbudgethouder is directeur; budgethouder is manager en sub-budgethouder is projectleider/ medewerker</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financiën</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indienen btw aangifte en correcties doorgeven aan de Belastingdiens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financiële administratie</text:p>
                </table:table-cell>
                <table:table-cell table:style-name="cell_frame_all" table:number-rows-spanned="1" table:number-columns-spanned="1">
                  <text:p text:style-name="table_al">financiën</text:p>
                </table:table-cell>
                <table:table-cell table:style-name="cell_frame_all" table:number-rows-spanned="1" table:number-columns-spanned="1"/>
                <table:table-cell table:style-name="cell_frame_all" table:number-rows-spanned="1" table:number-columns-spanned="1">
                  <text:p text:style-name="table_al">financiele medewerker die deze taak toebedeeld heeft gekregen van de manager Financien</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financiën</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indienen Vpb aangifte en correcties doorgeven aan de Belastingdiens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financiën</text:p>
                </table:table-cell>
                <table:table-cell table:style-name="cell_frame_all" table:number-rows-spanned="1" table:number-columns-spanned="1"/>
                <table:table-cell table:style-name="cell_frame_all" table:number-rows-spanned="1" table:number-columns-spanned="1">
                  <text:p text:style-name="table_al">het college heeft ook aan de externe fiscalist een volmacht verleend</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financiën</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informatieuitwisseling, voeren van overleg en onderhandelingen met Belastingdienst, incusief het verrichten van alle voorbereidende en uitvoerende handelingen voor aangaan van vaststellingsovereenkomst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financiën</text:p>
                </table:table-cell>
                <table:table-cell table:style-name="cell_frame_all" table:number-rows-spanned="1" table:number-columns-spanned="1"/>
                <table:table-cell table:style-name="cell_frame_all" table:number-rows-spanned="1" table:number-columns-spanned="1">
                  <text:p text:style-name="table_al">in overleg met portefeuillehouder College neemt zelf een besluit tot aangaan van vaststellingsovereenkomsten</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financiën</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indienen van bezwaar en beroep tegen aanslagen btw- en vennootschapsbelasting-aanslagen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financiën</text:p>
                </table:table-cell>
                <table:table-cell table:style-name="cell_frame_all" table:number-rows-spanned="1" table:number-columns-spanned="1"/>
                <table:table-cell table:style-name="cell_frame_all" table:number-rows-spanned="1" table:number-columns-spanned="1">
                  <text:p text:style-name="table_al">in overleg met portefeuillehouder</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Bezwaar en Beroep</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Verstrekken financiële gegevens aan het CBS (informatie voor derden IV3) Artikel 74 lid 2 Besluit Begroting en Verantwoording (BBV)</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senior medewerker financiële administratie</text:p>
                </table:table-cell>
                <table:table-cell table:style-name="cell_frame_all" table:number-rows-spanned="1" table:number-columns-spanned="1">
                  <text:p text:style-name="table_al">financië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financiën</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aanwijzen treasurer</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financië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financiën</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Uitzetten (het uitlenen) en aantrekken (het lenen) van geldmiddelen tot 1 jaar in het kader van saldo en liquiditeitsbeheer en binnen kaders van de begrot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financiën</text:p>
                </table:table-cell>
                <table:table-cell table:style-name="cell_frame_all" table:number-rows-spanned="1" table:number-columns-spanned="1"/>
                <table:table-cell table:style-name="cell_frame_all" table:number-rows-spanned="1" table:number-columns-spanned="1">
                  <text:p text:style-name="table_al">binnen kaders treasurystatuut</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leningen</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zorgdragen voor kredietfaciliteit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financiën</text:p>
                </table:table-cell>
                <table:table-cell table:style-name="cell_frame_all" table:number-rows-spanned="1" table:number-columns-spanned="1"/>
                <table:table-cell table:style-name="cell_frame_all" table:number-rows-spanned="1" table:number-columns-spanned="1">
                  <text:p text:style-name="table_al">binnen kaders treasurystatuut</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financiën</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afsluiten van contracten met banken met betrekking tot het huisbankierschap, openen van rekeningen en afspraken maken over bankcondities, tarieven en kredietfaciliteit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financiën</text:p>
                </table:table-cell>
                <table:table-cell table:style-name="cell_frame_all" table:number-rows-spanned="1" table:number-columns-spanned="1"/>
                <table:table-cell table:style-name="cell_frame_all" table:number-rows-spanned="1" table:number-columns-spanned="1">
                  <text:p text:style-name="table_al">binnen kaders treasurystatuut</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aanbesteding, inkoop, contracten</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ondertekenen van overeenkomsten voor uitlenen en lenen van geldmiddelen en contracten met banken</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financië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aanbesteding, inkoop, contracten</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Betalingsopdrachten voorbereiden, afhandelen en verstur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senior medewerker financiële administratie</text:p>
                </table:table-cell>
                <table:table-cell table:style-name="cell_frame_all" table:number-rows-spanned="1" table:number-columns-spanned="1">
                  <text:p text:style-name="table_al">financiën</text:p>
                </table:table-cell>
                <table:table-cell table:style-name="cell_frame_all" table:number-rows-spanned="1" table:number-columns-spanned="1"/>
                <table:table-cell table:style-name="cell_frame_all" table:number-rows-spanned="1" table:number-columns-spanned="1">
                  <text:p text:style-name="table_al">binnen kaders treasurystatuut en budgethoudersregeling</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financiën</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incasseren openstaande vordering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financiële administratie</text:p>
                </table:table-cell>
                <table:table-cell table:style-name="cell_frame_all" table:number-rows-spanned="1" table:number-columns-spanned="1">
                  <text:p text:style-name="table_al">financië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financiën</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uitvoeren Treasurystatuu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reasurer</text:p>
                </table:table-cell>
                <table:table-cell table:style-name="cell_frame_all" table:number-rows-spanned="1" table:number-columns-spanned="1">
                  <text:p text:style-name="table_al">financië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financiën</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voeren van interne controle en beschrijven van processen, procedures en werkinstructie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hele BAR-organis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financiën</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voeren van verbijzonderde interne controles op o.a. treasurusactiviteiten, naleving fianciële regelgeving, financiële verordening en budgethoudersregel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concern controller</text:p>
                </table:table-cell>
                <table:table-cell table:style-name="cell_frame_all" table:number-rows-spanned="1" table:number-columns-spanned="1">
                  <text:p text:style-name="table_al">concern contro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financiën</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opvragen van gegevens en documenten en inzien van (geautomatiseerde) bestanden, documenten, archief ed. ten behoeve van het uitvoeren van Interne Controle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concern controller</text:p>
                </table:table-cell>
                <table:table-cell table:style-name="cell_frame_all" table:number-rows-spanned="1" table:number-columns-spanned="1">
                  <text:p text:style-name="table_al">concern contro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financiën</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Aanvragen van subsidies bij provincie, Rijk, EG en elder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hele BAR-organisatie</text:p>
                </table:table-cell>
                <table:table-cell table:style-name="cell_frame_all" table:number-rows-spanned="1" table:number-columns-spanned="1"/>
                <table:table-cell table:style-name="cell_frame_all" table:number-rows-spanned="1" table:number-columns-spanned="1">
                  <text:p text:style-name="table_al">voor subsidiebedragen tot €50.000</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subsidies</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Toekennen of afwijzen subsidies die niet zijn opgenomen in de subsidieverord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hele BAR-organisatie</text:p>
                </table:table-cell>
                <table:table-cell table:style-name="cell_frame_all" table:number-rows-spanned="1" table:number-columns-spanned="1"/>
                <table:table-cell table:style-name="cell_frame_all" table:number-rows-spanned="1" table:number-columns-spanned="1">
                  <text:p text:style-name="table_al">Met instemming van de portefeuillehouder in overleg met subsidieadviseur van de Juridische zaken</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subsidies</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Toekennings- en intrekkingsbesluiten voor ziekte-, arbeidsongeschiktheid-, werkloosheids- cq suppletie- en pensioenuitkeringen aan: </text:p>
                  <text:p text:style-name="table_al">- oud wethouders; </text:p>
                  <text:p text:style-name="table_al">- weduwe en wezen van oud wethouders; </text:p>
                  <text:p text:style-name="table_al">- (voormalige) ambtenaren van de gemeente</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ontwikkeling mens en organisatie</text:p>
                </table:table-cell>
                <table:table-cell table:style-name="cell_frame_all" table:number-rows-spanned="1" table:number-columns-spanned="1"/>
                <table:table-cell table:style-name="cell_frame_all" table:number-rows-spanned="1" table:number-columns-spanned="1">
                  <text:p text:style-name="table_al">Ter uitvoering van en binnen kaders APPA, rechtspositiebesluit wethouders, actuariële berekeningen (bij pensioen en weduwe en wezen uitkeringen) en rechtspositionele regelingen en besluiten in overleg met gemeentesecretaris</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bestuurders en personeel</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Toekennen van loonindexaties cq verhogingen en bijstellingen van vaste onkostenvergoedingen aan collegeleden, voorzitter en leden bezwarencommissie, gemeentesecretaris en ambtenaren dienst van de gemeente</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ontwikkeling mens en organisatie</text:p>
                </table:table-cell>
                <table:table-cell table:style-name="cell_frame_all" table:number-rows-spanned="1" table:number-columns-spanned="1">
                  <text:p text:style-name="table_al">HRM services</text:p>
                </table:table-cell>
                <table:table-cell table:style-name="cell_frame_all" table:number-rows-spanned="1" table:number-columns-spanned="1">
                  <text:p text:style-name="table_al">Ter uitvoering van en binnen kaders rechtspositionele regelingen en besluiten, verordening bezwaarschriften, circulaires van ministerie van Binnenlandse Zaken en College voor Arbeidszaken van de VNG en CAO gemeenteambtenaren</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bestuurders en personeel</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Toekennen indexaties van ziekte-, arbeidsongeschiktheidsuitkeringen en pensioenen aan oud wethouders en voormalige ambtenaren van de gemeente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ontwikkeling mens en organisatie</text:p>
                </table:table-cell>
                <table:table-cell table:style-name="cell_frame_all" table:number-rows-spanned="1" table:number-columns-spanned="1">
                  <text:p text:style-name="table_al">HRM services</text:p>
                </table:table-cell>
                <table:table-cell table:style-name="cell_frame_all" table:number-rows-spanned="1" table:number-columns-spanned="1">
                  <text:p text:style-name="table_al">Ter uitvoering van en binnen kaders APPA, rechtspositionele regelingen, besluiten, circulaires van ministerie van Binnenlandse Zaken en College Arbeidszaken en actuariële berekeningen (bij pensioen en weduwe en wezen uitkeringen)</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bestuurders en personeel</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Uitbetalen van bezoldiging en onkosten (vergoedingen) aan raads-, commissie-, collegeleden en ambtenaren van de gemeente en het verlenen van voorschotten tot maximaal maandloo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ontwikkeling mens en organisatie</text:p>
                </table:table-cell>
                <table:table-cell table:style-name="cell_frame_all" table:number-rows-spanned="1" table:number-columns-spanned="1">
                  <text:p text:style-name="table_al">HRM services</text:p>
                </table:table-cell>
                <table:table-cell table:style-name="cell_frame_all" table:number-rows-spanned="1" table:number-columns-spanned="1">
                  <text:p text:style-name="table_al">binnen de kaders van de rechstpositionele regelingen, CAO gemeenteambtenaren, besluiten cq beslissingen </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bestuurders en personeel</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Aangifte doen bij Belastingdienst, ABP en UWV, correcties doorvoeren en afdragen van loon(na)heffingen, sociale-, pensioenpremies voor collegeleden en ambtenaren van de gemeente aan de gerechtigde instantie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ontwikkeling mens en organisatie</text:p>
                </table:table-cell>
                <table:table-cell table:style-name="cell_frame_all" table:number-rows-spanned="1" table:number-columns-spanned="1">
                  <text:p text:style-name="table_al">HRM services</text:p>
                </table:table-cell>
                <table:table-cell table:style-name="cell_frame_all" table:number-rows-spanned="1" table:number-columns-spanned="1">
                  <text:p text:style-name="table_al">ter uitvoering van en binnen kader van fiscale rechtspositionele regelgeving en cao gemeenteambtenaren</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bestuurders en personeel</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Aangaan van overeenkomsten in het kader van de uitvoering binnen de APPA voor opstellen actuariële berekeningen, pensioenoverzichten, uitkeringsberekeningen e.d.) <text:span text:style-name="nadrukondlijn">exclusief</text:span> besluiten tot aangaan overeenkomsten - om pensioenreserve bestuurders of beheer en administratie van de uitkeringen van de (oud) wethouders onder te brengen bij een derde - voor outplacementbegeleiding (oud) bestuurder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ontwikkeling mens en organisatie</text:p>
                </table:table-cell>
                <table:table-cell table:style-name="cell_frame_all" table:number-rows-spanned="1" table:number-columns-spanned="1"/>
                <table:table-cell table:style-name="cell_frame_all" table:number-rows-spanned="1" table:number-columns-spanned="1">
                  <text:p text:style-name="table_al">Binnen kader van budgethoudersregeling, inkoop- en aanbestedingsbeleid van de gemeente, rechtspositionele regelingen en circulaires van ministerie van Binnenlandse Zaken en College voor Arbeidszaken van de VNG en integriteitscode van de gemeente met verplichting tot aangaan van verwerkersovereenkomst conform artikel 28 AVG als persoonsgegevens worden verwerkt</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bestuurders en personeel</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ondertekenen van overeenkomsten in kader uitvoering APPA</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ontwikkeling mens en organis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bestuurders en personeel</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Aangaan van overeenkomsten voor outplacementbegeleiding van (oud) bestuurders ter uitvoering van de APP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gemeentesecretaris</text:p>
                </table:table-cell>
                <table:table-cell table:style-name="cell_frame_all" table:number-rows-spanned="1" table:number-columns-spanned="1"/>
                <table:table-cell table:style-name="cell_frame_all" table:number-rows-spanned="1" table:number-columns-spanned="1">
                  <text:p text:style-name="table_al">ontwikkeling mens en organis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mandaat 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Aangaan van overeenkomsten voor inwinnen advies, gemeentelijke personeelsinformatie-, gegevensverwerkings- of adminstratiesystem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gemeentesecretaris</text:p>
                </table:table-cell>
                <table:table-cell table:style-name="cell_frame_all" table:number-rows-spanned="1" table:number-columns-spanned="1"/>
                <table:table-cell table:style-name="cell_frame_all" table:number-rows-spanned="1" table:number-columns-spanned="1">
                  <text:p text:style-name="table_al">ontwikkeling mens en organis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mandaat 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ondertekenen van overeenkomsten in kader uitvoering APPA</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gemeentesecretaris</text:p>
                </table:table-cell>
                <table:table-cell table:style-name="cell_frame_all" table:number-rows-spanned="1" table:number-columns-spanned="1"/>
                <table:table-cell table:style-name="cell_frame_all" table:number-rows-spanned="1" table:number-columns-spanned="1">
                  <text:p text:style-name="table_al">ontwikkeling mens en organis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mandaat 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erwerken van gegevens in personeelsinfosystemen, personeelsdossiers, salarisadministratie voor bestuurders, commissieleden, gemeenteambtenaren, inhuurkrachten, contractanten en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text:p>
                </table:table-cell>
                <table:table-cell table:style-name="cell_frame_all" table:number-rows-spanned="1" table:number-columns-spanned="1">
                  <text:p text:style-name="table_al">ontwikkeling mens en organisatie</text:p>
                </table:table-cell>
                <table:table-cell table:style-name="cell_frame_all" table:number-rows-spanned="1" table:number-columns-spanned="1"/>
                <table:table-cell table:style-name="cell_frame_all" table:number-rows-spanned="1" table:number-columns-spanned="1">
                  <text:p text:style-name="table_al">met verplichting tot aangaan van verwerkersovereenkomst conform artikel 28 AVG als persoonsgegevens worden verwerkt Binnen de kaders van de archiefwet en de uitvoeringsregelingen</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bestuurders en personeel</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nemen van rechtspositionele besluiten voor medewerkers in dienst van de gemeente of inhuurkrachten, contractanten ed. en voormalige medewerk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gemeentesecretaris</text:p>
                </table:table-cell>
                <table:table-cell table:style-name="cell_frame_all" table:number-rows-spanned="1" table:number-columns-spanned="1"/>
                <table:table-cell table:style-name="cell_frame_all" table:number-rows-spanned="1" table:number-columns-spanned="1">
                  <text:p text:style-name="table_al">ontwikkeling mens en organisatie</text:p>
                </table:table-cell>
                <table:table-cell table:style-name="cell_frame_all" table:number-rows-spanned="1" table:number-columns-spanned="1"/>
                <table:table-cell table:style-name="cell_frame_all" table:number-rows-spanned="1" table:number-columns-spanned="1">
                  <text:p text:style-name="table_al">binnen kaders cao gemeenteambtenaren</text:p>
                </table:table-cell>
                <table:table-cell table:style-name="cell_frame_all" table:number-rows-spanned="1" table:number-columns-spanned="1">
                  <text:p text:style-name="table_al">geen mandaat RK</text:p>
                </table:table-cell>
                <table:table-cell table:style-name="cell_frame_all" table:number-rows-spanned="1" table:number-columns-spanned="1">
                  <text:p text:style-name="table_al">bestuurders en personeel</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toekennen onkostenvergoedingen aan burgemeest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gemeentesecretaris</text:p>
                </table:table-cell>
                <table:table-cell table:style-name="cell_frame_all" table:number-rows-spanned="1" table:number-columns-spanned="1"/>
                <table:table-cell table:style-name="cell_frame_all" table:number-rows-spanned="1" table:number-columns-spanned="1">
                  <text:p text:style-name="table_al">ontwikkeling mens en organisatie</text:p>
                </table:table-cell>
                <table:table-cell table:style-name="cell_frame_all" table:number-rows-spanned="1" table:number-columns-spanned="1"/>
                <table:table-cell table:style-name="cell_frame_all" table:number-rows-spanned="1" table:number-columns-spanned="1">
                  <text:p text:style-name="table_al">binnen kaders rechtspositieregelingen en besluiten</text:p>
                </table:table-cell>
                <table:table-cell table:style-name="cell_frame_all" table:number-rows-spanned="1" table:number-columns-spanned="1">
                  <text:p text:style-name="table_al">geen mandaat RK</text:p>
                </table:table-cell>
                <table:table-cell table:style-name="cell_frame_all" table:number-rows-spanned="1" table:number-columns-spanned="1">
                  <text:p text:style-name="table_al">bestuurders en personeel</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nemen van rechtspositionele besluiten voor collegeleden en gemeentesecretaris, zoals toekennen (onkosten)vergoeding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 burgemeester</text:span>
                  </text:p>
                </table:table-cell>
                <table:table-cell table:style-name="cell_frame_all" table:number-rows-spanned="1" table:number-columns-spanned="1"/>
                <table:table-cell table:style-name="cell_frame_all" table:number-rows-spanned="1" table:number-columns-spanned="1">
                  <text:p text:style-name="table_al">ontwikkeling mens en organisatie</text:p>
                </table:table-cell>
                <table:table-cell table:style-name="cell_frame_all" table:number-rows-spanned="1" table:number-columns-spanned="1"/>
                <table:table-cell table:style-name="cell_frame_all" table:number-rows-spanned="1" table:number-columns-spanned="1">
                  <text:p text:style-name="table_al">binnen kaders rechtspositieregelingen en besluiten</text:p>
                </table:table-cell>
                <table:table-cell table:style-name="cell_frame_all" table:number-rows-spanned="1" table:number-columns-spanned="1">
                  <text:p text:style-name="table_al">geen mandaat RK</text:p>
                </table:table-cell>
                <table:table-cell table:style-name="cell_frame_all" table:number-rows-spanned="1" table:number-columns-spanned="1">
                  <text:p text:style-name="table_al">bestuurders en personeel</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verstekken van gemeentelijk legitimatiebewijs aan medewerkers van de BAR-organisatie</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text:p>
                </table:table-cell>
                <table:table-cell table:style-name="cell_frame_all" table:number-rows-spanned="1" table:number-columns-spanned="1">
                  <text:p text:style-name="table_al">ontwikkeling mens en organisatie</text:p>
                </table:table-cell>
                <table:table-cell table:style-name="cell_frame_all" table:number-rows-spanned="1" table:number-columns-spanned="1">
                  <text:p text:style-name="table_al">HRM services</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bestuurders en personeel</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aansprakelijkheidsstelling van derde die schade heeft verzoorzaakt aan gemeentelijke (onroerende) zaken en/of verhaal van (door gemeente gemaakte) kost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schadeverhaal</text:p>
                </table:table-cell>
                <table:table-cell table:style-name="cell_frame_all" table:number-rows-spanned="1" table:number-columns-spanned="1">
                  <text:p text:style-name="table_al">inrichting, voorbereiding en beheer</text:p>
                </table:table-cell>
                <table:table-cell table:style-name="cell_frame_all" table:number-rows-spanned="1" table:number-columns-spanned="1">
                  <text:p text:style-name="table_al">ondersteuning en advies inrichting</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verzekeringen en aanprakelijkheidsstellingen</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verhaal van schade aan gemeentelijke (onroerende) zaken en/of verhaal van (door gemeente gemaakte) kosten op waarborgfonds en bij verzekeraar</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schadeverhaal</text:p>
                </table:table-cell>
                <table:table-cell table:style-name="cell_frame_all" table:number-rows-spanned="1" table:number-columns-spanned="1">
                  <text:p text:style-name="table_al">inrichting, voorbereiding en beheer</text:p>
                </table:table-cell>
                <table:table-cell table:style-name="cell_frame_all" table:number-rows-spanned="1" table:number-columns-spanned="1">
                  <text:p text:style-name="table_al">ondersteuning en advies inrichting</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verzekeringen en aanprakelijkheidsstellingen</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egen in strafzaken om schade aan gemeentelijke (onroerende) zaken en bijkomende kosten te verhalen op derden en/ of daarover afspraken te maken met de Officier van Justitie</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able:table-cell table:style-name="cell_frame_all" table:number-rows-spanned="1" table:number-columns-spanned="1">
                  <text:p text:style-name="table_al">medewerker schadeverhaal</text:p>
                </table:table-cell>
                <table:table-cell table:style-name="cell_frame_all" table:number-rows-spanned="1" table:number-columns-spanned="1">
                  <text:p text:style-name="table_al">inrichting, voorbereiding en beheer</text:p>
                </table:table-cell>
                <table:table-cell table:style-name="cell_frame_all" table:number-rows-spanned="1" table:number-columns-spanned="1">
                  <text:p text:style-name="table_al">ondersteuning en advies inrichting</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verzekeringen en aanprakelijkheidsstellingen</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aansprakelijk stellen van veroorzaker ongeval of zijn verzekeraar en uitvoeren van loonregres als een bestuurder of werknemer (gedeeltelijk) van de gemeente arbeidsongeschikt is geworden als gevolg van een ongeval dat door een ander is veroorzaak</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verzekeringen</text:p>
                </table:table-cell>
                <table:table-cell table:style-name="cell_frame_all" table:number-rows-spanned="1" table:number-columns-spanned="1">
                  <text:p text:style-name="table_al">inkoop, contracten, juridische zaken</text:p>
                </table:table-cell>
                <table:table-cell table:style-name="cell_frame_all" table:number-rows-spanned="1" table:number-columns-spanned="1">
                  <text:p text:style-name="table_al">juridisch advies en verzekering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verzekeringen en aanprakelijkheidsstellingen</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afwikkelen aansprakelijkheidsstellingen waarbij een derde de gemeente aansprakelijk stel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verzekeringen</text:p>
                </table:table-cell>
                <table:table-cell table:style-name="cell_frame_all" table:number-rows-spanned="1" table:number-columns-spanned="1">
                  <text:p text:style-name="table_al">inkoop, contracten, juridische zaken</text:p>
                </table:table-cell>
                <table:table-cell table:style-name="cell_frame_all" table:number-rows-spanned="1" table:number-columns-spanned="1">
                  <text:p text:style-name="table_al">juridisch advies en verzekering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verzekeringen en aanprakelijkheidsstellingen</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toekennen schadevergoedingsbedrag tot €25.000 tbv vermogensschade van een derde</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adviseur verzekeringen</text:p>
                </table:table-cell>
                <table:table-cell table:style-name="cell_frame_all" table:number-rows-spanned="1" table:number-columns-spanned="1">
                  <text:p text:style-name="table_al">inkoop, contracten, juridische zaken</text:p>
                </table:table-cell>
                <table:table-cell table:style-name="cell_frame_all" table:number-rows-spanned="1" table:number-columns-spanned="1">
                  <text:p text:style-name="table_al">juridisch advies en verzekeringen</text:p>
                </table:table-cell>
                <table:table-cell table:style-name="cell_frame_all" table:number-rows-spanned="1" table:number-columns-spanned="1">
                  <text:p text:style-name="table_al">voorzover de verzekeraar aansprakelijkheid heeft uitgesloten of de schade onder eigen risico van de gemeente valt</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verzekeringen en aanprakelijkheidsstellingen</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toekennen schadevergoedingsbedrag tot €2.500 tbv letselschade van een derde</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adviseur en medewerker verzekeringen</text:p>
                </table:table-cell>
                <table:table-cell table:style-name="cell_frame_all" table:number-rows-spanned="1" table:number-columns-spanned="1">
                  <text:p text:style-name="table_al">inkoop, contracten, juridische zaken</text:p>
                </table:table-cell>
                <table:table-cell table:style-name="cell_frame_all" table:number-rows-spanned="1" table:number-columns-spanned="1">
                  <text:p text:style-name="table_al">juridisch advies en verzekeringen</text:p>
                </table:table-cell>
                <table:table-cell table:style-name="cell_frame_all" table:number-rows-spanned="1" table:number-columns-spanned="1">
                  <text:p text:style-name="table_al">voorzover de verzekeraar aansprakelijkheid heeft uitgesloten of de schade onder eigen risico van de gemeente valt</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verzekeringen en aanprakelijkheidsstellingen</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aansprakelijkstellingen cq schadeclaims indienen bij de verzekeraar</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verzekeringen</text:p>
                </table:table-cell>
                <table:table-cell table:style-name="cell_frame_all" table:number-rows-spanned="1" table:number-columns-spanned="1">
                  <text:p text:style-name="table_al">inkoop, contracten, juridische zaken</text:p>
                </table:table-cell>
                <table:table-cell table:style-name="cell_frame_all" table:number-rows-spanned="1" table:number-columns-spanned="1">
                  <text:p text:style-name="table_al">juridisch advies en verzekering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verzekeringen en aanprakelijkheidsstellingen</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instellen regres voor verhaal schade</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jurist</text:p>
                </table:table-cell>
                <table:table-cell table:style-name="cell_frame_all" table:number-rows-spanned="1" table:number-columns-spanned="1">
                  <text:p text:style-name="table_al">inkoop, contracten, juridische zaken</text:p>
                </table:table-cell>
                <table:table-cell table:style-name="cell_frame_all" table:number-rows-spanned="1" table:number-columns-spanned="1">
                  <text:p text:style-name="table_al">juridisch advies en verzekering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verzekeringen en aanprakelijkheidsstellingen</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Ondertekenen ontwerp-besluit hogere grenswaarde</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directeur</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able:table-cell table:style-name="cell_frame_all" table:number-rows-spanned="1" table:number-columns-spanned="1">
                  <text:p text:style-name="table_al">welke team????? Grondslag artikel 110a Wet geluidhinder</text:p>
                </table:table-cell>
                <table:table-cell table:style-name="cell_frame_all" table:number-rows-spanned="1" table:number-columns-spanned="1">
                  <text:p text:style-name="table_al">mandaat 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Ondertekenen besluit hogere grenswaarde</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directeur</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able:table-cell table:style-name="cell_frame_all" table:number-rows-spanned="1" table:number-columns-spanned="1">
                  <text:p text:style-name="table_al">welke team????? Grondslag artikel 110a Wet geluidhinder</text:p>
                </table:table-cell>
                <table:table-cell table:style-name="cell_frame_all" table:number-rows-spanned="1" table:number-columns-spanned="1">
                  <text:p text:style-name="table_al">mandaat 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Het nemen van een selectiebesluit als bedoeld in de Archeologische Monumentenzorg cyclus en de Archeologieverordening van de gemeente</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Opdrachtverlening aan de verbonden partij Archeologie Rotterdam/BOOR voor het jaarlijkse beleidsondersteunende programma</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De beslissing tot afwijzing van een aanvraag als bedoeld in artikel 6.1 Wro wegens kennelijke ongegrondheid (artikel 6.1.3.1 lid 1 Br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besluit aangaan Planschadeovereenkomsten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aanbesteding, inkoop, contracten</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Ondertekenen van planschadeovereenkomsten</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aanbesteding, inkoop, contracten</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Toestemming verkoop/verhuur woningen o.b.v. bepalingen transportakte (anti-speculatiebed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able:table-cell table:style-name="cell_frame_all" table:number-rows-spanned="1" table:number-columns-spanned="1">
                  <text:p text:style-name="table_al">Bepalingen transportakte (en algemene verkoopvoorwaarden) en in overeenstemming met beleid</text:p>
                </table:table-cell>
                <table:table-cell table:style-name="cell_frame_all" table:number-rows-spanned="1" table:number-columns-spanned="1">
                  <text:p text:style-name="table_al">mandaat 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Toestemming verkoop tijdens de bou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able:table-cell table:style-name="cell_frame_all" table:number-rows-spanned="1" table:number-columns-spanned="1">
                  <text:p text:style-name="table_al">Bepalingen transportakte (en algemene verkoopvoorwaarden) en in overeenstemming met beleid</text:p>
                </table:table-cell>
                <table:table-cell table:style-name="cell_frame_all" table:number-rows-spanned="1" table:number-columns-spanned="1">
                  <text:p text:style-name="table_al">mandaat 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afwijzen, toewijzen en intrekken lening obv verordening startersl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ontwikkeling leefomgeving en regio</text:p>
                </table:table-cell>
                <table:table-cell table:style-name="cell_frame_all" table:number-rows-spanned="1" table:number-columns-spanned="1">
                  <text:p text:style-name="table_al">verstedelijking, ondernemers-, verblijfsklimaat</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leningen</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afwijzen, toewijzen en intrekken lening obv verordening stimuleringslening duurzaamheid</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ontwikkeling leefomgeving en regio</text:p>
                </table:table-cell>
                <table:table-cell table:style-name="cell_frame_all" table:number-rows-spanned="1" table:number-columns-spanned="1">
                  <text:p text:style-name="table_al">energietransitie, klimaatadaptatie</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leningen</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afwijzen, toewijzen en intrekken leningen obv verordening blijverslening Vaststellen, inkorten c.q. uitbreiden lijst van maatregelen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beleid en ontwikkeling Sociaal Domei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leningen</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afwijzen, toewijzen en intrekken lening obv verordening verzilverl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ontwikkeling leefomgeving en regio</text:p>
                </table:table-cell>
                <table:table-cell table:style-name="cell_frame_all" table:number-rows-spanned="1" table:number-columns-spanned="1">
                  <text:p text:style-name="table_al">verstedelijking, ondernemers-, verblijfsklimaat</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leningen</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Afhandelen aanvragen subsidie doorstroom vergoeding centrum-ontwikkel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directeur</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able:table-cell table:style-name="cell_frame_all" table:number-rows-spanned="1" table:number-columns-spanned="1">
                  <text:p text:style-name="table_al">Verordening subsidie doorstroomvergoeding Centrumontwikkeling 2011</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subsidies</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Verlenen dan wel vaststellen van subsidie op grond van de Subsidieverordening “Energiezuinig investeren in Cornelisland”</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subsidies</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Ontheffing route gevaarlijke stoff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veilig</text:p>
                </table:table-cell>
                <table:table-cell table:style-name="cell_frame_all" table:number-rows-spanned="1" table:number-columns-spanned="1">
                  <text:p text:style-name="table_al">APV &amp; bijzondere wetten</text:p>
                </table:table-cell>
                <table:table-cell table:style-name="cell_frame_all" table:number-rows-spanned="1" table:number-columns-spanned="1">
                  <text:p text:style-name="table_al">mits passend in vigerend beleid</text:p>
                </table:table-cell>
                <table:table-cell table:style-name="cell_frame_all" table:number-rows-spanned="1" table:number-columns-spanned="1">
                  <text:p text:style-name="table_al">mandaat 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Verlening ontheffing RVV 1990 (waaronder ook Parkeerontheffing blauwe zone)</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beleidsuitvoering</text:p>
                </table:table-cell>
                <table:table-cell table:style-name="cell_frame_all" table:number-rows-spanned="1" table:number-columns-spanned="1">
                  <text:p text:style-name="table_al">ontwikkeling leefomgeving en regio</text:p>
                </table:table-cell>
                <table:table-cell table:style-name="cell_frame_all" table:number-rows-spanned="1" table:number-columns-spanned="1">
                  <text:p text:style-name="table_al">verkeer &amp; mobiliteit</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Vaststellingen wegomleidingen en afsluitingen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text:p>
                </table:table-cell>
                <table:table-cell table:style-name="cell_frame_all" table:number-rows-spanned="1" table:number-columns-spanned="1">
                  <text:p text:style-name="table_al">ontwikkeling leefomgeving en regio</text:p>
                </table:table-cell>
                <table:table-cell table:style-name="cell_frame_all" table:number-rows-spanned="1" table:number-columns-spanned="1">
                  <text:p text:style-name="table_al">verkeer &amp; mobiliteit</text:p>
                </table:table-cell>
                <table:table-cell table:style-name="cell_frame_all" table:number-rows-spanned="1" table:number-columns-spanned="1">
                  <text:p text:style-name="table_al">Mits afgestemd met nood- en hulpdiensten en openbaar vervoer</text:p>
                </table:table-cell>
                <table:table-cell table:style-name="cell_frame_all" table:number-rows-spanned="1" table:number-columns-spanned="1">
                  <text:p text:style-name="table_al">mandaat 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Het nemen van verkeersbesluiten voor het instellen van een gehandicapten parkeerplaats (artikel 15, 18 WVW en artikel 12 BABW)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ontwikkeling leefomgeving en regio</text:p>
                </table:table-cell>
                <table:table-cell table:style-name="cell_frame_all" table:number-rows-spanned="1" table:number-columns-spanned="1">
                  <text:p text:style-name="table_al">verkeer &amp; mobiliteit</text:p>
                </table:table-cell>
                <table:table-cell table:style-name="cell_frame_all" table:number-rows-spanned="1" table:number-columns-spanned="1">
                  <text:p text:style-name="table_al">Betreft uitsluitend verkeersbesluiten t.b.v. WMO-aanvragen gehandicapten parkeerplaatsen op kenteken en algemene gehandicapten parkeerplaatsen</text:p>
                </table:table-cell>
                <table:table-cell table:style-name="cell_frame_all" table:number-rows-spanned="1" table:number-columns-spanned="1">
                  <text:p text:style-name="table_al">mandaat 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Toekennen/ afwijzen aanvraag Gehandicaptenparkeer<text:span text:style-name="nadrukondlijn">plaats</text:span> op grond van artikel 49 Besluit administratieve bepalingen inzake het werkverkeer (BAB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ontwikkeling leefomgeving en regio</text:p>
                </table:table-cell>
                <table:table-cell table:style-name="cell_frame_all" table:number-rows-spanned="1" table:number-columns-spanned="1">
                  <text:p text:style-name="table_al">verkeer &amp; mobiliteit</text:p>
                </table:table-cell>
                <table:table-cell table:style-name="cell_frame_all" table:number-rows-spanned="1" table:number-columns-spanned="1">
                  <text:p text:style-name="table_al">Maatschappij verstrekt advies over medische noodzaak verstrekking Gehandicaptenparkeerkaart</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gehandicaptenparkeerkaart</text:p>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Het nemen van overige verkeersbesluiten (artikel 18 WV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ontwikkeling leefomgeving en regio</text:p>
                </table:table-cell>
                <table:table-cell table:style-name="cell_frame_all" table:number-rows-spanned="1" table:number-columns-spanned="1">
                  <text:p text:style-name="table_al">verkeer &amp; mobiliteit</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Parkeervergunning tijdelijk, wegenverkeers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beleidsuitvoering</text:p>
                </table:table-cell>
                <table:table-cell table:style-name="cell_frame_all" table:number-rows-spanned="1" table:number-columns-spanned="1">
                  <text:p text:style-name="table_al">ontwikkeling leefomgeving en regio</text:p>
                </table:table-cell>
                <table:table-cell table:style-name="cell_frame_all" table:number-rows-spanned="1" table:number-columns-spanned="1">
                  <text:p text:style-name="table_al">verkeer &amp; mobiliteit</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Het afgeven van besluiten op grond van de Algemene verordening ondergrondse infrastructuren (AVOI) alsmede de Telecommunicatiewet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lk team</text:p>
                </table:table-cell>
                <table:table-cell table:style-name="cell_frame_all" table:number-rows-spanned="1" table:number-columns-spanned="1">
                  <text:p text:style-name="table_al">mandaat 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In gebruik geven van gronden in eigendom van de gemeente tegen betaling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able:table-cell table:style-name="cell_frame_all" table:number-rows-spanned="1" table:number-columns-spanned="1">
                  <text:p text:style-name="table_al">Eenmaal per jaar verantwoording achteraf in welk team is projecten opgegaan</text:p>
                </table:table-cell>
                <table:table-cell table:style-name="cell_frame_all" table:number-rows-spanned="1" table:number-columns-spanned="1">
                  <text:p text:style-name="table_al">mandaat 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Vergunningaanvragen t.b.v. civiele of cultuurtechnische werken o.a. bij waterschap, T.Z.H., waterleidingsbedrijf</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inrichting, voorbereiding en beheer</text:p>
                </table:table-cell>
                <table:table-cell table:style-name="cell_frame_all" table:number-rows-spanned="1" table:number-columns-spanned="1">
                  <text:p text:style-name="table_al">civiele projectleiders</text:p>
                </table:table-cell>
                <table:table-cell table:style-name="cell_frame_all" table:number-rows-spanned="1" table:number-columns-spanned="1">
                  <text:p text:style-name="table_al">welk team</text:p>
                </table:table-cell>
                <table:table-cell table:style-name="cell_frame_all" table:number-rows-spanned="1" table:number-columns-spanned="1">
                  <text:p text:style-name="table_al">mandaat 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Besluiten op aanvragen omgevingsvergunning (Wab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WABO vergunning verlening</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WABO</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Het afdoen van sloopmeldingen als bedoeld in artikel 1.26 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WABO vergunning verlening</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WABO</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Het verrichten van alle benodigde voorbereidingshandelingen en het voeren van correspondentie tijdens en na de procedure van een aanvraag om omgevingsvergun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beleidsuitvoering</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WABO vergunning verlening</text:p>
                </table:table-cell>
                <table:table-cell table:style-name="cell_frame_all" table:number-rows-spanned="1" table:number-columns-spanned="1">
                  <text:p text:style-name="table_al">DCMR alleen in geval het een aanvraag om een enkelvoudige omgevingsvergunning met betrekking tot een milieuactiviteit betreft.</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WABO</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Aanhouden van de beslissing over een aanvraag om een omgevingsvergunning op grond van artikel 3.3 lid 1 en lid 4, artikel 3.5 lid 1 Wabo (artikel 3.6 lid 1 Wab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beleidsuitvoering</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WABO vergunning verlening</text:p>
                </table:table-cell>
                <table:table-cell table:style-name="cell_frame_all" table:number-rows-spanned="1" table:number-columns-spanned="1">
                  <text:p text:style-name="table_al">Dit is overigens geen besluit, maar gevolg van wettelijke bepaling doorbreken van aanhouding</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WABO</text:p>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Aanhouden van de beslissing op de aanvraag om een omgevingsvergunning op grond van artikel 3.4 lid 1 Wab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beleidsuitvoering</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WABO vergunning verlening</text:p>
                </table:table-cell>
                <table:table-cell table:style-name="cell_frame_all" table:number-rows-spanned="1" table:number-columns-spanned="1">
                  <text:p text:style-name="table_al">Artikel 3.4 betreft de activiteit slopen en is in tegenstelling tot de artikelen 3.3 en 3.5 een besluit. Aanhoudingsbesluit moet vóór het einde van de beslistermijn bekend zijn gemaakt.</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WABO</text:p>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Toepassen doorbreken aanhouding op grond van artikel 3.3 lid 3 en lid 6 Wab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beleidsuitvoering</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WABO vergunning verlening</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WABO</text:p>
                </table:table-cell>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Het buiten behandeling stellen van aanvragen om een omgevingsvergunning (artikel 4:5 Awb)</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beleidsuitvoering</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WABO vergunning verlening</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WABO</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ambtshalve wijzigen of het geheel of gedeeltelijk intrekken van een omgevingsvergunning (artikel 2.31 en 2.33 Wab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beleidsuitvoering</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WABO vergunning verlening</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WABO</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Beslissen op een aanvraag om een omgevingsvergunning dat er sprake is van een vergunning vrij projec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beleidsuitvoering</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WABO vergunning verlening</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WABO</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Besluiten dat een omgevingsvergunning onmiddellijk in werking treedt (artikel 6.2 Wab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WABO vergunning verlening</text:p>
                </table:table-cell>
                <table:table-cell table:style-name="cell_frame_all" table:number-rows-spanned="1" table:number-columns-spanned="1">
                  <text:p text:style-name="table_al">Alleen voor uitzonderingsgevallen waarin het wenselijk is dat de beschikking terstond na bekendmaking in werking moet treden. Geen handhavingsbesluiten</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WABO</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erlengen van de beslistermijn als bedoeld in artikel 3.9 lid 1 Wabo met ten hoogste zes weken (artikel 3.9 lid 2 Wab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WABO vergunning verlening</text:p>
                </table:table-cell>
                <table:table-cell table:style-name="cell_frame_all" table:number-rows-spanned="1" table:number-columns-spanned="1">
                  <text:p text:style-name="table_al">Binnen 8 weken na ontvangst van de aanvraag. DCMR alleen in geval het een aanvraag om een enkelvoudige omgevingsvergunning m.b.t. een milieuactiviteit.</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WABO</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erlengen beslistermijn op grond van artikel 3.12 lid 8 Wabo juncto artikel 3:18 lid 2 Awb met ten hoogste zes wek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WABO vergunning verlening</text:p>
                </table:table-cell>
                <table:table-cell table:style-name="cell_frame_all" table:number-rows-spanned="1" table:number-columns-spanned="1">
                  <text:p text:style-name="table_al">Voordat het besluit tot verlenging wordt genomen de aanvrager in de gelegenheid stellen zijn zienswijze daarover naar voren te brengen. Binnen 8 weken na ontvangst van de aanvraag. DCMR alleen in geval het een aanvraag om een enkelvoudige omgevingsvergunning m.b.t. een milieu activiteit.</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WABO</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Bekendmaken van van rechtswege verleende omgevingsvergunningen (artikel 3.9 lid 4 Wab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WABO vergunning verlening</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WABO</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erbinden van voorschriften aan van rechtswege verleende vergunningen (artikel 2:31 Wab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WABO vergunning verlening</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WABO</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Goedkeuren of afkeuren van gegevens en bescheiden die na het verlenen van de omgevingsvergunning doch voor de start van de uitvoering mogen worden overgelegd (artikel 2.7 Regeling omgevingsrech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beleidsuitvoering</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WABO vergunning verlening</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WABO</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Reactie op de principe-aanvraag voorafgaand aan een omgevingsvergun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WABO vergunning verlening</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WABO</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oetsen van een aanvraag om omgevingsvergunning aan de in de welstandsnota opgenomen (ambtelijke)) toetsingscriteria</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beleidsuitvoering</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WABO vergunning verlening</text:p>
                </table:table-cell>
                <table:table-cell table:style-name="cell_frame_all" table:number-rows-spanned="1" table:number-columns-spanned="1">
                  <text:p text:style-name="table_al">Alleen positieve adviezen. Bouwplannen die niet voldoen aan de (ambtelijke) toetsingscriteria worden ter beoordeling voorgelegd aan de Commissie Ruimtelijk Kwaliteit dan wel een namens haar gemandateerd lid.</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WABO</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Verlenen ontheffing geluidhinder t.g.v. bouw- of sloopwerkzaamheden (artikel 8.3 lid 3 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WABO vergunning verlening</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WABO</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erlenen ontheffing trillingshinder t.g.v. bouw- of sloopwerkzaamheden (artikel 8.4 lid 2 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WABO vergunning verlening</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WABO</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erhalen kosten bij overtreding afvalstoff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WABO toezicht en jur. Handhaving</text:p>
                </table:table-cell>
                <table:table-cell table:style-name="cell_frame_all" table:number-rows-spanned="1" table:number-columns-spanned="1"/>
                <table:table-cell table:style-name="cell_frame_all" table:number-rows-spanned="1" table:number-columns-spanned="1">
                  <text:p text:style-name="table_al">geen mandaat RK</text:p>
                </table:table-cell>
                <table:table-cell table:style-name="cell_frame_all" table:number-rows-spanned="1" table:number-columns-spanned="1">
                  <text:p text:style-name="table_al">WABO</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Het uitoefenen van bestuursdwang door het stilleggen van bouw- en sloopwerkzaamheden bij het niet naleven van de Woningwet, Bouwbesluit 2012 en Wabo (Artikel 125 Gem.wet j˚ afdeling 5.3.1 Awb, artikel 92 Woningwet en artikel 5.17 Wab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WABO toezicht en jur. Handhaving</text:p>
                </table:table-cell>
                <table:table-cell table:style-name="cell_frame_all" table:number-rows-spanned="1" table:number-columns-spanned="1">
                  <text:p text:style-name="table_al">Na consultatie burgemeester</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WABO</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Het toepassen van spoedeisende bestuursdwang bij gevaar, ernstige hinder en/of ter voorkoming van onomkeerbare situaties. Artikel 125 Gem.wet j˚ afdeling 5.3.1 Awb, artikel 92 Woningwet en artikel 5.17 Wab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WABO toezicht en jur. Handhaving</text:p>
                </table:table-cell>
                <table:table-cell table:style-name="cell_frame_all" table:number-rows-spanned="1" table:number-columns-spanned="1">
                  <text:p text:style-name="table_al">Na consultatie burgemeester</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WABO</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Het toepassen van spoedeisende bestuursdwang bij gevaar, ernstige hinder en/of ter voorkoming van onomkeerbare situaties. (Artikel 125 Gem.wet j˚ artikel 5.31 Awb)</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WABO toezicht en jur. Handhaving</text:p>
                </table:table-cell>
                <table:table-cell table:style-name="cell_frame_all" table:number-rows-spanned="1" table:number-columns-spanned="1">
                  <text:p text:style-name="table_al">Na consultatie burgemeester</text:p>
                </table:table-cell>
                <table:table-cell table:style-name="cell_frame_all" table:number-rows-spanned="1" table:number-columns-spanned="1">
                  <text:p text:style-name="table_al">mandaat 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erzenden voornemen opleggen last onder dwangsom voor onechte en ongewenste brandmelding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WABO toezicht en jur. Handhaving</text:p>
                </table:table-cell>
                <table:table-cell table:style-name="cell_frame_all" table:number-rows-spanned="1" table:number-columns-spanned="1">
                  <text:p text:style-name="table_al">Conform beleid onechte- en ongewenste brandmeldingen.</text:p>
                </table:table-cell>
                <table:table-cell table:style-name="cell_frame_all" table:number-rows-spanned="1" table:number-columns-spanned="1">
                  <text:p text:style-name="table_al">mandaat 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Opleggen last onder dwangsom op basis van afdeling 5.3.2 Awb voor onechte en ongewenste brandmelding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WABO toezicht en jur. Handhaving</text:p>
                </table:table-cell>
                <table:table-cell table:style-name="cell_frame_all" table:number-rows-spanned="1" table:number-columns-spanned="1">
                  <text:p text:style-name="table_al">Conform beleid onechte- en ongewenste brandmeldingen.</text:p>
                </table:table-cell>
                <table:table-cell table:style-name="cell_frame_all" table:number-rows-spanned="1" table:number-columns-spanned="1">
                  <text:p text:style-name="table_al">mandaat 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In het kader van de bestuursrechtelijke handhaving: </text:p>
                  <text:p text:style-name="table_al">a. de beslissing omtrent het verzenden van een bestuurlijke waarschuwing, inclusief voornemen toepassing van bestuurlijke herstelsancties (s); </text:p>
                  <text:p text:style-name="table_al">b. de beslissing tot toepassing van artikel 4:7, artikel 4:8 en artikel 4:11 van de Awb (horen/inwinnen zienswijze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WABO toezicht en jur. Handhaving</text:p>
                </table:table-cell>
                <table:table-cell table:style-name="cell_frame_all" table:number-rows-spanned="1" table:number-columns-spanned="1">
                  <text:p text:style-name="table_al">Uitgezonderd sanctiemaatregelen. De verantwoordelijke wethouder of burgemeester moet vooraf worden geconsulteerd.</text:p>
                </table:table-cell>
                <table:table-cell table:style-name="cell_frame_all" table:number-rows-spanned="1" table:number-columns-spanned="1">
                  <text:p text:style-name="table_al">mandaat 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Invorderen van verbeurde dwangsomm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WABO toezicht en jur. Handhaving</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Invorderen van verbeurde dwangsommen voor ongewenste /onechte brandmelding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WABO toezicht en jur. Handhaving</text:p>
                </table:table-cell>
                <table:table-cell table:style-name="cell_frame_all" table:number-rows-spanned="1" table:number-columns-spanned="1">
                  <text:p text:style-name="table_al">mits passend binnen vastgesteld beleid</text:p>
                </table:table-cell>
                <table:table-cell table:style-name="cell_frame_all" table:number-rows-spanned="1" table:number-columns-spanned="1">
                  <text:p text:style-name="table_al">mandaat 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Besluiten tot weigering van verzoeken om bestuursrechtelijke handhaving indien er geen sprake is van een illegale situatie</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WABO toezicht en jur. Handhaving</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Besluiten tot handhaving van de Wet kinderopvang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veilig</text:p>
                </table:table-cell>
                <table:table-cell table:style-name="cell_frame_all" table:number-rows-spanned="1" table:number-columns-spanned="1">
                  <text:p text:style-name="table_al">APV &amp; bijzondere wetten</text:p>
                </table:table-cell>
                <table:table-cell table:style-name="cell_frame_all" table:number-rows-spanned="1" table:number-columns-spanned="1">
                  <text:p text:style-name="table_al">Na consultatie burgemeester</text:p>
                </table:table-cell>
                <table:table-cell table:style-name="cell_frame_all" table:number-rows-spanned="1" table:number-columns-spanned="1">
                  <text:p text:style-name="table_al">mandaat 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Ontheffing geluidhinder i.v.m. werkzaamheden op basis van artikel 4:6 APV</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veilig</text:p>
                </table:table-cell>
                <table:table-cell table:style-name="cell_frame_all" table:number-rows-spanned="1" table:number-columns-spanned="1">
                  <text:p text:style-name="table_al">APV &amp; bijzondere wett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APV</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Intrekken of wijzigen van vergunning of ontheffing (artikel 1:6 APV)</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able:table-cell table:style-name="cell_frame_all" table:number-rows-spanned="1" table:number-columns-spanned="1">
                  <text:p text:style-name="table_al">medewerker beleidsuitvoering</text:p>
                </table:table-cell>
                <table:table-cell table:style-name="cell_frame_all" table:number-rows-spanned="1" table:number-columns-spanned="1">
                  <text:p text:style-name="table_al">veilig</text:p>
                </table:table-cell>
                <table:table-cell table:style-name="cell_frame_all" table:number-rows-spanned="1" table:number-columns-spanned="1">
                  <text:p text:style-name="table_al">APV &amp; bijzondere wett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APV</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Besluiten op aanvragen o.g.v. de Winkeltijdenwet en de Winkeltijd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veilig</text:p>
                </table:table-cell>
                <table:table-cell table:style-name="cell_frame_all" table:number-rows-spanned="1" table:number-columns-spanned="1">
                  <text:p text:style-name="table_al">APV &amp; bijzondere wett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APV</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Besluiten op aanvragen loterij vergunning (artikel 3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veilig</text:p>
                </table:table-cell>
                <table:table-cell table:style-name="cell_frame_all" table:number-rows-spanned="1" table:number-columns-spanned="1">
                  <text:p text:style-name="table_al">APV &amp; bijzondere wett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APV</text:p>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Toestemming klein kansspel (artikel 7c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veilig</text:p>
                </table:table-cell>
                <table:table-cell table:style-name="cell_frame_all" table:number-rows-spanned="1" table:number-columns-spanned="1">
                  <text:p text:style-name="table_al">APV &amp; bijzondere wett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APV</text:p>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Besluiten op aanvragen vergunning speelautomaten (artikel 30b Wet op de kansspelen)</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veilig</text:p>
                </table:table-cell>
                <table:table-cell table:style-name="cell_frame_all" table:number-rows-spanned="1" table:number-columns-spanned="1">
                  <text:p text:style-name="table_al">APV &amp; bijzondere wett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APV</text:p>
                </table:table-cell>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Besluiten op aanvragen vergunning horeca- of slijtersbedrijf (artikel 3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veilig</text:p>
                </table:table-cell>
                <table:table-cell table:style-name="cell_frame_all" table:number-rows-spanned="1" table:number-columns-spanned="1">
                  <text:p text:style-name="table_al">APV &amp; bijzondere wett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APV</text:p>
                </table:table-cell>
              </table:table-row>
              <table:table-row table:style-name="row">
                <table:table-cell table:style-name="cell_frame_all" table:number-rows-spanned="1" table:number-columns-spanned="1">
                  <text:p text:style-name="table_al">140</text:p>
                </table:table-cell>
                <table:table-cell table:style-name="cell_frame_all" table:number-rows-spanned="1" table:number-columns-spanned="1">
                  <text:p text:style-name="table_al">Verlenen van ontheffing voor het verstrekken van zwak-alcoholhoudende drank bij een bijzondere gelegenheid van tijdelijke aard (art. 35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veilig</text:p>
                </table:table-cell>
                <table:table-cell table:style-name="cell_frame_all" table:number-rows-spanned="1" table:number-columns-spanned="1">
                  <text:p text:style-name="table_al">APV &amp; bijzondere wett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APV</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Ontheffing op grond van de Drank en Horeca Verordening </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veilig</text:p>
                </table:table-cell>
                <table:table-cell table:style-name="cell_frame_all" table:number-rows-spanned="1" table:number-columns-spanned="1">
                  <text:p text:style-name="table_al">APV &amp; bijzondere wett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APV</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Inwinnen informatie strafregister en justitieel documentatieregister</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medewerker beleidsuitvoering</text:p>
                </table:table-cell>
                <table:table-cell table:style-name="cell_frame_all" table:number-rows-spanned="1" table:number-columns-spanned="1">
                  <text:p text:style-name="table_al">veilig</text:p>
                </table:table-cell>
                <table:table-cell table:style-name="cell_frame_all" table:number-rows-spanned="1" table:number-columns-spanned="1">
                  <text:p text:style-name="table_al">APV &amp; bijzondere wetten</text:p>
                </table:table-cell>
                <table:table-cell table:style-name="cell_frame_all" table:number-rows-spanned="1" table:number-columns-spanned="1">
                  <text:p text:style-name="table_al">Ten behoeve van uitvoering Drank- en horecawet. Alleen de medewerkers die bekend zijn bij het Justitieel Informatiebureau kunnen informatie opvragen.</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APV</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Beslissingen Wet Bibob</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veilig</text:p>
                </table:table-cell>
                <table:table-cell table:style-name="cell_frame_all" table:number-rows-spanned="1" table:number-columns-spanned="1">
                  <text:p text:style-name="table_al">APV &amp; bijzondere wetten</text:p>
                </table:table-cell>
                <table:table-cell table:style-name="cell_frame_all" table:number-rows-spanned="1" table:number-columns-spanned="1"/>
                <table:table-cell table:style-name="cell_frame_all" table:number-rows-spanned="1" table:number-columns-spanned="1">
                  <text:p text:style-name="table_al">geen mandaat RK</text:p>
                </table:table-cell>
                <table:table-cell table:style-name="cell_frame_all" table:number-rows-spanned="1" table:number-columns-spanned="1">
                  <text:p text:style-name="table_al">APV</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Besluiten op aanvragen exploitatievergunning openbare inrichting (art. 2:28 APV), waaronder een terras (art. 2:28d APV) </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veilig</text:p>
                </table:table-cell>
                <table:table-cell table:style-name="cell_frame_all" table:number-rows-spanned="1" table:number-columns-spanned="1">
                  <text:p text:style-name="table_al">APV &amp; bijzondere wetten</text:p>
                </table:table-cell>
                <table:table-cell table:style-name="cell_frame_all" table:number-rows-spanned="1" table:number-columns-spanned="1">
                  <text:p text:style-name="table_al">De burgemeester vooraf consulteren! </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APV</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Besluiten op aanvragen terrasvergunning (artikel 2:28d APV)</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veilig</text:p>
                </table:table-cell>
                <table:table-cell table:style-name="cell_frame_all" table:number-rows-spanned="1" table:number-columns-spanned="1">
                  <text:p text:style-name="table_al">APV &amp; bijzondere wetten</text:p>
                </table:table-cell>
                <table:table-cell table:style-name="cell_frame_all" table:number-rows-spanned="1" table:number-columns-spanned="1">
                  <text:p text:style-name="table_al">De burgemeester vooraf consulteren! </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APV</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Besluiten op aanvraag ontheffing sluitingsuur (artikel 2:29 APV)</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veilig</text:p>
                </table:table-cell>
                <table:table-cell table:style-name="cell_frame_all" table:number-rows-spanned="1" table:number-columns-spanned="1">
                  <text:p text:style-name="table_al">APV &amp; bijzondere wetten</text:p>
                </table:table-cell>
                <table:table-cell table:style-name="cell_frame_all" table:number-rows-spanned="1" table:number-columns-spanned="1">
                  <text:p text:style-name="table_al">Na 02.00 uur bevoegdheid burgemeester.</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APV</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Reactie op kennisgeving incidentele festiviteiten (artikel 4:3 APV)</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veilig</text:p>
                </table:table-cell>
                <table:table-cell table:style-name="cell_frame_all" table:number-rows-spanned="1" table:number-columns-spanned="1">
                  <text:p text:style-name="table_al">APV &amp; bijzondere wett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APV</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Artikel 2:25 APV Evenementen: Vergunning categorie C-evenementen</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veilig</text:p>
                </table:table-cell>
                <table:table-cell table:style-name="cell_frame_all" table:number-rows-spanned="1" table:number-columns-spanned="1">
                  <text:p text:style-name="table_al">APV &amp; bijzondere wetten</text:p>
                </table:table-cell>
                <table:table-cell table:style-name="cell_frame_all" table:number-rows-spanned="1" table:number-columns-spanned="1">
                  <text:p text:style-name="table_al">Bij C-evenementen wordt de burgemeester vooraf geconsulteerd </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APV</text:p>
                </table:table-cell>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Vergunning A- en B-evenementen (artikel 2:25 APV)</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veilig</text:p>
                </table:table-cell>
                <table:table-cell table:style-name="cell_frame_all" table:number-rows-spanned="1" table:number-columns-spanned="1">
                  <text:p text:style-name="table_al">APV &amp; bijzondere wett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APV</text:p>
                </table:table-cell>
              </table:table-row>
              <table:table-row table:style-name="row">
                <table:table-cell table:style-name="cell_frame_all" table:number-rows-spanned="1" table:number-columns-spanned="1">
                  <text:p text:style-name="table_al">150</text:p>
                </table:table-cell>
                <table:table-cell table:style-name="cell_frame_all" table:number-rows-spanned="1" table:number-columns-spanned="1">
                  <text:p text:style-name="table_al">Reactie op melding 0-evenementen</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medewerker beleidsuitvoering</text:p>
                </table:table-cell>
                <table:table-cell table:style-name="cell_frame_all" table:number-rows-spanned="1" table:number-columns-spanned="1">
                  <text:p text:style-name="table_al">veilig</text:p>
                </table:table-cell>
                <table:table-cell table:style-name="cell_frame_all" table:number-rows-spanned="1" table:number-columns-spanned="1">
                  <text:p text:style-name="table_al">APV &amp; bijzondere wett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APV</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Besluiten op aanvraag vergunning snuffelmarkt (artikel 5:23 APV)</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veilig</text:p>
                </table:table-cell>
                <table:table-cell table:style-name="cell_frame_all" table:number-rows-spanned="1" table:number-columns-spanned="1">
                  <text:p text:style-name="table_al">APV &amp; bijzondere wett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APV</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Ontheffing voor het houden of deelnemen aan Wedstrijdrit (artikel 148 Wegenverkeer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veilig</text:p>
                </table:table-cell>
                <table:table-cell table:style-name="cell_frame_all" table:number-rows-spanned="1" table:number-columns-spanned="1">
                  <text:p text:style-name="table_al">APV &amp; bijzondere wett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APV</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Aanstelling verkeersregelaars</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medewerker beleidsuitvoering</text:p>
                </table:table-cell>
                <table:table-cell table:style-name="cell_frame_all" table:number-rows-spanned="1" table:number-columns-spanned="1">
                  <text:p text:style-name="table_al">veilig</text:p>
                </table:table-cell>
                <table:table-cell table:style-name="cell_frame_all" table:number-rows-spanned="1" table:number-columns-spanned="1">
                  <text:p text:style-name="table_al">APV &amp; bijzondere wett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APV</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Besluiten op aanvragen vergunning verkoop consumentenvuurwerk (art. 2:72 APV)</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veilig</text:p>
                </table:table-cell>
                <table:table-cell table:style-name="cell_frame_all" table:number-rows-spanned="1" table:number-columns-spanned="1">
                  <text:p text:style-name="table_al">APV &amp; bijzondere wett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APV</text:p>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Besluiten op aanvragen ontheffing straatartiest (artikel 2:9 APV)</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veilig</text:p>
                </table:table-cell>
                <table:table-cell table:style-name="cell_frame_all" table:number-rows-spanned="1" table:number-columns-spanned="1">
                  <text:p text:style-name="table_al">APV &amp; bijzondere wett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APV</text:p>
                </table:table-cell>
              </table:table-row>
              <table:table-row table:style-name="row">
                <table:table-cell table:style-name="cell_frame_all" table:number-rows-spanned="1" table:number-columns-spanned="1">
                  <text:p text:style-name="table_al">156</text:p>
                </table:table-cell>
                <table:table-cell table:style-name="cell_frame_all" table:number-rows-spanned="1" table:number-columns-spanned="1">
                  <text:p text:style-name="table_al">Voorwerpen aan of boven de weg (artikel 2:10 APV)</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veilig</text:p>
                </table:table-cell>
                <table:table-cell table:style-name="cell_frame_all" table:number-rows-spanned="1" table:number-columns-spanned="1">
                  <text:p text:style-name="table_al">APV &amp; bijzondere wett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APV</text:p>
                </table:table-cell>
              </table:table-row>
              <table:table-row table:style-name="row">
                <table:table-cell table:style-name="cell_frame_all" table:number-rows-spanned="1" table:number-columns-spanned="1">
                  <text:p text:style-name="table_al">157</text:p>
                </table:table-cell>
                <table:table-cell table:style-name="cell_frame_all" table:number-rows-spanned="1" table:number-columns-spanned="1">
                  <text:p text:style-name="table_al">Besluiten op aanvragen Inzamelen geld of goed, uitgezonderd kleding en textiel (artikel 5:13 APV) Uitgezonderd kleding en textiel.</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veilig</text:p>
                </table:table-cell>
                <table:table-cell table:style-name="cell_frame_all" table:number-rows-spanned="1" table:number-columns-spanned="1">
                  <text:p text:style-name="table_al">APV &amp; bijzondere wetten</text:p>
                </table:table-cell>
                <table:table-cell table:style-name="cell_frame_all" table:number-rows-spanned="1" table:number-columns-spanned="1">
                  <text:p text:style-name="table_al">in overeenstemming met collecterooster</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APV</text:p>
                </table:table-cell>
              </table:table-row>
              <table:table-row table:style-name="row">
                <table:table-cell table:style-name="cell_frame_all" table:number-rows-spanned="1" table:number-columns-spanned="1">
                  <text:p text:style-name="table_al">158</text:p>
                </table:table-cell>
                <table:table-cell table:style-name="cell_frame_all" table:number-rows-spanned="1" table:number-columns-spanned="1">
                  <text:p text:style-name="table_al">Besluiten op aanvragen vergunning standplaatsen (artikel 5:18 APV)</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veilig</text:p>
                </table:table-cell>
                <table:table-cell table:style-name="cell_frame_all" table:number-rows-spanned="1" table:number-columns-spanned="1">
                  <text:p text:style-name="table_al">APV &amp; bijzondere wetten</text:p>
                </table:table-cell>
                <table:table-cell table:style-name="cell_frame_all" table:number-rows-spanned="1" table:number-columns-spanned="1">
                  <text:p text:style-name="table_al">Het gaat hier om losse standplaatsen. Het betreft dus niet de vergunningverlening voor standplaatsen op de weekmarkt</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APV</text:p>
                </table:table-cell>
              </table:table-row>
              <table:table-row table:style-name="row">
                <table:table-cell table:style-name="cell_frame_all" table:number-rows-spanned="1" table:number-columns-spanned="1">
                  <text:p text:style-name="table_al">159</text:p>
                </table:table-cell>
                <table:table-cell table:style-name="cell_frame_all" table:number-rows-spanned="1" table:number-columns-spanned="1">
                  <text:p text:style-name="table_al">Besluiten op aanvragen ontheffing geluidhinder i.v.m. festiviteiten (art. 4:6 APV)</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veilig</text:p>
                </table:table-cell>
                <table:table-cell table:style-name="cell_frame_all" table:number-rows-spanned="1" table:number-columns-spanned="1">
                  <text:p text:style-name="table_al">APV &amp; bijzondere wett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APV</text:p>
                </table:table-cell>
              </table:table-row>
              <table:table-row table:style-name="row">
                <table:table-cell table:style-name="cell_frame_all" table:number-rows-spanned="1" table:number-columns-spanned="1">
                  <text:p text:style-name="table_al">160</text:p>
                </table:table-cell>
                <table:table-cell table:style-name="cell_frame_all" table:number-rows-spanned="1" table:number-columns-spanned="1">
                  <text:p text:style-name="table_al">Verlenen ontheffing voorkomen van diffuse milieuverontreiniging (artikel 21 lid 2 Afvalstoff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WABO vergunning verlening</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Besluiten op aanvragen vergunning tijdelijk verhuur op basis van de Leegstand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veilig</text:p>
                </table:table-cell>
                <table:table-cell table:style-name="cell_frame_all" table:number-rows-spanned="1" table:number-columns-spanned="1">
                  <text:p text:style-name="table_al">APV &amp; bijzondere wett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Besluiten op aanvragen <text:span text:style-name="nadrukondlijn">verlenging</text:span> vergunning tijdelijk verhuur op basis van de Leegstands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veilig</text:p>
                </table:table-cell>
                <table:table-cell table:style-name="cell_frame_all" table:number-rows-spanned="1" table:number-columns-spanned="1">
                  <text:p text:style-name="table_al">APV &amp; bijzondere wett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Besluiten op een aanvraag voor het in exploitatie nemen van een kindercentrum of gastouderbureau en inschrijving in het landelijk register kinderopvang, als bedoeld in de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veilig</text:p>
                </table:table-cell>
                <table:table-cell table:style-name="cell_frame_all" table:number-rows-spanned="1" table:number-columns-spanned="1">
                  <text:p text:style-name="table_al">APV &amp; bijzondere wett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Registreren, wijzigen of verwijderen van gegevens in het landelijk register kinderopvang (LRK), als bedoeld in de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veilig</text:p>
                </table:table-cell>
                <table:table-cell table:style-name="cell_frame_all" table:number-rows-spanned="1" table:number-columns-spanned="1">
                  <text:p text:style-name="table_al">APV &amp; bijzondere wett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ext:p text:style-name="table_al">Toewijzing weekmarktplaats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veilig</text:p>
                </table:table-cell>
                <table:table-cell table:style-name="cell_frame_all" table:number-rows-spanned="1" table:number-columns-spanned="1">
                  <text:p text:style-name="table_al">APV &amp; bijzondere wett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6</text:p>
                </table:table-cell>
                <table:table-cell table:style-name="cell_frame_all" table:number-rows-spanned="1" table:number-columns-spanned="1">
                  <text:p text:style-name="table_al">Besluiten op grond van de 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veilig</text:p>
                </table:table-cell>
                <table:table-cell table:style-name="cell_frame_all" table:number-rows-spanned="1" table:number-columns-spanned="1">
                  <text:p text:style-name="table_al">APV &amp; bijzondere wett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7</text:p>
                </table:table-cell>
                <table:table-cell table:style-name="cell_frame_all" table:number-rows-spanned="1" table:number-columns-spanned="1">
                  <text:p text:style-name="table_al">Plaatsing en handhaving wachtlijsten weekmarkt en informatieverstrekk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veilig</text:p>
                </table:table-cell>
                <table:table-cell table:style-name="cell_frame_all" table:number-rows-spanned="1" table:number-columns-spanned="1">
                  <text:p text:style-name="table_al">APV &amp; bijzondere wett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8</text:p>
                </table:table-cell>
                <table:table-cell table:style-name="cell_frame_all" table:number-rows-spanned="1" table:number-columns-spanned="1">
                  <text:p text:style-name="table_al">Bijhouden en actueel houden begraafplaatsenadministratie, verwerkingen uitvoeren in begraafplaatsenregister (art. 27 Wet lijkbezorging) en vastellen overeenkomst nummer en registratienummer (artikel 8, tweede lid en 27, eerste lid Wet lijkbezorgingl) en verwerkingen uitvoeren in register met graven die van historische betekenis zij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begraafplaats administrateur</text:p>
                </table:table-cell>
                <table:table-cell table:style-name="cell_frame_all" table:number-rows-spanned="1" table:number-columns-spanned="1">
                  <text:p text:style-name="table_al">uitvoering</text:p>
                </table:table-cell>
                <table:table-cell table:style-name="cell_frame_all" table:number-rows-spanned="1" table:number-columns-spanned="1">
                  <text:p text:style-name="table_al">begraafplaats</text:p>
                </table:table-cell>
                <table:table-cell table:style-name="cell_frame_all" table:number-rows-spanned="1" table:number-columns-spanned="1">
                  <text:p text:style-name="table_al">binnen kaders Wet op de lijkbezorging en uitvoeringsregelingen, lokale regelingen en beleid</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begraafplaats</text:p>
                </table:table-cell>
              </table:table-row>
              <table:table-row table:style-name="row">
                <table:table-cell table:style-name="cell_frame_all" table:number-rows-spanned="1" table:number-columns-spanned="1">
                  <text:p text:style-name="table_al">169</text:p>
                </table:table-cell>
                <table:table-cell table:style-name="cell_frame_all" table:number-rows-spanned="1" table:number-columns-spanned="1">
                  <text:p text:style-name="table_al">Vergunning verlenen voor aanleg grafkelder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beheerder begraafplaats</text:p>
                </table:table-cell>
                <table:table-cell table:style-name="cell_frame_all" table:number-rows-spanned="1" table:number-columns-spanned="1">
                  <text:p text:style-name="table_al">uitvoering</text:p>
                </table:table-cell>
                <table:table-cell table:style-name="cell_frame_all" table:number-rows-spanned="1" table:number-columns-spanned="1">
                  <text:p text:style-name="table_al">begraafplaats</text:p>
                </table:table-cell>
                <table:table-cell table:style-name="cell_frame_all" table:number-rows-spanned="1" table:number-columns-spanned="1">
                  <text:p text:style-name="table_al">Mandaat heeft medewerker die belast is met dagelijkse "leiding" cq oordinatie binnen kaders Wet op de lijkbezorging en uitvoeringsregelingen, lokale regelingen en beleid</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begraafplaats</text:p>
                </table:table-cell>
              </table:table-row>
              <table:table-row table:style-name="row">
                <table:table-cell table:style-name="cell_frame_all" table:number-rows-spanned="1" table:number-columns-spanned="1">
                  <text:p text:style-name="table_al">170</text:p>
                </table:table-cell>
                <table:table-cell table:style-name="cell_frame_all" table:number-rows-spanned="1" table:number-columns-spanned="1">
                  <text:p text:style-name="table_al">Aanwijzen van gedeeltes op begraafplaats voor reserveringen van graven en beslissing nemen op verzoek tot reserver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beheerder begraafplaats</text:p>
                </table:table-cell>
                <table:table-cell table:style-name="cell_frame_all" table:number-rows-spanned="1" table:number-columns-spanned="1">
                  <text:p text:style-name="table_al">uitvoering</text:p>
                </table:table-cell>
                <table:table-cell table:style-name="cell_frame_all" table:number-rows-spanned="1" table:number-columns-spanned="1">
                  <text:p text:style-name="table_al">begraafplaats</text:p>
                </table:table-cell>
                <table:table-cell table:style-name="cell_frame_all" table:number-rows-spanned="1" table:number-columns-spanned="1">
                  <text:p text:style-name="table_al">Mandaat heeft medewerker die belast is met dagelijkse "leiding" cq oordinatie binnen kaders Wet op de lijkbezorging en uitvoeringsregelingen, lokale regelingen en beleid</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begraafplaats</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Besluit tot verlenen of afwijzen (uitsluitend) recht tot: begraven, het plaatsen van urnen (art. 27a en 28, Wet lijkbezorging) en toewijzen graf</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begraafplaats administrateur</text:p>
                </table:table-cell>
                <table:table-cell table:style-name="cell_frame_all" table:number-rows-spanned="1" table:number-columns-spanned="1">
                  <text:p text:style-name="table_al">uitvoering</text:p>
                </table:table-cell>
                <table:table-cell table:style-name="cell_frame_all" table:number-rows-spanned="1" table:number-columns-spanned="1">
                  <text:p text:style-name="table_al">begraafplaats</text:p>
                </table:table-cell>
                <table:table-cell table:style-name="cell_frame_all" table:number-rows-spanned="1" table:number-columns-spanned="1">
                  <text:p text:style-name="table_al">binnen kaders Wet op de lijkbezorging en uitvoeringsregelingen, lokale regelingen en beleid</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begraafplaats</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omzetten van een uitsluitend recht voor bepaalde tijd naar onbepaalde tijd.</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begraafplaats administrateur</text:p>
                </table:table-cell>
                <table:table-cell table:style-name="cell_frame_all" table:number-rows-spanned="1" table:number-columns-spanned="1">
                  <text:p text:style-name="table_al">uitvoering</text:p>
                </table:table-cell>
                <table:table-cell table:style-name="cell_frame_all" table:number-rows-spanned="1" table:number-columns-spanned="1">
                  <text:p text:style-name="table_al">begraafplaats</text:p>
                </table:table-cell>
                <table:table-cell table:style-name="cell_frame_all" table:number-rows-spanned="1" table:number-columns-spanned="1">
                  <text:p text:style-name="table_al">binnen kaders Wet op de lijkbezorging en uitvoeringsregelingen, lokale regelingen en beleid</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begraafplaats</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Mededeling (aan belanghebbende) van verstrijken termijn grafrechten en kennelijke verwaarlozing onderhoud particulier graf (art. 27a en 28 Wet Lijkbezorg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begraafplaats administrateur</text:p>
                </table:table-cell>
                <table:table-cell table:style-name="cell_frame_all" table:number-rows-spanned="1" table:number-columns-spanned="1">
                  <text:p text:style-name="table_al">uitvoering</text:p>
                </table:table-cell>
                <table:table-cell table:style-name="cell_frame_all" table:number-rows-spanned="1" table:number-columns-spanned="1">
                  <text:p text:style-name="table_al">begraafplaats</text:p>
                </table:table-cell>
                <table:table-cell table:style-name="cell_frame_all" table:number-rows-spanned="1" table:number-columns-spanned="1">
                  <text:p text:style-name="table_al">binnen kaders Wet op de lijkbezorging en uitvoeringsregelingen, lokale regelingen en beleid</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begraafplaats</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Verlengen grafrechten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begraafplaats administrateur</text:p>
                </table:table-cell>
                <table:table-cell table:style-name="cell_frame_all" table:number-rows-spanned="1" table:number-columns-spanned="1">
                  <text:p text:style-name="table_al">uitvoering</text:p>
                </table:table-cell>
                <table:table-cell table:style-name="cell_frame_all" table:number-rows-spanned="1" table:number-columns-spanned="1">
                  <text:p text:style-name="table_al">begraafplaats</text:p>
                </table:table-cell>
                <table:table-cell table:style-name="cell_frame_all" table:number-rows-spanned="1" table:number-columns-spanned="1">
                  <text:p text:style-name="table_al">binnen kaders Wet op de lijkbezorging en uitvoeringsregelingen, lokale regelingen en beleid</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begraafplaats</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Overschrijven van verleende recht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begraafplaats administrateur</text:p>
                </table:table-cell>
                <table:table-cell table:style-name="cell_frame_all" table:number-rows-spanned="1" table:number-columns-spanned="1">
                  <text:p text:style-name="table_al">uitvoering</text:p>
                </table:table-cell>
                <table:table-cell table:style-name="cell_frame_all" table:number-rows-spanned="1" table:number-columns-spanned="1">
                  <text:p text:style-name="table_al">begraafplaats</text:p>
                </table:table-cell>
                <table:table-cell table:style-name="cell_frame_all" table:number-rows-spanned="1" table:number-columns-spanned="1">
                  <text:p text:style-name="table_al">binnen kaders Wet op de lijkbezorging en uitvoeringsregelingen, lokale regelingen en beleid</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begraafplaats</text:p>
                </table:table-cell>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1">
                  <text:p text:style-name="table_al">Op naam stellen van vervallen grav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begraafplaats administrateur</text:p>
                </table:table-cell>
                <table:table-cell table:style-name="cell_frame_all" table:number-rows-spanned="1" table:number-columns-spanned="1">
                  <text:p text:style-name="table_al">uitvoering</text:p>
                </table:table-cell>
                <table:table-cell table:style-name="cell_frame_all" table:number-rows-spanned="1" table:number-columns-spanned="1">
                  <text:p text:style-name="table_al">begraafplaats</text:p>
                </table:table-cell>
                <table:table-cell table:style-name="cell_frame_all" table:number-rows-spanned="1" table:number-columns-spanned="1">
                  <text:p text:style-name="table_al">binnen kaders Wet op de lijkbezorging en uitvoeringsregelingen, lokale regelingen en beleid</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begraafplaats</text:p>
                </table:table-cell>
              </table:table-row>
              <table:table-row table:style-name="row">
                <table:table-cell table:style-name="cell_frame_all" table:number-rows-spanned="1" table:number-columns-spanned="1">
                  <text:p text:style-name="table_al">177</text:p>
                </table:table-cell>
                <table:table-cell table:style-name="cell_frame_all" table:number-rows-spanned="1" table:number-columns-spanned="1">
                  <text:p text:style-name="table_al">Verlenen of weigeren van een vergunning en ontheffingen voor plaatsen gedenkteken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begraafplaats administrateur</text:p>
                </table:table-cell>
                <table:table-cell table:style-name="cell_frame_all" table:number-rows-spanned="1" table:number-columns-spanned="1">
                  <text:p text:style-name="table_al">uitvoering</text:p>
                </table:table-cell>
                <table:table-cell table:style-name="cell_frame_all" table:number-rows-spanned="1" table:number-columns-spanned="1">
                  <text:p text:style-name="table_al">begraafplaats</text:p>
                </table:table-cell>
                <table:table-cell table:style-name="cell_frame_all" table:number-rows-spanned="1" table:number-columns-spanned="1">
                  <text:p text:style-name="table_al">binnen kaders Wet op de lijkbezorging en uitvoeringsregelingen, lokale regelingen en beleid</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begraafplaats</text:p>
                </table:table-cell>
              </table:table-row>
              <table:table-row table:style-name="row">
                <table:table-cell table:style-name="cell_frame_all" table:number-rows-spanned="1" table:number-columns-spanned="1">
                  <text:p text:style-name="table_al">178</text:p>
                </table:table-cell>
                <table:table-cell table:style-name="cell_frame_all" table:number-rows-spanned="1" table:number-columns-spanned="1">
                  <text:p text:style-name="table_al">Mededeling verwijdering grafbedekking na verstrijken van de graftermijn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begraafplaats administrateur</text:p>
                </table:table-cell>
                <table:table-cell table:style-name="cell_frame_all" table:number-rows-spanned="1" table:number-columns-spanned="1">
                  <text:p text:style-name="table_al">uitvoering</text:p>
                </table:table-cell>
                <table:table-cell table:style-name="cell_frame_all" table:number-rows-spanned="1" table:number-columns-spanned="1">
                  <text:p text:style-name="table_al">begraafplaats</text:p>
                </table:table-cell>
                <table:table-cell table:style-name="cell_frame_all" table:number-rows-spanned="1" table:number-columns-spanned="1">
                  <text:p text:style-name="table_al">binnen kaders Wet op de lijkbezorging en uitvoeringsregelingen, lokale regelingen en beleid</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begraafplaats</text:p>
                </table:table-cell>
              </table:table-row>
              <table:table-row table:style-name="row">
                <table:table-cell table:style-name="cell_frame_all" table:number-rows-spanned="1" table:number-columns-spanned="1">
                  <text:p text:style-name="table_al">179</text:p>
                </table:table-cell>
                <table:table-cell table:style-name="cell_frame_all" table:number-rows-spanned="1" table:number-columns-spanned="1">
                  <text:p text:style-name="table_al">Verwijderen van beplanting, voorwerpen en gehele grafbedekk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begraafplaats</text:p>
                </table:table-cell>
                <table:table-cell table:style-name="cell_frame_all" table:number-rows-spanned="1" table:number-columns-spanned="1">
                  <text:p text:style-name="table_al">uitvoering</text:p>
                </table:table-cell>
                <table:table-cell table:style-name="cell_frame_all" table:number-rows-spanned="1" table:number-columns-spanned="1">
                  <text:p text:style-name="table_al">begraafplaats</text:p>
                </table:table-cell>
                <table:table-cell table:style-name="cell_frame_all" table:number-rows-spanned="1" table:number-columns-spanned="1">
                  <text:p text:style-name="table_al">binnen kaders Wet op de lijkbezorging en uitvoeringsregelingen, lokale regelingen en beleid</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begraafplaats</text:p>
                </table:table-cell>
              </table:table-row>
              <table:table-row table:style-name="row">
                <table:table-cell table:style-name="cell_frame_all" table:number-rows-spanned="1" table:number-columns-spanned="1">
                  <text:p text:style-name="table_al">180</text:p>
                </table:table-cell>
                <table:table-cell table:style-name="cell_frame_all" table:number-rows-spanned="1" table:number-columns-spanned="1">
                  <text:p text:style-name="table_al">Aanschrijven rechthebbende/ belanghebbende om (onderhouds- of herstel)werkzaamheden te verrichten aan graf. Treffen van maatregelen op kosten van rechthebbende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beheerder begraafplaats</text:p>
                </table:table-cell>
                <table:table-cell table:style-name="cell_frame_all" table:number-rows-spanned="1" table:number-columns-spanned="1">
                  <text:p text:style-name="table_al">uitvoering</text:p>
                </table:table-cell>
                <table:table-cell table:style-name="cell_frame_all" table:number-rows-spanned="1" table:number-columns-spanned="1">
                  <text:p text:style-name="table_al">begraafplaats</text:p>
                </table:table-cell>
                <table:table-cell table:style-name="cell_frame_all" table:number-rows-spanned="1" table:number-columns-spanned="1">
                  <text:p text:style-name="table_al">Mandaat heeft medewerker die belast is met dagelijkse "leiding" cq oordinatie binnen kaders Wet op de lijkbezorging en uitvoeringsregelingen, lokale regelingen en beleid</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begraafplaats</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Afspraken maken met rechthebbende over voorzien in (meerjarig) onderhoud</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begraafplaats administrateur</text:p>
                </table:table-cell>
                <table:table-cell table:style-name="cell_frame_all" table:number-rows-spanned="1" table:number-columns-spanned="1">
                  <text:p text:style-name="table_al">uitvoering</text:p>
                </table:table-cell>
                <table:table-cell table:style-name="cell_frame_all" table:number-rows-spanned="1" table:number-columns-spanned="1">
                  <text:p text:style-name="table_al">begraafplaats</text:p>
                </table:table-cell>
                <table:table-cell table:style-name="cell_frame_all" table:number-rows-spanned="1" table:number-columns-spanned="1">
                  <text:p text:style-name="table_al">binnen kaders Wet op de lijkbezorging en uitvoeringsregelingen, lokale regelingen en beleid</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begraafplaats</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Ruimen van graven (art. 31 Wet op de lijkbezorg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beheerder begraafplaats</text:p>
                </table:table-cell>
                <table:table-cell table:style-name="cell_frame_all" table:number-rows-spanned="1" table:number-columns-spanned="1">
                  <text:p text:style-name="table_al">uitvoering</text:p>
                </table:table-cell>
                <table:table-cell table:style-name="cell_frame_all" table:number-rows-spanned="1" table:number-columns-spanned="1">
                  <text:p text:style-name="table_al">begraafplaats</text:p>
                </table:table-cell>
                <table:table-cell table:style-name="cell_frame_all" table:number-rows-spanned="1" table:number-columns-spanned="1">
                  <text:p text:style-name="table_al">Mandaat heeft medewerker die belast is met dagelijkse "leiding" cq oordinatie binnen kaders Wet op de lijkbezorging en uitvoeringsregelingen, lokale regelingen en beleid</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begraafplaats</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Beslissen op aanvraag van rechthebbende/ belanghebbende tot herbegraven of het ter beschikking houden van urn voor herbegraving, bijzetting of verstrooiing (art. 62 Wet op de lijkbezorg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begraafplaats administrateur</text:p>
                </table:table-cell>
                <table:table-cell table:style-name="cell_frame_all" table:number-rows-spanned="1" table:number-columns-spanned="1">
                  <text:p text:style-name="table_al">uitvoering</text:p>
                </table:table-cell>
                <table:table-cell table:style-name="cell_frame_all" table:number-rows-spanned="1" table:number-columns-spanned="1">
                  <text:p text:style-name="table_al">begraafplaats</text:p>
                </table:table-cell>
                <table:table-cell table:style-name="cell_frame_all" table:number-rows-spanned="1" table:number-columns-spanned="1">
                  <text:p text:style-name="table_al">binnen kaders Wet op de lijkbezorging en uitvoeringsregelingen, lokale regelingen en beleid</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begraafplaats</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Beslissen op verzoek van rechthebbende op schudden van een graf</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beheerder begraafplaats</text:p>
                </table:table-cell>
                <table:table-cell table:style-name="cell_frame_all" table:number-rows-spanned="1" table:number-columns-spanned="1">
                  <text:p text:style-name="table_al">uitvoering</text:p>
                </table:table-cell>
                <table:table-cell table:style-name="cell_frame_all" table:number-rows-spanned="1" table:number-columns-spanned="1">
                  <text:p text:style-name="table_al">begraafplaats</text:p>
                </table:table-cell>
                <table:table-cell table:style-name="cell_frame_all" table:number-rows-spanned="1" table:number-columns-spanned="1">
                  <text:p text:style-name="table_al">Mandaat heeft medewerker die belast is met dagelijkse "leiding" cq oordinatie binnen kaders Wet op de lijkbezorging en uitvoeringsregelingen, lokale regelingen en beleid</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begraafplaats</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factureren en innen vergoedingen en tarieven voor begraven, grafrechten, onderhoud ed.</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begraafplaats administrateur</text:p>
                </table:table-cell>
                <table:table-cell table:style-name="cell_frame_all" table:number-rows-spanned="1" table:number-columns-spanned="1">
                  <text:p text:style-name="table_al">uitvoering</text:p>
                </table:table-cell>
                <table:table-cell table:style-name="cell_frame_all" table:number-rows-spanned="1" table:number-columns-spanned="1">
                  <text:p text:style-name="table_al">begraafplaats</text:p>
                </table:table-cell>
                <table:table-cell table:style-name="cell_frame_all" table:number-rows-spanned="1" table:number-columns-spanned="1">
                  <text:p text:style-name="table_al">binnen kaders Wet op de lijkbezorging en uitvoeringsregelingen, lokale regelingen en beleid</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begraafplaats</text:p>
                </table:table-cell>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1">
                  <text:p text:style-name="table_al">innen vergoedingen en tarieven voor begraven, grafrechten, onderhoud ed.</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financiële administratie</text:p>
                </table:table-cell>
                <table:table-cell table:style-name="cell_frame_all" table:number-rows-spanned="1" table:number-columns-spanned="1">
                  <text:p text:style-name="table_al">financiën</text:p>
                </table:table-cell>
                <table:table-cell table:style-name="cell_frame_all" table:number-rows-spanned="1" table:number-columns-spanned="1"/>
                <table:table-cell table:style-name="cell_frame_all" table:number-rows-spanned="1" table:number-columns-spanned="1">
                  <text:p text:style-name="table_al">binnen kaders Wet op de lijkbezorging en uitvoeringsregelingen, lokale regelingen en beleid</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begraafplaats</text:p>
                </table:table-cell>
              </table:table-row>
              <table:table-row table:style-name="row">
                <table:table-cell table:style-name="cell_frame_all" table:number-rows-spanned="1" table:number-columns-spanned="1">
                  <text:p text:style-name="table_al">187</text:p>
                </table:table-cell>
                <table:table-cell table:style-name="cell_frame_all" table:number-rows-spanned="1" table:number-columns-spanned="1">
                  <text:p text:style-name="table_al">Treffen maatregelen voor afwenden gevaar volksgezondheid (artikel 22a Wol)</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mandaat RK</text:p>
                </table:table-cell>
                <table:table-cell table:style-name="cell_frame_all" table:number-rows-spanned="1" table:number-columns-spanned="1">
                  <text:p text:style-name="table_al">begraafplaats</text:p>
                </table:table-cell>
              </table:table-row>
              <table:table-row table:style-name="row">
                <table:table-cell table:style-name="cell_frame_all" table:number-rows-spanned="1" table:number-columns-spanned="1">
                  <text:p text:style-name="table_al">188</text:p>
                </table:table-cell>
                <table:table-cell table:style-name="cell_frame_all" table:number-rows-spanned="1" table:number-columns-spanned="1">
                  <text:p text:style-name="table_al">Verlenen of weigeren vergunning opgraving lijk en daaraan voorwaarden verbinden (artikel 29, eerste en tweede lid Wol)</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mandaat RK</text:p>
                </table:table-cell>
                <table:table-cell table:style-name="cell_frame_all" table:number-rows-spanned="1" table:number-columns-spanned="1">
                  <text:p text:style-name="table_al">begraafplaats</text:p>
                </table:table-cell>
              </table:table-row>
              <table:table-row table:style-name="row">
                <table:table-cell table:style-name="cell_frame_all" table:number-rows-spanned="1" table:number-columns-spanned="1">
                  <text:p text:style-name="table_al">189</text:p>
                </table:table-cell>
                <table:table-cell table:style-name="cell_frame_all" table:number-rows-spanned="1" table:number-columns-spanned="1">
                  <text:p text:style-name="table_al">Ter beschikking stellen deel gemeentelijke begraafplaats aan kerkgenootschap (artikel 39 Wol) en dat kerkgenootschap grond en begraafplaats in eigendom kan verwerven (artikel 40, derde lid Wo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mandaat RK</text:p>
                </table:table-cell>
                <table:table-cell table:style-name="cell_frame_all" table:number-rows-spanned="1" table:number-columns-spanned="1">
                  <text:p text:style-name="table_al">begraafplaats</text:p>
                </table:table-cell>
              </table:table-row>
              <table:table-row table:style-name="row">
                <table:table-cell table:style-name="cell_frame_all" table:number-rows-spanned="1" table:number-columns-spanned="1">
                  <text:p text:style-name="table_al">190</text:p>
                </table:table-cell>
                <table:table-cell table:style-name="cell_frame_all" table:number-rows-spanned="1" table:number-columns-spanned="1">
                  <text:p text:style-name="table_al">Voorschrijven maatregelen om grond geschikt te maken als begraafplaats (artikel 40, tweede Wo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mandaat RK</text:p>
                </table:table-cell>
                <table:table-cell table:style-name="cell_frame_all" table:number-rows-spanned="1" table:number-columns-spanned="1">
                  <text:p text:style-name="table_al">begraafplaats</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Verlenen of weigeren toestemming in gebruiknemen bijzondere begraafplaats (artikel 41 Wo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mandaat RK</text:p>
                </table:table-cell>
                <table:table-cell table:style-name="cell_frame_all" table:number-rows-spanned="1" table:number-columns-spanned="1">
                  <text:p text:style-name="table_al">begraafplaats</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Besluit tot opheffing of sluiting gemeentelijke begraafplaats (artikel 43, tweede lid en 44 Wo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mandaat RK</text:p>
                </table:table-cell>
                <table:table-cell table:style-name="cell_frame_all" table:number-rows-spanned="1" table:number-columns-spanned="1">
                  <text:p text:style-name="table_al">begraafplaats</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verlenen of weigeren vergunning tot bijzetten van asbus in een buiten de begraafplaats gelegen bewaarplaats (artikel 64, eerste lid Wo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mandaat RK</text:p>
                </table:table-cell>
                <table:table-cell table:style-name="cell_frame_all" table:number-rows-spanned="1" table:number-columns-spanned="1">
                  <text:p text:style-name="table_al">begraafplaats</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verlenen of weigeren vergunning voor aanwijzen bestemming van terrein om as te verstrooien (artikel 66b Wo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mandaat RK</text:p>
                </table:table-cell>
                <table:table-cell table:style-name="cell_frame_all" table:number-rows-spanned="1" table:number-columns-spanned="1">
                  <text:p text:style-name="table_al">begraafplaats</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opnemen geweigerde afkoopsom opnemen in consignatiekas (artikel 86, tweede lid Wo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mandaat RK</text:p>
                </table:table-cell>
                <table:table-cell table:style-name="cell_frame_all" table:number-rows-spanned="1" table:number-columns-spanned="1">
                  <text:p text:style-name="table_al">begraafplaats</text:p>
                </table:table-cell>
              </table:table-row>
              <table:table-row table:style-name="row">
                <table:table-cell table:style-name="cell_frame_all" table:number-rows-spanned="1" table:number-columns-spanned="1">
                  <text:p text:style-name="table_al">196</text:p>
                </table:table-cell>
                <table:table-cell table:style-name="cell_frame_all" table:number-rows-spanned="1" table:number-columns-spanned="1">
                  <text:p text:style-name="table_al">Verrichten van alle voorbereidende en <text:span text:style-name="nadrukvet">uitvoerende handelingen</text:span>, waaronder het voeren van correspondentie en het ondertekenen van brieven en besluiten voor uitvoering <text:span text:style-name="nadrukvet">BAG</text:spa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De functionaris aan wie een machtiging of het mandaat is verleend om de BAG uit te voeren</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basisregistraties</text:p>
                </table:table-cell>
              </table:table-row>
              <table:table-row table:style-name="row">
                <table:table-cell table:style-name="cell_frame_all" table:number-rows-spanned="1" table:number-columns-spanned="1">
                  <text:p text:style-name="table_al">197</text:p>
                </table:table-cell>
                <table:table-cell table:style-name="cell_frame_all" table:number-rows-spanned="1" table:number-columns-spanned="1">
                  <text:p text:style-name="table_al">Nemen van individuele <text:span text:style-name="nadrukvet">aanwijzingsbesluiten </text:span>voor de volgende functies/ taken </text:p>
                  <text:p text:style-name="table_al">- <text:span text:style-name="nadrukvet">BAG-beheerder </text:span>en zijn/ haar plaatsvervanger de <text:span text:style-name="nadrukvet">BAG-registrator</text:span> belast met het bijhouden c.q. actualiseren van de basisregistratie gebouwen BAG zoals bedoeld in art 2 BAG; </text:p>
                  <text:p text:style-name="table_al">- <text:span text:style-name="nadrukvet">BGT operator</text:span> belast met de vaststelling van de definitieve geometrie en bevoegd tot het betreden van plaatsen zoals bedoeld in art 8 BAG; </text:p>
                  <text:p text:style-name="table_al">- <text:span text:style-name="nadrukvet">Buiteninspecteurs; Handhavers; BGT operator WOZ-medewerker</text:span> belast met toezicht en naleving van het bepaalde bij of krachtens de verordening naamgeving en nummering (adressen) 2019 en bevoegd tot het opmaken van processen verbaal en opleggen van geldboetes van de eerste categorie zoals bedoeld in art 8 verordening naamgeving en nummering (adressen) 2019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Conform artikel 5.2 van de Algemene wet bestuursrecht Alleen ambtenaren en arbeidscontractanten in dienst van de Gemeenschappelijke Regeling BAR-organisatie kunnen aangewezen worden</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basisregistraties</text:p>
                </table:table-cell>
              </table:table-row>
              <table:table-row table:style-name="row">
                <table:table-cell table:style-name="cell_frame_all" table:number-rows-spanned="1" table:number-columns-spanned="1">
                  <text:p text:style-name="table_al">198</text:p>
                </table:table-cell>
                <table:table-cell table:style-name="cell_frame_all" table:number-rows-spanned="1" table:number-columns-spanned="1">
                  <text:p text:style-name="table_al">
                    <text:span text:style-name="nadrukvet">toezicht</text:span> houden op de correcte en tijdige <text:span text:style-name="nadrukvet">uitvoering</text:span> van de wettelijke verplichtingen uit de <text:span text:style-name="nadrukvet">BAG</text:spa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basisregistraties</text:p>
                </table:table-cell>
              </table:table-row>
              <table:table-row table:style-name="row">
                <table:table-cell table:style-name="cell_frame_all" table:number-rows-spanned="1" table:number-columns-spanned="1">
                  <text:p text:style-name="table_al">199</text:p>
                </table:table-cell>
                <table:table-cell table:style-name="cell_frame_all" table:number-rows-spanned="1" table:number-columns-spanned="1">
                  <text:p text:style-name="table_al">als <text:span text:style-name="nadrukvet">plaatsvervanger </text:span>van de BAG-beheerder heeft BAG registrator zelfde mandat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BAG registrato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basisregistraties</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
                    <text:span text:style-name="nadrukvet">Art. 2 BAG</text:span> Zorgdragen voor het bijhouden c.q. <text:span text:style-name="nadrukvet">actualiseren </text:span>van de geautomatiseerde basisregistratie adressen en gebouwen van de gemeente</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BAG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conform hetgeen daarover in de Wet, het Besluit en de Regeling “basisregistratie adressen en gebouwen” is bepaald</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basisregistraties</text:p>
                </table:table-cell>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
                    <text:span text:style-name="nadrukvet">Art 6, eerste lid BAG</text:span>
                  </text:p>
                  <text:p text:style-name="table_al">- Vaststellen, wijzigen en intrekken van de grens van een of meer woonplaatsen en de woonplaatsen zo nodig in wijken en buurten verdelen;</text:p>
                  <text:p text:style-name="table_al"> - Toekennen, wijzigen en intrekken van namen per woonplaats en aan delen van de openbare ruimte (wijken en buurten) </text:p>
                  <text:p text:style-name="table_al">- Toekennen, wijzigen en intrekken huisnummer-aanduiding aan verblijfsobjecten, lig- en standplaatsen Art 6, <text:span text:style-name="nadrukvet">tweede lid</text:span> BAG</text:p>
                  <text:p text:style-name="table_al"> - Vaststellen, wijzigen en intrekken van de stand- en de ligplaatsen Art 6, <text:span text:style-name="nadrukvet">derde lid</text:span> BAG</text:p>
                  <text:p text:style-name="table_al"> - Vaststellen, wijzigen en intrekken van de afbakening van panden, verblijfsobjecten, standplaatsen en ligplaats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BAG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Voor zover de raad deze bevoegdheden heeft gedelegeerd aan het college. </text:p>
                  <text:p text:style-name="table_al"/>
                  <text:p text:style-name="table_al">Bij de indeling, de vaststelling en de toekenning bedoeld in het eerste en tweede lid van art 6 BAG wordt rekening gehouden met het bepaalde in de Algemene maatregel van bestuur. </text:p>
                  <text:p text:style-name="table_al"/>
                  <text:p text:style-name="table_al">Bij de vaststelling, wijziging en intrekking van de grens, de verdeling en naamgeving van een of meer woonplaatsen, wijken en buurten wordt rekening gehouden met de eisen en voorwaarden die gesteld door Centraal Bureau voor de Statistiek.</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basisregistraties</text:p>
                </table:table-cell>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
                    <text:span text:style-name="nadrukvet">Art 8, eerste lid BAG</text:span> Bevoegdheid voor aangewezen ambtenaren om elke <text:span text:style-name="nadrukvet">plaats te betreden,</text:span> onverminderd artikel 2 van de Algemene wet op het binnentreden, om daar waarnemingen of metingen te verrichten, voor zover dat redelijkerwijs nodig is voor de vervulling van hun taak (vaststelling van geo-metrische gegevens van panden en verblijfsobjecten) en met medeneming van de benodigde apparatuur en andere hulpmiddelen Art 8,<text:span text:style-name="nadrukvet"> derde lid</text:span> BAG de handelingen uit eerste lid zo nodig met behulp van de sterke arm mogelijk mak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BGT operato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basisregistraties</text:p>
                </table:table-cell>
              </table:table-row>
              <table:table-row table:style-name="row">
                <table:table-cell table:style-name="cell_frame_all" table:number-rows-spanned="1" table:number-columns-spanned="1">
                  <text:p text:style-name="table_al">203</text:p>
                </table:table-cell>
                <table:table-cell table:style-name="cell_frame_all" table:number-rows-spanned="1" table:number-columns-spanned="1">
                  <text:p text:style-name="table_al">
                    <text:span text:style-name="nadrukvet">Art 8, vierde lid BAG</text:span> Besluit nemen over en toekennen van s<text:span text:style-name="nadrukvet">chade-vergoeding</text:span> indien schade is veroorzaakt bij het betreden van plaatsen, zoals bedoeld in art 8 BA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inkoop, contracten, juridische z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verzekeringen en aansprakelijkheidsstellingen</text:p>
                </table:table-cell>
              </table:table-row>
              <table:table-row table:style-name="row">
                <table:table-cell table:style-name="cell_frame_all" table:number-rows-spanned="1" table:number-columns-spanned="1">
                  <text:p text:style-name="table_al">204</text:p>
                </table:table-cell>
                <table:table-cell table:style-name="cell_frame_all" table:number-rows-spanned="1" table:number-columns-spanned="1">
                  <text:p text:style-name="table_al">
                    <text:span text:style-name="nadrukvet">Art 13 BAG</text:span> - Het blijvend in <text:span text:style-name="nadrukvet">bewaring</text:span> geven van een brondocument waaraan een in de basisregistratie opgenomen gegeven is ontleend. - Het in bewaring geven van alle besluiten en correspondentie inzake de uitvoering van de BA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BAG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Bij de functionaris van de BAR-organisatie die belast is met de uitvoering van de archieftaken van de gemeente</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basisregistraties</text:p>
                </table:table-cell>
              </table:table-row>
              <table:table-row table:style-name="row">
                <table:table-cell table:style-name="cell_frame_all" table:number-rows-spanned="1" table:number-columns-spanned="1">
                  <text:p text:style-name="table_al">205</text:p>
                </table:table-cell>
                <table:table-cell table:style-name="cell_frame_all" table:number-rows-spanned="1" table:number-columns-spanned="1">
                  <text:p text:style-name="table_al">De <text:span text:style-name="nadrukvet">archiefbescheiden</text:span> die voortkomen uit de overheidstaak worden conform het bepaalde in art. 13 BAG en de bepalingen bij en krachtens de Archiefwet 1995 beheerd en bewaard. Dit geldt zowel voor digitale archiefbescheiden en gegevensverzamelingen als voor analoge archieven. De verwerker draagt zorg voor de volledigheid, actualiteit en juistheid van de (persoons)gegevens en de dossier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basisregistraties</text:p>
                </table:table-cell>
              </table:table-row>
              <table:table-row table:style-name="row">
                <table:table-cell table:style-name="cell_frame_all" table:number-rows-spanned="1" table:number-columns-spanned="1">
                  <text:p text:style-name="table_al">206</text:p>
                </table:table-cell>
                <table:table-cell table:style-name="cell_frame_all" table:number-rows-spanned="1" table:number-columns-spanned="1">
                  <text:p text:style-name="table_al">
                    <text:span text:style-name="nadrukvet">Art 14 BAG</text:span>
                  </text:p>
                  <text:p text:style-name="table_al">- Zorg dragen voor: een <text:span text:style-name="nadrukvet">goede beschikbaarheid</text:span>, werking van de basisregistratie en de organisatorische beveiliging van de gegevensverwerking in de basisregistratie en de borging van de privacy van persoonsgegevens. </text:p>
                  <text:p text:style-name="table_al">- Zorg dragen voor een adequate, blijvende <text:span text:style-name="nadrukvet">technische beveiliging </text:span>van de gegevens (verwerking) in de basisregistratie.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able:table-cell table:style-name="cell_frame_all" table:number-rows-spanned="1" table:number-columns-spanned="1">
                  <text:p text:style-name="table_al">Conform de bij ministeriële regeling gegeven regels omtrent de technische en administratieve inrichting van de basisregistratie. De beveiliging moet minstens ingericht zijn volgens de Baseline Informatiebeveiliging Nederlandse Gemeenten (BIG) cq Baseline Informatiebeveiliging Overheid (BIO) en de Ensia-richtlijnen.</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basisregistraties</text:p>
                </table:table-cell>
              </table:table-row>
              <table:table-row table:style-name="row">
                <table:table-cell table:style-name="cell_frame_all" table:number-rows-spanned="1" table:number-columns-spanned="1">
                  <text:p text:style-name="table_al">207</text:p>
                </table:table-cell>
                <table:table-cell table:style-name="cell_frame_all" table:number-rows-spanned="1" table:number-columns-spanned="1">
                  <text:p text:style-name="table_al">
                    <text:span text:style-name="nadrukvet">Art 30, eerste lid BAG</text:span> Voeren van overleg met een representatieve vertegenwoordiging van de afnemers over de werking van de landelijke voorziening en andere aangelegenheden betreffende het gebruik van de basisregistratie BA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BAG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basisregistraties</text:p>
                </table:table-cell>
              </table:table-row>
              <table:table-row table:style-name="row">
                <table:table-cell table:style-name="cell_frame_all" table:number-rows-spanned="1" table:number-columns-spanned="1">
                  <text:p text:style-name="table_al">208</text:p>
                </table:table-cell>
                <table:table-cell table:style-name="cell_frame_all" table:number-rows-spanned="1" table:number-columns-spanned="1">
                  <text:p text:style-name="table_al">
                    <text:span text:style-name="nadrukvet">Art 30, eerste lid BAG</text:span> Voeren van overleg met een representatieve vertegenwoordiging van de afnemers over de werking van de landelijke voorziening en andere aangelegenheden betreffende het gebruik van de basisregistratie BA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coördinator informatiebehe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basisregistraties</text:p>
                </table:table-cell>
              </table:table-row>
              <table:table-row table:style-name="row">
                <table:table-cell table:style-name="cell_frame_all" table:number-rows-spanned="1" table:number-columns-spanned="1">
                  <text:p text:style-name="table_al">209</text:p>
                </table:table-cell>
                <table:table-cell table:style-name="cell_frame_all" table:number-rows-spanned="1" table:number-columns-spanned="1">
                  <text:p text:style-name="table_al">
                    <text:span text:style-name="nadrukvet">Art 31 BAG</text:span>
                  </text:p>
                  <text:p text:style-name="table_al">- <text:span text:style-name="nadrukvet">Verstrekken</text:span> van de in de basisregistratie opgenomen<text:span text:style-name="nadrukvet"> gegevens </text:span>dan wel een wijziging van die gegevens binnen één werkdag na de verwerking van die gegevens respectievelijk na de wijziging langs elektronische weg aan de Dienst (= <text:span text:style-name="nadrukvet">Kadaster</text:span>) ten behoeve van de opneming van die gegevens in de landelijke voorziening.</text:p>
                  <text:p text:style-name="table_al"> - Berichtenverkeer met het kadaster.</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BAG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Conform de richtlijnen van de ministeriele regeling over het elektronische berichtenverkeer (art 17, tweede lid sub b BAG)</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basisregistraties</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
                    <text:span text:style-name="nadrukvet">Art 32,</text:span> eerste lid sub a <text:span text:style-name="nadrukvet">BAG</text:span> Op verzoek eenieder<text:span text:style-name="nadrukvet"> inzage</text:span> verlenen in de basisregistratie, alsmede verstrekken aan eenieder van de in de basisregistratie opgenomen gegeven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BAG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1. <text:span text:style-name="nadrukvet">art 36: Weigering verstrekking</text:span> van authentiek gegeven aan bestuursorgaan behoudens: </text:p>
                  <text:p text:style-name="table_al">a. ingeval bij het desbetreffende authentieke gegeven de aanduiding als bedoeld in artikel 19, vierde lid, onderdeel a is geplaatst; </text:p>
                  <text:p text:style-name="table_al">b. ingeval bij het desbetreffende authentieke gegeven de aantekening «in onderzoek» is geplaatst; </text:p>
                  <text:p text:style-name="table_al">c. in geval van opsporing of onderzoek naar overtreding van een wettelijk voorschrift of van controle op de naleving van een wettelijk voorschrift; </text:p>
                  <text:p text:style-name="table_al">d. in geval van dreiging van, of het zich voordoen van, een oproerige beweging, wanordelijkheden, verstoring van de openbare orde, rampen of zware ongevallen;</text:p>
                  <text:p text:style-name="table_al"> e. ingeval bij wettelijk voorschrift anders is bepaald, of </text:p>
                  <text:p text:style-name="table_al">f. ingeval het desbetreffende authentieke gegeven noodzakelijk is voor de identificatie van een object.</text:p>
                  <text:p text:style-name="table_al"> 2. Art 4, tweede lid BAG: art <text:span text:style-name="nadrukvet">15 AVG is niet van toepassing</text:span> Art 4, derde lid BAG: Gegevens uit de basisregistratie die kunnen worden herleid tot een geïdentificeerde of identificeerbare natuurlijk persoon worden niet verstrekt, indien de afnemer die gegevens verwerkt op de grond, genoemd in artikel 6, eerste lid, onderdeel b, van de Algemene verordening gegevensbescherming</text:p>
                  <text:p text:style-name="table_al"> 3. <text:span text:style-name="nadrukvet">Artikel 10 van de Wet openbaarheid van bestuur</text:span> is van overeenkomstige toepassing op de inzage in en het verstrekken van gegevens uit de basisregistratie (bedoeld in het art 32, eerste lid BAG) met dien verstande dat: </text:p>
                  <text:p text:style-name="table_al">a. voor zover aan een bestuursorgaan of andere afnemer inzage in de basisregistratie dan wel in de landelijke voorziening wordt verleend met behulp van zoekdiensten, uitsluitend de gronden, bedoeld in artikel 10, eerste lid, onderdeel b, tweede lid, onderdeel a, en zevende lid, onderdeel b, van de Wet openbaarheid van bestuur van overeenkomstige toepassing zijn; </text:p>
                  <text:p text:style-name="table_al">b. voor zover aan een bestuursorgaan met het oog op het vervullen van een publiekrechtelijke taak die van invloed kan zijn op het milieu inzage in de basisregistratie dan wel in de landelijke voorziening wordt verleend met behulp van raadpleegdiensten, of aan dat bestuursorgaan met het oog op het vervullen van die taak uit de adressenregistratie of de gebouwenregistratie dan wel uit de landelijke voorziening gegevens worden verstrekt, uitsluitend de gronden, bedoeld in artikel 10, eerste lid, onderdeel b, tweede lid, onderdelen a en c, en zevende lid, onderdeel b, van de Wet openbaarheid van bestuur van overeenkomstige toepassing zijn. </text:p>
                  <text:p text:style-name="table_al">4. Art 32, derde lid BAG Bij <text:span text:style-name="nadrukvet">algemene maatregel van bestuur kunnen ter bescherming van de persoonlijke levenssfeer</text:span> van personen beperkingen worden vastgesteld </text:p>
                  <text:p text:style-name="table_al">5. Art 32, vierde lid BAG Tot slot kunnen bij <text:span text:style-name="nadrukvet">ministeriële regeling</text:span> regels worden gegeven omtrent de inzage in en het verstrekken van gegevens.</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basisregistraties</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
                    <text:span text:style-name="nadrukvet">Art 35 BAG</text:span>
                    <text:span text:style-name="nadrukvet">Toezien</text:span> dat de gemeente bij het vervullen van de publiekrechtelijke taak een authentiek gegeven gebruikt, indien dat gegeven nodig is en er een authentiek gegeven aanwezig is in de basisregistratie.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able:table-cell table:style-name="cell_frame_all" table:number-rows-spanned="1" table:number-columns-spanned="1">
                  <text:p text:style-name="table_al">Een bestuursorgaan kan een ander gegeven gebruiken dan een krachtens deze wet beschikbaar authentiek gegeven, ingeval: a. bij het desbetreffende authentieke gegeven de aanduiding als bedoeld in artikel 19, vierde lid, onderdeel a is geplaatst; b. bij het desbetreffende authentieke gegeven de aantekening «in onderzoek» is geplaatst; c. het met betrekking tot het desbetreffende authentieke gegeven een melding heeft gedaan als bedoeld in artikel 37; d. het door toepassing van het eerste lid zijn publiekrechtelijke taak niet naar behoren zou kunnen vervullen, of e. bij wettelijk voorschrift anders is bepaald dan in het eerste lid</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basisregistraties</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
                    <text:span text:style-name="nadrukvet">Art 37 BAG</text:span> In ontvangst nemen van een<text:span text:style-name="nadrukvet"> melding </text:span>door een bestuursorgaan dat gerede twijfel heeft over de juistheid, onvolledigheid of ontbreken van een in de basisregistratie opgenomen authentiek gegev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BAG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Conform de richtlijnen algemene maatregel van bestuur (art 37, tweede lid BAG)</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basisregistraties</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
                    <text:span text:style-name="nadrukvet">Art 38 BAG</text:span> In ontvangst nemen van een <text:span text:style-name="nadrukvet">melding</text:span> door belanghebbende -die gerede twijfel heeft over de juistheid of het ontbreken van een in de basisregistratie opgenomen authentiek gegeven- om het gegeven te wijzigen respectievelijk op te nemen in de basisregistratie.</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BAG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basisregistraties</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
                    <text:span text:style-name="nadrukvet">Art 39 BAG</text:span> Na ontvangst van een melding als bedoeld in artikel 37 BAG of een verzoek als bedoeld in artikel 38 BAG een <text:span text:style-name="nadrukvet">besluit nemen over de wijziging</text:span> respectievelijk opneming van het desbetreffende authentieke gegeven in de basisregistratie</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BAG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basisregistraties</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
                    <text:span text:style-name="nadrukvet">Art 40, eerste lid BAG</text:span> Op het moment dat beslist is over de wijziging respectievelijk opneming van het desbetreffende authentieke gegeven wordt de<text:span text:style-name="nadrukvet"> aantekening </text:span><text:span text:style-name="nadrukcur">«in onderzoek»</text:span> uit de basisregistratie <text:span text:style-name="nadrukvet">verwijderd</text:spa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BAG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basisregistraties</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
                    <text:span text:style-name="nadrukvet">Art 40, tweede lid BAG</text:span>
                    <text:span text:style-name="nadrukvet">Onverwijld bekend maken</text:span> van de beslissing over de wijziging respectievelijk opneming van het desbetreffende authentieke gegeven in de basisregistratie aan het bestuursorgaan dat de melding, (artikel 37 BAG), heeft gedaan respectievelijk de belanghebbende die het verzoek (artikel 38 BAG) heeft gedaa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BAG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basisregistraties</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
                    <text:span text:style-name="nadrukvet">Art 41, tweede lid BAG</text:span> Nadat tegen een besluit als bedoeld in art 38 BAG bezwaar wordt aangetekend of beroep wordt ingesteld, wordt de <text:span text:style-name="nadrukvet">aantekening </text:span><text:span text:style-name="nadrukcur">«in onderzoek» </text:span>geplaatst bij dat gegeven in de basisregistratie</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BAG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basisregistraties</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
                    <text:span text:style-name="nadrukvet">Art 41, derde lid BAG</text:span>
                  </text:p>
                  <text:p text:style-name="table_al">- Zodra het bezwaar respectievelijk het beroep onherroepelijk is geworden, wordt het <text:span text:style-name="nadrukvet">gegeven zo nodig gewijzigd of opgenomen</text:span> en </text:p>
                  <text:p text:style-name="table_al">- wordt de aantekening «in onderzoek» bij dat gegeven in de basisregistratie verwijderd</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BAG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basisregistraties</text:p>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
                    <text:span text:style-name="nadrukvet">Art 42, eerste lid BAG</text:span>
                  </text:p>
                  <text:p text:style-name="table_al">- Eén maal per jaar de inrichting en werking van de basisregistratie, alsmede de verwerking van de gegevens in de basisregistratie, <text:span text:style-name="nadrukvet">controleren.</text:span></text:p>
                  <text:p text:style-name="table_al">- Een schriftelijke <text:span text:style-name="nadrukvet">rapportage</text:span> opstellen voor en indienen bij het college over de controleresultaten. Art 42, tweede lid BAG </text:p>
                  <text:p text:style-name="table_al">- Na behandeling in het college een afschrift van de controleresultaten <text:span text:style-name="nadrukvet">opsturen naar de Minister</text:spa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coördinator informatiebehe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in samenwerking met BAG-beheerder De controle wordt uitgevoerd conform de regels uit de ministeriele regeling (art. 42, derde lid BAG) en de aanwijzingen c.q. voorschriften van het ministerie.</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basisregistraties</text:p>
                </table:table-cell>
              </table:table-row>
              <table:table-row table:style-name="row">
                <table:table-cell table:style-name="cell_frame_all" table:number-rows-spanned="1" table:number-columns-spanned="1">
                  <text:p text:style-name="table_al">220</text:p>
                </table:table-cell>
                <table:table-cell table:style-name="cell_frame_all" table:number-rows-spanned="1" table:number-columns-spanned="1">
                  <text:p text:style-name="table_al">het zorgdragen voor het <text:span text:style-name="nadrukvet">bijhouden van de geografische gegevens in de BGT</text:span> door het langs elektronische weg leveren aan het Kadaster van de gegevens, bedoeld in de artikelen 7, lid 2 en 3, en 8 Wet BGT, volgens de systeem¬beschrijving zoals bedoeld in artikelen 15, lid 2, en kel 20 Wet BG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BGT operato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basisregistraties</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zorgdragen voor <text:span text:style-name="nadrukvet">afstemming</text:span> met andere in de Wet <text:span text:style-name="nadrukvet">BGT </text:span>genoemde <text:span text:style-name="nadrukvet">bronhouders</text:span> over de begrenzing en de onderlinge aansluiting van de geografische objecten, voor zover dat nodig is om overlap van die objecten te voorkomen en om een landsdekkend topografisch bestand te waarborg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BGT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basisregistraties</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het <text:span text:style-name="nadrukvet">bewaken</text:span> en instaan voor de <text:span text:style-name="nadrukvet">kwaliteitseisen, </text:span>gesteld in de catalogus als bedoeld in artikel 4 van de Wet BGT, bij het leveren van een geografisch gegeven als bedoeld in artikel 11 van de Wet<text:span text:style-name="nadrukvet"> BGT</text:spa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BGT operato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basisregistraties</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het <text:span text:style-name="nadrukvet">zorgdragen</text:span> dat een in de <text:span text:style-name="nadrukvet">BGT </text:span>weergegeven geografisch object <text:span text:style-name="nadrukvet">in overeenstemming is met de fysieke werkelijkheid,</text:span> binnen de regels ten aanzien van actualiteit die daarover in de catalogus als bedoeld in artikel 4 Wet BGT worden gesteld.</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BGT operato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basisregistraties</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
                    <text:span text:style-name="nadrukvet">Verstrekken van authentieke gegevens</text:span> aan in de wet <text:span text:style-name="nadrukvet">BGT</text:span> bedoelde bestuursorganen en/ of functionarissen die onder gezag staan van de BAR-organisatie en middels mandaat belast zijn met het uitvoeren van gemeentelijke taken waarvoor verwerking van authentieke gegevens nodig i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BGT operato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Authentieke gegevens worden in ieder geval verwerkt voor: BAG, huisnummer- straatnaambesluiten en informatievoorziening</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basisregistraties</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
                    <text:span text:style-name="nadrukvet">Melding doen aan Kadaster</text:span> bij gerede twijfel: - of een in de <text:span text:style-name="nadrukvet">BGT</text:span> opgenomen authentiek gegeven in overeenstemming is met de fysieke werkelijkheid - of een authentiek gegeven ontbreekt in BG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BGT operato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basisregistraties</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het na ontvangst van een <text:span text:style-name="nadrukvet">melding </text:span>als bedoeld in artikel 25, lid 1 Wet <text:span text:style-name="nadrukvet">BGT </text:span></text:p>
                  <text:p text:style-name="table_al"> - een onderzoek instellen naar een geografisch object en authentiek gegeven waarop de melding betrekking heeft</text:p>
                  <text:p text:style-name="table_al"> - zo spoedig mogelijk na de melding beslissen over de wijziging dan wel opneming van dat gegeven</text:p>
                  <text:p text:style-name="table_al"> - het na opneming van het authentiek gegeven onverwijld leveren aan kadaster </text:p>
                  <text:p text:style-name="table_al">- Bestuursorgaan dat melding heeft gedaan informeren over de beslissing</text:p>
                  <text:p text:style-name="table_al"> - het kadaster berichten dat het geografisch object waarop het authentiek gegeven betrekking heeft niet langer in onderzoek i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BGT operato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basisregistraties</text:p>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het<text:span text:style-name="nadrukvet"> jaarlijks verrichten van een onderzoe</text:span>k naar de uitvoering van de krachtens de Wet<text:span text:style-name="nadrukvet"> BGT </text:span>geldende verplichtingen het <text:span text:style-name="nadrukvet">zenden van een afschrift</text:span> van de resultaten van dit onderzoek aan de <text:span text:style-name="nadrukvet">Minister</text:span> van BZK</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coördinator informatiebehe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in samenwerking met BAG-beheerder</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basisregistraties</text:p>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Verrichten van alle voorbereidende en <text:span text:style-name="nadrukvet">uitvoerende handelingen voor WKPB, </text:span>waaronder het voeren van correspondentie en het ondertekenen van brieven en besluit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WKPB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basisregistraties</text:p>
                </table:table-cell>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1">
                  <text:p text:style-name="table_al">Zorg dragen dat het Kadaster de gegevens <text:span text:style-name="nadrukvet">WKPB</text:span> kan ophalen en raadplegen langs <text:span text:style-name="nadrukvet">elektronische weg</text:span> via een daartoe strekkende landelijke voorzi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able:table-cell table:style-name="cell_frame_all" table:number-rows-spanned="1" table:number-columns-spanned="1">
                  <text:p text:style-name="table_al">Conform de bepalingen bij een krachtens de WKPB en richtlijnen Kadaster</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basisregistraties</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
                    <text:span text:style-name="nadrukvet">Overleg voeren met Kadaster</text:span> over landelijke voorziening en gegevensuitwisseling WKPB en daarover afspraken mak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WKPB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basisregistraties</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Zorgdragen voor het bijhouden van een gemeentelijk <text:span text:style-name="nadrukvet">beperkingenregister</text:span> en </text:p>
                  <text:p text:style-name="table_al">-registratie <text:span text:style-name="nadrukvet">WKPB</text:spa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WKPB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Conform de bepalingen bij en krachtens de WKPB artikel 4 lid 3 is het college verwerkingsverantwoordelijke en mag geen persoonsgegevens verwerken voor commerciële of charitatieve doelen</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basisregistraties</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Inschrijven in</text:span> het gemeentelijke <text:span text:style-name="nadrukvet">beperkingenregister WKPB</text:span> van: </text:p>
                  <text:p text:style-name="table_al">- beperkingenbesluiten van de gemeente of het bestuur van een openbaar lichaam waarin de gemeente deelneemt of een ander bestuursorgaan;</text:p>
                  <text:p text:style-name="table_al"> - alsmede een daarop betrekking hebbende beslissing in administratief beroep of rechterlijke uitspraak, indien daarbij het beperkingenbesluit wordt herroepen, vernietigd, ingetrokken of gewijzigd;</text:p>
                  <text:p text:style-name="table_al"> - vervallenverklaring van publiek rechtelijke beperkingen; </text:p>
                  <text:p text:style-name="table_al">- wijzigingen van de kadastrale aanduiding verwerken van de binnen het grondgebied van de gemeente gelegen onroerende zaak of zaken ten aanzien waarvan een publiekrechtelijke beperking van kracht is;</text:p>
                  <text:p text:style-name="table_al"> - inschrijf- en identificatienummers </text:p>
                  <text:p text:style-name="table_al">- inschrijven gewaarmerkt documenten of afschrif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WKPB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Op inschrijving beperkingenbesluit, een daarop betrekking hebbende beslissing in administratieve beroep of rechterlijke uitspraak, en een vervallenverklaring als bedoeld in artikel 15, derde lid, zijn de artikelen 24, eerste lid en 26 van Boek 3 van het Burgerlijke Wetboek niet van toepassing (artikel 14)</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basisregistraties</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Beslissen op <text:span text:style-name="nadrukvet">verzoek tot herstel fout in WKPB</text:span> Herstel van een fout verwerken in register -Schriftelijk informeren van verzoeker en belanghebbende over beslui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WKPB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basisregistraties</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Inzage verlenen in beperkingenregister </text:span>of registratie <text:span text:style-name="nadrukvet">WKPB</text:span></text:p>
                  <text:p text:style-name="table_al"> - Verstrekken gewaarmerkt afschrift of uittreksel van: gegevens, beperkingenbesluit, beslissing in administratief beroep of rechterlijke uitspraak en vervallenverklaring </text:p>
                  <text:p text:style-name="table_al">- Verstrekken schriftelijke verklaring dat er geen publiekrechtelijke beperkingen van kracht zijn.</text:p>
                  <text:p text:style-name="table_al"> - Op verzoek ten kantore van de gemeente aan eenieder inzage geven in de basisregistratie kadaster door middel van een aansluiting op die registratie.</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WKPB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basisregistraties</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Beperkingenbesluiten, beslissing in beroep of rechterlijke uitspraak en vervallenverklaringen in kader WKPB voorzien van kadastrale aanduiding en ter inschrijving aanbieden aan Kadaster</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WKPB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basisregistraties</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Gegevensuitwisseling</text:span> tav overzichten van <text:span text:style-name="nadrukvet">kadaster tbv WKPB</text:spa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WKPB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basisregistraties</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Beslissen op verzoek betrokkene tot <text:span text:style-name="nadrukvet">afschermen persoonlijke gegevens in WKPB</text:span> Afscherming verwerken in het register</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WKPB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in overleg met Privacy Officer en/ of CISO Uitvoeringsbesluiten kunnen nadere regels bevatten. Artikel 4 college is verwerkingsverantwoordelijke en mag geen persoonsgegevens verwerken voor commerciële of charitatieve doelen</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basisregistraties</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Toekennen<text:span text:style-name="nadrukvet"> schadevergoedingen in kader WKPB</text:spa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inkoop, contracten, juridische z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verzekeringen en aansprakelijkheidsstellingen</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Autoriseren</text:span> <text:span text:style-name="nadrukvet">van (plaatsvervangend) BRO-operator</text:span> om in de landelijke basisregistratie ondergrond gegevens te mogen verwerken en om op te treden als coördinator van de gemeentelijek activiteit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De manager verstrekt een opdracht aan A-adviseur om autorisatie voor basisregistratie aan te vragen via e-herkenning Bij afwezigheid van de BRO-operator kunnen de mandaten worden uitgevoerd door de plaatsvervanger onder verantwoordelijkheid teamleider Informatiebeheer</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basisregistraties</text:p>
                </table:table-cell>
              </table:table-row>
              <table:table-row table:style-name="row">
                <table:table-cell table:style-name="cell_frame_all" table:number-rows-spanned="1" table:number-columns-spanned="1">
                  <text:p text:style-name="table_al">240</text:p>
                </table:table-cell>
                <table:table-cell table:style-name="cell_frame_all" table:number-rows-spanned="1" table:number-columns-spanned="1">
                  <text:p text:style-name="table_al">
                    <text:span text:style-name="nadrukvet">Autoriseren van inhoudelijke verantwoordelijke medewerkers </text:span>van de 'vakafdelingen' van de BAR-organisatie om gegevens te verwerken in Basisregistratie ondergrond</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BRO-operato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dmv machtiging in bronhoudersportaal De teamleider van de verantwoordelijke 'vakafdeling' geeft aan de BRO-operator door welke medewerkers verantwoordelijk zijn voor de gegevensverwerking</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basisregistraties</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
                    <text:span text:style-name="nadrukvet">Verwerken </text:span>van (authentieke) gegevens en modellen in de landelijke<text:span text:style-name="nadrukvet"> basisregistratie ondergrond</text:span> ter uitvoering van Wet basisregistratie ondergrond en uitvoeringsbesluit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BRO-operator, werkvoorbereider, projectleider, projectondersteuner, beleidsadviseur, wegbeheerder</text:p>
                </table:table-cell>
                <table:table-cell table:style-name="cell_frame_all" table:number-rows-spanned="1" table:number-columns-spanned="1">
                  <text:p text:style-name="table_al">informatie en automatisering, Ruimtelijke ontwikkeling, ontwikkeling leefomgeving en regio, inrichting voorbereiding en beheer</text:p>
                </table:table-cell>
                <table:table-cell table:style-name="cell_frame_all" table:number-rows-spanned="1" table:number-columns-spanned="1"/>
                <table:table-cell table:style-name="cell_frame_all" table:number-rows-spanned="1" table:number-columns-spanned="1">
                  <text:p text:style-name="table_al">Verwerken in de zeer ruime zin van artikel 4 sub 2 AVG De BRO-operator controleert, toetst op volledigheid en fiateert de verwerkingen door ze door te leveren aan landelijke voorziening. De medewerkers van de 'vakafdelingen' zijn verantwoordelijk voor: - de invoer van de gegevens die de gemeente genereert en die door in- en externe leveranciers worden aangeleverd; - het verifieren van de juistheid van de gegevens en documenten (uitvoeren inhoudelijke toets).</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basisregistraties</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
                    <text:span text:style-name="nadrukvet">Inwinnen</text:span> <text:span text:style-name="nadrukvet">van BRO-gegevens</text:span> en (bron)documenten bij in- en externe gegevensleveranciers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BRO-operator, werkvoorbereider, projectleider, projectondersteuner, beleidsadviseur, wegbeheerder</text:p>
                </table:table-cell>
                <table:table-cell table:style-name="cell_frame_all" table:number-rows-spanned="1" table:number-columns-spanned="1">
                  <text:p text:style-name="table_al">informatie en automatisering, Ruimtelijke ontwikkeling, ontwikkeling leefomgeving en regio, inrichting voorbereiding en behe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basisregistraties</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Coördineren van <text:span text:style-name="nadrukvet">meldingen, opstellen proces verbaal, nemen van een besluit, behandelen van bezwaar en beroep, fiatering correctie </text:span>(hoofdstuk 5 Wet BR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BRO-operato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basisregistraties</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
                    <text:span text:style-name="nadrukvet">Inhoudelijke behandeling van meldingen,</text:span> zoals verrichten van onderzoek, inhoudelijk voorstel doen voor besluit en corrigeren van gegeven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werkvoorbereider, projectleider, projectondersteuner, wegbeheerder</text:p>
                </table:table-cell>
                <table:table-cell table:style-name="cell_frame_all" table:number-rows-spanned="1" table:number-columns-spanned="1">
                  <text:p text:style-name="table_al">informatie en automatisering, Ruimtelijke ontwikkeling, inrichting voorbereiding en behe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basisregistraties</text:p>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
                    <text:span text:style-name="nadrukvet">Brondocument aanleveren</text:span> aan de Minister (artikel 9 BR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BRO-operato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basisregistraties</text:p>
                </table:table-cell>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
                    <text:span text:style-name="nadrukvet">inzage verstrekken</text:span> en informatie uitwisselen met belanghebbenden en andere overheidsinstanties over de gegevens in de basisregistratie ondergrond. (hoofdstuk 4 paragraaf 1 BR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BRO-operator, werkvoorbereider, projectleider, projectondersteuner, wegbeheerder</text:p>
                </table:table-cell>
                <table:table-cell table:style-name="cell_frame_all" table:number-rows-spanned="1" table:number-columns-spanned="1">
                  <text:p text:style-name="table_al">informatie en automatisering, Ruimtelijke ontwikkeling, inrichting voorbereiding en beheer</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basisregistraties</text:p>
                </table:table-cell>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Opnemen<text:span text:style-name="nadrukvet"> BRO-verplichting</text:span> in programma van eisen bij aanbestedingen en<text:span text:style-name="nadrukvet"> overeenkomsten </text:spa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informatie en automatisering, Ruimtelijke ontwikkeling, inrichting voorbereiding en beheer</text:p>
                </table:table-cell>
                <table:table-cell table:style-name="cell_frame_all" table:number-rows-spanned="1" table:number-columns-spanned="1"/>
                <table:table-cell table:style-name="cell_frame_all" table:number-rows-spanned="1" table:number-columns-spanned="1">
                  <text:p text:style-name="table_al">onder vermelding van: welke gegevens, de kwaliteitseisen, de wijze waarop, termijn waarbinnen en aan wie ze moeten worden verstrekt</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basisregistraties</text:p>
                </table:table-cell>
              </table:table-row>
              <table:table-row table:style-name="row">
                <table:table-cell table:style-name="cell_frame_all" table:number-rows-spanned="1" table:number-columns-spanned="1">
                  <text:p text:style-name="table_al">248</text:p>
                </table:table-cell>
                <table:table-cell table:style-name="cell_frame_all" table:number-rows-spanned="1" table:number-columns-spanned="1">
                  <text:p text:style-name="table_al">autoriseren voor e-herken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able:table-cell table:style-name="cell_frame_all" table:number-rows-spanned="1" table:number-columns-spanned="1">
                  <text:p text:style-name="table_al">met instemming van de teamleider van de verantwoordelijke vakafdeling</text:p>
                </table:table-cell>
                <table:table-cell table:style-name="cell_frame_all" table:number-rows-spanned="1" table:number-columns-spanned="1">
                  <text:p text:style-name="table_al">mandaat 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9</text:p>
                </table:table-cell>
                <table:table-cell table:style-name="cell_frame_all" table:number-rows-spanned="1" table:number-columns-spanned="1">
                  <text:p text:style-name="table_al">Uitvoering taken ingevolge de Paspoortwet, Besluit Paspoortgelden en uitvoeringsregelingen</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medewerkers Front en Back office</text:p>
                </table:table-cell>
                <table:table-cell table:style-name="cell_frame_all" table:number-rows-spanned="1" table:number-columns-spanned="1">
                  <text:p text:style-name="table_al">dienstverl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Uitvoering taken ingevolge de Rijbewijzenwet, Wegenverkeers-reglement m.b.t. uitgifte van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medewerkers Front en Back office</text:p>
                </table:table-cell>
                <table:table-cell table:style-name="cell_frame_all" table:number-rows-spanned="1" table:number-columns-spanned="1">
                  <text:p text:style-name="table_al">dienstverl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Financiële voorraadverantwoording paspoorten en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medewerker back office</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backoffice</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Advisering en uitoefening bevoegdheden ingevolge: </text:p>
                  <text:p text:style-name="table_al">- Rijkswet op het Nederlanderschap </text:p>
                  <text:p text:style-name="table_al">- Regeling verkrijging en verlies Nederlanderschap </text:p>
                  <text:p text:style-name="table_al">- Naturalisatieceremonie en verklaring verbondenheid</text:p>
                  <text:p text:style-name="table_al"> - Optieverklaringen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medewerker back office</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backoffice</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Afnemen van de in artikel 2.8 lid 2, onder e, Wet BRP bedoelde verklaring (verklaring onder ede)</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back office</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backoffice</text:p>
                </table:table-cell>
                <table:table-cell table:style-name="cell_frame_all" table:number-rows-spanned="1" table:number-columns-spanned="1">
                  <text:p text:style-name="table_al">bij besluit persoonlijk aangewezen door manager Dienstverlening</text:p>
                </table:table-cell>
                <table:table-cell table:style-name="cell_frame_all" table:number-rows-spanned="1" table:number-columns-spanned="1">
                  <text:p text:style-name="table_al">mandaat 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Uitvoering van de bij of krachtens de Wet BRP verkregen bevoegdhede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able:table-cell table:style-name="cell_frame_all" table:number-rows-spanned="1" table:number-columns-spanned="1">
                  <text:p text:style-name="table_al">medewerkers Front en Back office</text:p>
                </table:table-cell>
                <table:table-cell table:style-name="cell_frame_all" table:number-rows-spanned="1" table:number-columns-spanned="1">
                  <text:p text:style-name="table_al">dienstverl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Uitvoering van de Kieswet + Kiesbesluit</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able:table-cell table:style-name="cell_frame_all" table:number-rows-spanned="1" table:number-columns-spanned="1">
                  <text:p text:style-name="table_al">medewerkers Front en Back office</text:p>
                </table:table-cell>
                <table:table-cell table:style-name="cell_frame_all" table:number-rows-spanned="1" table:number-columns-spanned="1">
                  <text:p text:style-name="table_al">dienstverl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Afgifte laissez-passer voor lijken</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ambtenaar burgerlijke stand; medewerker front en Back Office</text:p>
                </table:table-cell>
                <table:table-cell table:style-name="cell_frame_all" table:number-rows-spanned="1" table:number-columns-spanned="1">
                  <text:p text:style-name="table_al">dienstverl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Besluit tot ontleding (artikel 17, eerste lid besluit Wol) Verlof tot ontleding (artikel 68, eerste lid Wol)</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ambtenaar burgerlijke stand; medewerker front en Back Office</text:p>
                </table:table-cell>
                <table:table-cell table:style-name="cell_frame_all" table:number-rows-spanned="1" table:number-columns-spanned="1">
                  <text:p text:style-name="table_al">dienstverl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8</text:p>
                </table:table-cell>
                <table:table-cell table:style-name="cell_frame_all" table:number-rows-spanned="1" table:number-columns-spanned="1">
                  <text:p text:style-name="table_al">Termijn begraven/ crematie</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ambtenaar burgerlijke stand; medewerker front en Back Office</text:p>
                </table:table-cell>
                <table:table-cell table:style-name="cell_frame_all" table:number-rows-spanned="1" table:number-columns-spanned="1">
                  <text:p text:style-name="table_al">dienstverl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9</text:p>
                </table:table-cell>
                <table:table-cell table:style-name="cell_frame_all" table:number-rows-spanned="1" table:number-columns-spanned="1">
                  <text:p text:style-name="table_al">Gelegenheid verschaffen tot het doen schouwen van lijken (artikel 4 Wol)</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dienstverl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0</text:p>
                </table:table-cell>
                <table:table-cell table:style-name="cell_frame_all" table:number-rows-spanned="1" table:number-columns-spanned="1">
                  <text:p text:style-name="table_al">Benoemen van gemeentelijke lijkschouwerrs (artikel 4 Wo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dienstverl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mandaat 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Identificatie lijk in tegenwoordigheid houder begraafplaats (artikel 8, derde Wol)</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dienstverl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Verlenen verlof tot begravenis of creamtie (artikel 11 Wol) Verlenen verlof tot begravenis of creamtie van lijk dat in Nederland is ingebracht (artikel 14 besluit Wol) en bewaring overgelegd document (artikel 14, vierde lid besluit Wol)</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ambtenaar burgerlijk stand</text:p>
                </table:table-cell>
                <table:table-cell table:style-name="cell_frame_all" table:number-rows-spanned="1" table:number-columns-spanned="1">
                  <text:p text:style-name="table_al">dienstverl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Weigeren verlof tot begravenis of creamtie (artikel 12 en 76 Wol)</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ambtenaar burgerlijk stand</text:p>
                </table:table-cell>
                <table:table-cell table:style-name="cell_frame_all" table:number-rows-spanned="1" table:number-columns-spanned="1">
                  <text:p text:style-name="table_al">dienstverl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Doorzenden opgave begraven etc met verklaring van geen bezwaar na inspectie (artikel 12a, derde lid Wol)</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ambtenaar burgerlijk stand</text:p>
                </table:table-cell>
                <table:table-cell table:style-name="cell_frame_all" table:number-rows-spanned="1" table:number-columns-spanned="1">
                  <text:p text:style-name="table_al">dienstverl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5</text:p>
                </table:table-cell>
                <table:table-cell table:style-name="cell_frame_all" table:number-rows-spanned="1" table:number-columns-spanned="1">
                  <text:p text:style-name="table_al">Bewaren overgelegde stukken bij gebreke van akte (artikel 13, tweede lid Wol)</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ambtenaar burgerlijk stand</text:p>
                </table:table-cell>
                <table:table-cell table:style-name="cell_frame_all" table:number-rows-spanned="1" table:number-columns-spanned="1">
                  <text:p text:style-name="table_al">dienstverl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6</text:p>
                </table:table-cell>
                <table:table-cell table:style-name="cell_frame_all" table:number-rows-spanned="1" table:number-columns-spanned="1">
                  <text:p text:style-name="table_al">Stellen van een andere termijn van begrafenis of creamtie binnen de 36 uur in overleg officier van justitie (artikel 17, eerste lid Wol)</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dienstverl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mandaat 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7</text:p>
                </table:table-cell>
                <table:table-cell table:style-name="cell_frame_all" table:number-rows-spanned="1" table:number-columns-spanned="1">
                  <text:p text:style-name="table_al">Zorg dragen voor lijkschouwing en bezorging indien niemand hierin voorziet (artikel 21, eerste lid Wol)</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dienstverl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8</text:p>
                </table:table-cell>
                <table:table-cell table:style-name="cell_frame_all" table:number-rows-spanned="1" table:number-columns-spanned="1">
                  <text:p text:style-name="table_al">Toestemmming binnentreding woning tbv artikel 21, tweede lid Wet op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dienstverl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mandaat 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9</text:p>
                </table:table-cell>
                <table:table-cell table:style-name="cell_frame_all" table:number-rows-spanned="1" table:number-columns-spanned="1">
                  <text:p text:style-name="table_al">Zorgdragen voor afname lichaamsmateriaal ten behoeve van (latere) identificatie (artikel 10, derde lid en 31, vijfde lid Wol)</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dienstverl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mandaat 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0</text:p>
                </table:table-cell>
                <table:table-cell table:style-name="cell_frame_all" table:number-rows-spanned="1" table:number-columns-spanned="1">
                  <text:p text:style-name="table_al">Verhalen kosten bezorging lijken op de nalatenschap en bloed- en aanverwanten (artikel 22 Wol)</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ext:p text:style-name="table_al">in opdracht manager Dienstverlening</text:p>
                </table:table-cell>
                <table:table-cell table:style-name="cell_frame_all" table:number-rows-spanned="1" table:number-columns-spanned="1">
                  <text:p text:style-name="table_al">mandaat 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Benoemingen ambtenaren van de Burgerlijke Stand (BS) en Buitengewoon Ambtenaren van de Burgerlijke Stand (BABS) (artikel 16, boek 1, 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dienstverl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mandaat 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Benoeming buitengewone ambtenaren van de burgerlijke stand voor eenmalige huwelijksvoltrekk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back office</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backoffice</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Het aanwijzen van een andere locatie dan het gemeentehuis tot Huis der Gemeente</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dienstverlening</text:p>
                </table:table-cell>
                <table:table-cell table:style-name="cell_frame_all" table:number-rows-spanned="1" table:number-columns-spanned="1"/>
                <table:table-cell table:style-name="cell_frame_all" table:number-rows-spanned="1" table:number-columns-spanned="1">
                  <text:p text:style-name="table_al">onder voorwaarden genoemd in artikel 4 lid 3 van het Reglement burgerlijke stand 2019.</text:p>
                </table:table-cell>
                <table:table-cell table:style-name="cell_frame_all" table:number-rows-spanned="1" table:number-columns-spanned="1">
                  <text:p text:style-name="table_al">mandaat 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4</text:p>
                </table:table-cell>
                <table:table-cell table:style-name="cell_frame_all" table:number-rows-spanned="1" table:number-columns-spanned="1">
                  <text:p text:style-name="table_al">Het in ontvangst nemen en voor ontvangst ondertekenen van deurwaardersexploten, aangetekende stukken en pakkett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s Front en Back office</text:p>
                </table:table-cell>
                <table:table-cell table:style-name="cell_frame_all" table:number-rows-spanned="1" table:number-columns-spanned="1">
                  <text:p text:style-name="table_al">dienstverl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5</text:p>
                </table:table-cell>
                <table:table-cell table:style-name="cell_frame_all" table:number-rows-spanned="1" table:number-columns-spanned="1">
                  <text:p text:style-name="table_al">In het kader van de Verordening Persoonsgegevens beslissen over:</text:p>
                  <text:p text:style-name="table_al"> - installatie van nieuwe of gewijzigde versies van het BRP-systeem</text:p>
                  <text:p text:style-name="table_al"> - incidentele verzoeken van binnengemeentelijke afnemers tot rechtstreekse toegang tot de BRP </text:p>
                  <text:p text:style-name="table_al">- het toekennen van autorisaties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privacy beheerder back office</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backoffice</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6</text:p>
                </table:table-cell>
                <table:table-cell table:style-name="cell_frame_all" table:number-rows-spanned="1" table:number-columns-spanned="1">
                  <text:p text:style-name="table_al">Schriftelijke en mondelinge verzoeken tot het uitbrengen van offerte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adviseur</text:p>
                </table:table-cell>
                <table:table-cell table:style-name="cell_frame_all" table:number-rows-spanned="1" table:number-columns-spanned="1">
                  <text:p text:style-name="table_al">ontwikkeling leefomgeving en regio</text:p>
                </table:table-cell>
                <table:table-cell table:style-name="cell_frame_all" table:number-rows-spanned="1" table:number-columns-spanned="1">
                  <text:p text:style-name="table_al">communicatie</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7</text:p>
                </table:table-cell>
                <table:table-cell table:style-name="cell_frame_all" table:number-rows-spanned="1" table:number-columns-spanned="1">
                  <text:p text:style-name="table_al">Schriftelijk en mondeling opdracht geven tot het vervaardigen van drukwerk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adviseur</text:p>
                </table:table-cell>
                <table:table-cell table:style-name="cell_frame_all" table:number-rows-spanned="1" table:number-columns-spanned="1">
                  <text:p text:style-name="table_al">ontwikkeling leefomgeving en regio</text:p>
                </table:table-cell>
                <table:table-cell table:style-name="cell_frame_all" table:number-rows-spanned="1" table:number-columns-spanned="1">
                  <text:p text:style-name="table_al">communicatie</text:p>
                </table:table-cell>
                <table:table-cell table:style-name="cell_frame_all" table:number-rows-spanned="1" table:number-columns-spanned="1">
                  <text:p text:style-name="table_al">binnen de beleidskaders</text:p>
                </table:table-cell>
                <table:table-cell table:style-name="cell_frame_all" table:number-rows-spanned="1" table:number-columns-spanned="1">
                  <text:p text:style-name="table_al">mandaat 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8</text:p>
                </table:table-cell>
                <table:table-cell table:style-name="cell_frame_all" table:number-rows-spanned="1" table:number-columns-spanned="1">
                  <text:p text:style-name="table_al">Schriftelijk en mondeling opdracht geven tot het vervaardigen van kopieerwerk</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adviseur</text:p>
                </table:table-cell>
                <table:table-cell table:style-name="cell_frame_all" table:number-rows-spanned="1" table:number-columns-spanned="1">
                  <text:p text:style-name="table_al">ontwikkeling leefomgeving en regio</text:p>
                </table:table-cell>
                <table:table-cell table:style-name="cell_frame_all" table:number-rows-spanned="1" table:number-columns-spanned="1">
                  <text:p text:style-name="table_al">communicatie</text:p>
                </table:table-cell>
                <table:table-cell table:style-name="cell_frame_all" table:number-rows-spanned="1" table:number-columns-spanned="1">
                  <text:p text:style-name="table_al">binnen de beleidskaders</text:p>
                </table:table-cell>
                <table:table-cell table:style-name="cell_frame_all" table:number-rows-spanned="1" table:number-columns-spanned="1">
                  <text:p text:style-name="table_al">mandaat 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9</text:p>
                </table:table-cell>
                <table:table-cell table:style-name="cell_frame_all" table:number-rows-spanned="1" table:number-columns-spanned="1">
                  <text:p text:style-name="table_al">Schriftelijk en mondeling bestellen van (relatie)geschenken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adviseur</text:p>
                </table:table-cell>
                <table:table-cell table:style-name="cell_frame_all" table:number-rows-spanned="1" table:number-columns-spanned="1">
                  <text:p text:style-name="table_al">ontwikkeling leefomgeving en regio</text:p>
                </table:table-cell>
                <table:table-cell table:style-name="cell_frame_all" table:number-rows-spanned="1" table:number-columns-spanned="1">
                  <text:p text:style-name="table_al">communicatie</text:p>
                </table:table-cell>
                <table:table-cell table:style-name="cell_frame_all" table:number-rows-spanned="1" table:number-columns-spanned="1">
                  <text:p text:style-name="table_al">binnen de beleidskaders</text:p>
                </table:table-cell>
                <table:table-cell table:style-name="cell_frame_all" table:number-rows-spanned="1" table:number-columns-spanned="1">
                  <text:p text:style-name="table_al">mandaat 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0</text:p>
                </table:table-cell>
                <table:table-cell table:style-name="cell_frame_all" table:number-rows-spanned="1" table:number-columns-spanned="1">
                  <text:p text:style-name="table_al">opstellen, ondertekenen en indienen van de subsidieaanvraag voor de btw-sportcompensatie op grond van de compensatieregeling Sport c.q. de Regeling specifieke uitkering stimulering (SPUK) met alle daarbij behorende voorbereidings- en uitvoeringshandelingen zoals: het verstrekken van inlichtingen en documenten, het beantwoorden van vragen, het versturen van berichten van aanvullingen en wijzigingen, het voeren van overleg met de subsidieverlener -de Dienst Uitvoering Subsidie aan Instellingen van het Ministerie van Volksgezondheid, Welzijn en Sport- het opstellen en ondertekenen van eventuele bezwaar- en beroepsschriften tegen het (subsidie)besluit van de Dienst Uitvoering Subsidie aan Instelling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vastgoe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Aanwijzen van toezichthouders voor gemeentelijke accommodatie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vastgoed</text:p>
                </table:table-cell>
                <table:table-cell table:style-name="cell_frame_all" table:number-rows-spanned="1" table:number-columns-spanned="1">
                  <text:p text:style-name="table_al">sporthalbeheer, verhuur &amp; exploitatie</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Aangifte doen bij de politie van schade aan gemeentelijke gebouw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text:p>
                </table:table-cell>
                <table:table-cell table:style-name="cell_frame_all" table:number-rows-spanned="1" table:number-columns-spanned="1">
                  <text:p text:style-name="table_al">vastgoed</text:p>
                </table:table-cell>
                <table:table-cell table:style-name="cell_frame_all" table:number-rows-spanned="1" table:number-columns-spanned="1">
                  <text:p text:style-name="table_al">bouwkunde, dagelijks onderhoud</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voeren van orienterend overleg met onderwijsinstellingen over de uitvoering van de verordening Onderwijshuisvesting en het Meerjarig onderhoudsplan (MJOP)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text:p>
                </table:table-cell>
                <table:table-cell table:style-name="cell_frame_all" table:number-rows-spanned="1" table:number-columns-spanned="1">
                  <text:p text:style-name="table_al">vastgoed</text:p>
                </table:table-cell>
                <table:table-cell table:style-name="cell_frame_all" table:number-rows-spanned="1" table:number-columns-spanned="1">
                  <text:p text:style-name="table_al">bouwkunde, dagelijks onderhoud</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onderwijs</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Beschikbaar stellen en onttrekken gemeentelijke onroerende zaak voor onderwij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vastgoe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mandaat RK</text:p>
                </table:table-cell>
                <table:table-cell table:style-name="cell_frame_all" table:number-rows-spanned="1" table:number-columns-spanned="1">
                  <text:p text:style-name="table_al">onderwijs</text:p>
                </table:table-cell>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Afspraken maken over onderhoud aan onderwijsinstellingen of besluit nemen tot aangaan van onderhoudscontrac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vastgoe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mandaat RK</text:p>
                </table:table-cell>
                <table:table-cell table:style-name="cell_frame_all" table:number-rows-spanned="1" table:number-columns-spanned="1">
                  <text:p text:style-name="table_al">onderwijs</text:p>
                </table:table-cell>
              </table:table-row>
              <table:table-row table:style-name="row">
                <table:table-cell table:style-name="cell_frame_all" table:number-rows-spanned="1" table:number-columns-spanned="1">
                  <text:p text:style-name="table_al">286</text:p>
                </table:table-cell>
                <table:table-cell table:style-name="cell_frame_all" table:number-rows-spanned="1" table:number-columns-spanned="1">
                  <text:p text:style-name="table_al">Vaststellen meerjarig onderhoudsplan onderwij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vastgoed</text:p>
                </table:table-cell>
                <table:table-cell table:style-name="cell_frame_all" table:number-rows-spanned="1" table:number-columns-spanned="1"/>
                <table:table-cell table:style-name="cell_frame_all" table:number-rows-spanned="1" table:number-columns-spanned="1">
                  <text:p text:style-name="table_al">eerste verantwoordelijkheid voor scholengroepen</text:p>
                </table:table-cell>
                <table:table-cell table:style-name="cell_frame_all" table:number-rows-spanned="1" table:number-columns-spanned="1">
                  <text:p text:style-name="table_al">geen mandaat RK</text:p>
                </table:table-cell>
                <table:table-cell table:style-name="cell_frame_all" table:number-rows-spanned="1" table:number-columns-spanned="1">
                  <text:p text:style-name="table_al">onderwijs</text:p>
                </table:table-cell>
              </table:table-row>
              <table:table-row table:style-name="row">
                <table:table-cell table:style-name="cell_frame_all" table:number-rows-spanned="1" table:number-columns-spanned="1">
                  <text:p text:style-name="table_al">287</text:p>
                </table:table-cell>
                <table:table-cell table:style-name="cell_frame_all" table:number-rows-spanned="1" table:number-columns-spanned="1">
                  <text:p text:style-name="table_al">Vaststellen meerjarig onderhoudsplan gemeentelijke gebouwen, MFA's en installat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vastgoed</text:p>
                </table:table-cell>
                <table:table-cell table:style-name="cell_frame_all" table:number-rows-spanned="1" table:number-columns-spanned="1">
                  <text:p text:style-name="table_al">bouwkunde, dagelijks onderhoud</text:p>
                </table:table-cell>
                <table:table-cell table:style-name="cell_frame_all" table:number-rows-spanned="1" table:number-columns-spanned="1">
                  <text:p text:style-name="table_al">budgetten worden verleend door gemeenteraad</text:p>
                </table:table-cell>
                <table:table-cell table:style-name="cell_frame_all" table:number-rows-spanned="1" table:number-columns-spanned="1">
                  <text:p text:style-name="table_al">geen mandaat 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8</text:p>
                </table:table-cell>
                <table:table-cell table:style-name="cell_frame_all" table:number-rows-spanned="1" table:number-columns-spanned="1">
                  <text:p text:style-name="table_al">Verstrekken van opdrachten met betrekking tot onderhoud aan installaties en gemeentelijke gebouwen binnen bestaande dienstverlenings- of raamcontract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text:p>
                </table:table-cell>
                <table:table-cell table:style-name="cell_frame_all" table:number-rows-spanned="1" table:number-columns-spanned="1">
                  <text:p text:style-name="table_al">vastgoed</text:p>
                </table:table-cell>
                <table:table-cell table:style-name="cell_frame_all" table:number-rows-spanned="1" table:number-columns-spanned="1">
                  <text:p text:style-name="table_al">bouwkunde, dagelijks onderhoud</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aanbesteding, inkoop, contracten</text:p>
                </table:table-cell>
              </table:table-row>
              <table:table-row table:style-name="row">
                <table:table-cell table:style-name="cell_frame_all" table:number-rows-spanned="1" table:number-columns-spanned="1">
                  <text:p text:style-name="table_al">289</text:p>
                </table:table-cell>
                <table:table-cell table:style-name="cell_frame_all" table:number-rows-spanned="1" table:number-columns-spanned="1">
                  <text:p text:style-name="table_al">Opdracht verstrekken voor: - kleine reparaties - verhelpen van storingen en schade - kleine verbeteringen voor beveiliging en brandveiligheid aan installaties, gemeentelijke gebouwen en zonnepanelen in eigendom van de gemeente</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text:p>
                </table:table-cell>
                <table:table-cell table:style-name="cell_frame_all" table:number-rows-spanned="1" table:number-columns-spanned="1">
                  <text:p text:style-name="table_al">vastgoed</text:p>
                </table:table-cell>
                <table:table-cell table:style-name="cell_frame_all" table:number-rows-spanned="1" table:number-columns-spanned="1">
                  <text:p text:style-name="table_al">bouwkunde, dagelijks onderhoud</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aanbesteding, inkoop, contracten</text:p>
                </table:table-cell>
              </table:table-row>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Aangaan van gebruikersovereenkomsten voor korter dan 3 maand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text:p>
                </table:table-cell>
                <table:table-cell table:style-name="cell_frame_all" table:number-rows-spanned="1" table:number-columns-spanned="1">
                  <text:p text:style-name="table_al">vastgoed</text:p>
                </table:table-cell>
                <table:table-cell table:style-name="cell_frame_all" table:number-rows-spanned="1" table:number-columns-spanned="1">
                  <text:p text:style-name="table_al">sporthalbeheer, verhuur &amp; exploitatie</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aanbesteding, inkoop, contracten</text:p>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tekenen van opdrachten voor </text:p>
                  <text:p text:style-name="table_al">- onderhoud aan installaties en gemeentelijke gebouwen binnen bestaande dienstverlenings- of raamcontracten </text:p>
                  <text:p text:style-name="table_al">- kleine reparaties </text:p>
                  <text:p text:style-name="table_al">- verhelpen van storingen en schade </text:p>
                  <text:p text:style-name="table_al">- kleine verbeteringen voor beveiliging en brandveiligheid aan installaties, gemeentelijke gebouwen en zonnepanelen in eigendom van de gemeente</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medewerker</text:p>
                </table:table-cell>
                <table:table-cell table:style-name="cell_frame_all" table:number-rows-spanned="1" table:number-columns-spanned="1">
                  <text:p text:style-name="table_al">vastgoed</text:p>
                </table:table-cell>
                <table:table-cell table:style-name="cell_frame_all" table:number-rows-spanned="1" table:number-columns-spanned="1">
                  <text:p text:style-name="table_al">bouwkunde, dagelijks onderhoud</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aanbesteding, inkoop, contracten</text:p>
                </table:table-cell>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tekenen van gebruikersovereenkomsten van korter dan 3 maanden</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medewerker</text:p>
                </table:table-cell>
                <table:table-cell table:style-name="cell_frame_all" table:number-rows-spanned="1" table:number-columns-spanned="1">
                  <text:p text:style-name="table_al">vastgoed</text:p>
                </table:table-cell>
                <table:table-cell table:style-name="cell_frame_all" table:number-rows-spanned="1" table:number-columns-spanned="1">
                  <text:p text:style-name="table_al">sporthalbeheer, verhuur &amp; exploitatie</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aanbesteding, inkoop, contracten</text:p>
                </table:table-cell>
              </table:table-row>
              <table:table-row table:style-name="row">
                <table:table-cell table:style-name="cell_frame_all" table:number-rows-spanned="1" table:number-columns-spanned="1">
                  <text:p text:style-name="table_al">293</text:p>
                </table:table-cell>
                <table:table-cell table:style-name="cell_frame_all" table:number-rows-spanned="1" table:number-columns-spanned="1">
                  <text:p text:style-name="table_al">Toestemming verlenen (onder voorwaarden) aan huurders cq gebruikers van gemeentelijke gebouwen om reclame uitingen aan te breng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text:p>
                </table:table-cell>
                <table:table-cell table:style-name="cell_frame_all" table:number-rows-spanned="1" table:number-columns-spanned="1">
                  <text:p text:style-name="table_al">vastgoed</text:p>
                </table:table-cell>
                <table:table-cell table:style-name="cell_frame_all" table:number-rows-spanned="1" table:number-columns-spanned="1">
                  <text:p text:style-name="table_al">bouwkunde, dagelijks onderhoud</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4</text:p>
                </table:table-cell>
                <table:table-cell table:style-name="cell_frame_all" table:number-rows-spanned="1" table:number-columns-spanned="1">
                  <text:p text:style-name="table_al">aanwijzen medewerker van cluster Vastgoed die gemeente vertegenwoordigt in VVE</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vastgoe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5</text:p>
                </table:table-cell>
                <table:table-cell table:style-name="cell_frame_all" table:number-rows-spanned="1" table:number-columns-spanned="1">
                  <text:p text:style-name="table_al">gemeente vertegenwoordigen, uitbrengen van een stem in en uitvoeren van besluiten van een Vereniging van eigenaren in die gevallen waarin de gemeente lid is van een VVE</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medewerker</text:p>
                </table:table-cell>
                <table:table-cell table:style-name="cell_frame_all" table:number-rows-spanned="1" table:number-columns-spanned="1">
                  <text:p text:style-name="table_al">vastgoed</text:p>
                </table:table-cell>
                <table:table-cell table:style-name="cell_frame_all" table:number-rows-spanned="1" table:number-columns-spanned="1">
                  <text:p text:style-name="table_al">bouwkunde, dagelijks onderhoud</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6</text:p>
                </table:table-cell>
                <table:table-cell table:style-name="cell_frame_all" table:number-rows-spanned="1" table:number-columns-spanned="1">
                  <text:p text:style-name="table_al">Inrichten en bemensen van de ambtelijke (bevolkingszorg)organisatie voor de rampenbestrijding en de crisisorganisatie van de gemeente door middel van het opstellen, tijdig actualiseren en vaststellen lokaal crisispla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le BAR-organisatie</text:p>
                </table:table-cell>
                <table:table-cell table:style-name="cell_frame_all" table:number-rows-spanned="1" table:number-columns-spanned="1"/>
                <table:table-cell table:style-name="cell_frame_all" table:number-rows-spanned="1" table:number-columns-spanned="1">
                  <text:p text:style-name="table_al">Gelet op: </text:p>
                  <text:p text:style-name="table_al">- Artikel 2 Wet Veiligheidsregio’s </text:p>
                  <text:p text:style-name="table_al">- Borging van taken genoemd in artikel 2.1.3 Besluit en</text:p>
                  <text:p text:style-name="table_al"> - Oproeptijden genoemd in artikel 2.3.2 lid 1 sub f Besluit en</text:p>
                  <text:p text:style-name="table_al"> - Onafgebroken bezetting genoemd in artikel 2.2.3 lid 2 sub f en g Besluit </text:p>
                  <text:p text:style-name="table_al">- Besluit = Besluit</text:p>
                  <text:p text:style-name="table_al"/>
                  <text:p text:style-name="table_al"> Veiligheidsregio’s Conform voorwaarden gesteld in: -Regionaal crisisplan</text:p>
                  <text:p text:style-name="table_al"> -BAR alarmeringsprocedure crisisbeheersing en instructies van de burgemeester</text:p>
                  <text:p text:style-name="table_al"> -HRM-beleidskaders voor de intergemeentelijke BAR-organisatie van de GR BAR-organisatie waar overeenstemming over is bereikt met de bonden (artikel 15:1:11 leden 2 tot en met 5 CAR UWO cq 11.6 CAO SGO Let op! Alleen het DB bepaalt de arbeidsvoorwaarden voor de ambtelijke leden van de crisisorganisatie. </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crisisorganisatie</text:p>
                </table:table-cell>
              </table:table-row>
              <table:table-row table:style-name="row">
                <table:table-cell table:style-name="cell_frame_all" table:number-rows-spanned="1" table:number-columns-spanned="1">
                  <text:p text:style-name="table_al">297</text:p>
                </table:table-cell>
                <table:table-cell table:style-name="cell_frame_all" table:number-rows-spanned="1" table:number-columns-spanned="1">
                  <text:p text:style-name="table_al">Aanwijzen van functionarissen die onder gezag staan van de BAR-organisatie en belast zijn met: </text:p>
                  <text:p text:style-name="table_al">- de leiding van het ambtelijke crisisteam, </text:p>
                  <text:p text:style-name="table_al">- informatiemanagement </text:p>
                  <text:p text:style-name="table_al">- coördinatie van de crisiscommunicatie </text:p>
                  <text:p text:style-name="table_al">- publieksvoorlichting </text:p>
                  <text:p text:style-name="table_al">- het verrichten van taken in bijzondere omstandigheden (oorlog, ramp, crisis of in het kader van de Wet veiligheidsregio’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veilig</text:p>
                </table:table-cell>
                <table:table-cell table:style-name="cell_frame_all" table:number-rows-spanned="1" table:number-columns-spanned="1"/>
                <table:table-cell table:style-name="cell_frame_all" table:number-rows-spanned="1" table:number-columns-spanned="1">
                  <text:p text:style-name="table_al">Bevoegdheid van manager Veiligheid van de crisisorganisatie, gelet op artikel 2.1.3, eerste lid Besluit veiligheidsregio’s met instemming van de burgemeester</text:p>
                  <text:p text:style-name="table_al"/>
                  <text:p text:style-name="table_al"> Let op! Het "aanwijzen" van de gewone leden van de crisisorganisatie zoals bedoeld in artikel 15:1:11 CAR Uwo gebeurt door de werkgever, dat is het Dagelijks Bestuur van de BAR-organisatie die aan het college garandert dat de gemeentelijke crisisorganisatie over voldoende personeel beschikt en blijft beschikken.</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crisisorganisatie</text:p>
                </table:table-cell>
              </table:table-row>
              <table:table-row table:style-name="row">
                <table:table-cell table:style-name="cell_frame_all" table:number-rows-spanned="1" table:number-columns-spanned="1">
                  <text:p text:style-name="table_al">298</text:p>
                </table:table-cell>
                <table:table-cell table:style-name="cell_frame_all" table:number-rows-spanned="1" table:number-columns-spanned="1">
                  <text:p text:style-name="table_al">Aanwijzen publieksvoorlichters onder gezag burgemeester</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ontwikkeling mens en organisatie</text:p>
                </table:table-cell>
                <table:table-cell table:style-name="cell_frame_all" table:number-rows-spanned="1" table:number-columns-spanned="1">
                  <text:p text:style-name="table_al">communicatie</text:p>
                </table:table-cell>
                <table:table-cell table:style-name="cell_frame_all" table:number-rows-spanned="1" table:number-columns-spanned="1">
                  <text:p text:style-name="table_al">Op grond van artikel 7, eerste en tweede lid Wet veiligheidsregio's met instemming van de burgemeester</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crisisorganisatie</text:p>
                </table:table-cell>
              </table:table-row>
              <table:table-row table:style-name="row">
                <table:table-cell table:style-name="cell_frame_all" table:number-rows-spanned="1" table:number-columns-spanned="1">
                  <text:p text:style-name="table_al">299</text:p>
                </table:table-cell>
                <table:table-cell table:style-name="cell_frame_all" table:number-rows-spanned="1" table:number-columns-spanned="1">
                  <text:p text:style-name="table_al">Het alarmeren/ opstarten van de gemeentelijke crisisorganisatie</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officier van dienst Bevolkingszorg (OVD-Bz)</text:p>
                </table:table-cell>
                <table:table-cell table:style-name="cell_frame_all" table:number-rows-spanned="1" table:number-columns-spanned="1">
                  <text:p text:style-name="table_al">hele BAR-organisatie</text:p>
                </table:table-cell>
                <table:table-cell table:style-name="cell_frame_all" table:number-rows-spanned="1" table:number-columns-spanned="1"/>
                <table:table-cell table:style-name="cell_frame_all" table:number-rows-spanned="1" table:number-columns-spanned="1">
                  <text:p text:style-name="table_al">Conform voorwaarden gesteld in:</text:p>
                  <text:p text:style-name="table_al"> - BAR alarmeringsprocedure crisisbeheersing</text:p>
                  <text:p text:style-name="table_al"> - lokaal crisisplan </text:p>
                  <text:p text:style-name="table_al">- HRM-beleidskaders voor intergemeentelijke BAR-crisisorganisatie</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crisisorganisatie</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Het na alarmering (laten) uitvoeren van de taken, zoals deze zijn omschreven in de door of namens het college vastgestelde draaiboek, procedure cq lokale crisispla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directeur</text:p>
                </table:table-cell>
                <table:table-cell table:style-name="cell_frame_all" table:number-rows-spanned="1" table:number-columns-spanned="1">
                  <text:p text:style-name="table_al">hele BAR-organisatie</text:p>
                </table:table-cell>
                <table:table-cell table:style-name="cell_frame_all" table:number-rows-spanned="1" table:number-columns-spanned="1"/>
                <table:table-cell table:style-name="cell_frame_all" table:number-rows-spanned="1" table:number-columns-spanned="1">
                  <text:p text:style-name="table_al">bevoegdheidverdeling conform lokaal crisisplan Artikel 2.1.3 lid 2 Besluit Veiligheidsregio’s</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crisisorganisatie</text:p>
                </table:table-cell>
              </table:table-row>
              <table:table-row table:style-name="row">
                <table:table-cell table:style-name="cell_frame_all" table:number-rows-spanned="1" table:number-columns-spanned="1">
                  <text:p text:style-name="table_al">301</text:p>
                </table:table-cell>
                <table:table-cell table:style-name="cell_frame_all" table:number-rows-spanned="1" table:number-columns-spanned="1">
                  <text:p text:style-name="table_al">Informeren van de leden van de gemeentelijke crisisorganisatie</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hele BAR-organisatie</text:p>
                </table:table-cell>
                <table:table-cell table:style-name="cell_frame_all" table:number-rows-spanned="1" table:number-columns-spanned="1"/>
                <table:table-cell table:style-name="cell_frame_all" table:number-rows-spanned="1" table:number-columns-spanned="1">
                  <text:p text:style-name="table_al">Manager crisiscommunicatie van de crisisorganisatie rekening houdende met (algemene) instructies van de burgemeester (artikel 7, tweede lid Wet veiligheidsregio's) Binnen kaders crisisorganisatie</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crisisorganisatie</text:p>
                </table:table-cell>
              </table:table-row>
              <table:table-row table:style-name="row">
                <table:table-cell table:style-name="cell_frame_all" table:number-rows-spanned="1" table:number-columns-spanned="1">
                  <text:p text:style-name="table_al">302</text:p>
                </table:table-cell>
                <table:table-cell table:style-name="cell_frame_all" table:number-rows-spanned="1" table:number-columns-spanned="1">
                  <text:p text:style-name="table_al">Informeren van de bevolking</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hele BAR-organisatie</text:p>
                </table:table-cell>
                <table:table-cell table:style-name="cell_frame_all" table:number-rows-spanned="1" table:number-columns-spanned="1"/>
                <table:table-cell table:style-name="cell_frame_all" table:number-rows-spanned="1" table:number-columns-spanned="1">
                  <text:p text:style-name="table_al">Manager Verwanteninformatie van de crisisorganisatie rekening houdende met (algemene) instructies van de burgemeester (artikel 7, eerste lid Wet veiligheidsregio's)</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crisisorganisatie</text:p>
                </table:table-cell>
              </table:table-row>
              <table:table-row table:style-name="row">
                <table:table-cell table:style-name="cell_frame_all" table:number-rows-spanned="1" table:number-columns-spanned="1">
                  <text:p text:style-name="table_al">303</text:p>
                </table:table-cell>
                <table:table-cell table:style-name="cell_frame_all" table:number-rows-spanned="1" table:number-columns-spanned="1">
                  <text:p text:style-name="table_al">Het doen van uitgaven ter bestrijden van het incident of crisis en besluiten tot aangaan van privaatrechtelijke rechtshandeling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hele BAR-organisatie</text:p>
                </table:table-cell>
                <table:table-cell table:style-name="cell_frame_all" table:number-rows-spanned="1" table:number-columns-spanned="1"/>
                <table:table-cell table:style-name="cell_frame_all" table:number-rows-spanned="1" table:number-columns-spanned="1">
                  <text:p text:style-name="table_al">Managers van de deelprocessen binnen budget en kaders van de gemeentelijke budgethoudersregeling</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crisisorganisatie</text:p>
                </table:table-cell>
              </table:table-row>
              <table:table-row table:style-name="row">
                <table:table-cell table:style-name="cell_frame_all" table:number-rows-spanned="1" table:number-columns-spanned="1">
                  <text:p text:style-name="table_al">304</text:p>
                </table:table-cell>
                <table:table-cell table:style-name="cell_frame_all" table:number-rows-spanned="1" table:number-columns-spanned="1">
                  <text:p text:style-name="table_al">Het doen van uitgaven ter bestrijden van het incident of crisis en besluiten tot aangaan van privaatrechtelijke rechtshandelingen indien geen budget aanwezig i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financiën</text:p>
                </table:table-cell>
                <table:table-cell table:style-name="cell_frame_all" table:number-rows-spanned="1" table:number-columns-spanned="1"/>
                <table:table-cell table:style-name="cell_frame_all" table:number-rows-spanned="1" table:number-columns-spanned="1">
                  <text:p text:style-name="table_al">tot € 100.000 per incident of crisis</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crisisorganisatie</text:p>
                </table:table-cell>
              </table:table-row>
              <table:table-row table:style-name="row">
                <table:table-cell table:style-name="cell_frame_all" table:number-rows-spanned="1" table:number-columns-spanned="1">
                  <text:p text:style-name="table_al">305</text:p>
                </table:table-cell>
                <table:table-cell table:style-name="cell_frame_all" table:number-rows-spanned="1" table:number-columns-spanned="1">
                  <text:p text:style-name="table_al">verstrekken van gegevens over geografische kaart aan Gedeputeerde Stat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geografische kaart</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able:table-cell table:style-name="cell_frame_all" table:number-rows-spanned="1" table:number-columns-spanned="1">
                  <text:p text:style-name="table_al">artikel 45, tweede lid Wet veiligheidsregio’s</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crisisorganisatie</text:p>
                </table:table-cell>
              </table:table-row>
              <table:table-row table:style-name="row">
                <table:table-cell table:style-name="cell_frame_all" table:number-rows-spanned="1" table:number-columns-spanned="1">
                  <text:p text:style-name="table_al">306</text:p>
                </table:table-cell>
                <table:table-cell table:style-name="cell_frame_all" table:number-rows-spanned="1" table:number-columns-spanned="1">
                  <text:p text:style-name="table_al">Afwijzen aanvraag voorziening o.g.v. de Jeugdwet (art. 1.2, eerste lid Jeugdwet)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Jeugdwet</text:p>
                </table:table-cell>
              </table:table-row>
              <table:table-row table:style-name="row">
                <table:table-cell table:style-name="cell_frame_all" table:number-rows-spanned="1" table:number-columns-spanned="1">
                  <text:p text:style-name="table_al">307</text:p>
                </table:table-cell>
                <table:table-cell table:style-name="cell_frame_all" table:number-rows-spanned="1" table:number-columns-spanned="1">
                  <text:p text:style-name="table_al">Alsnog treffen voorziening bij aanspraak op meerdere wetten (art. 1.2, tweede lid, Jeugd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als de teamleiders geen overeenstemming bereiken over de inhoud van het besluit, dan neemt de clustermanager een besluit</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Jeugdwet</text:p>
                </table:table-cell>
              </table:table-row>
              <table:table-row table:style-name="row">
                <table:table-cell table:style-name="cell_frame_all" table:number-rows-spanned="1" table:number-columns-spanned="1">
                  <text:p text:style-name="table_al">308</text:p>
                </table:table-cell>
                <table:table-cell table:style-name="cell_frame_all" table:number-rows-spanned="1" table:number-columns-spanned="1">
                  <text:p text:style-name="table_al">Treffen voorziening indien sprake van art. 2.4. tweede lid, onderdeel b (art1.2, derde lid, Jeugd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clustermanager neemt een besluit bij een bedrag boven €50.000</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Jeugdwet</text:p>
                </table:table-cell>
              </table:table-row>
              <table:table-row table:style-name="row">
                <table:table-cell table:style-name="cell_frame_all" table:number-rows-spanned="1" table:number-columns-spanned="1">
                  <text:p text:style-name="table_al">309</text:p>
                </table:table-cell>
                <table:table-cell table:style-name="cell_frame_all" table:number-rows-spanned="1" table:number-columns-spanned="1">
                  <text:p text:style-name="table_al">Besluiten tot het verlenen van hulp of het afwijzen daarvan (2.3, eerste lid, Jeugd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clustermanager neemt een besluit bij een bedrag boven €50.000</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Jeugdwet</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Waarborgen deskundige toeleiding naar voorziening en kwaliteit voorziening (art. 2.3, eerste en tweede lid, Jeugd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clustermanager neemt een besluit bij een bedrag boven €50.000</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Jeugdwet</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reffen van voorziening i.h.k.v. rol van ouders (art. 2.3, derde lid, Jeugdwet)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clustermanager neemt een besluit bij een bedrag boven €50.000</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Jeugdwet</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Plaatsing jeugdige bij pleegouders of in gezinshuis bij uithuisplaatsing jeugdige (art. 2.3, zesde lid, Jeugd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bij dwang neemt de gecertificeerde instelling een besluit</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Jeugdwet</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Verzoek onderzoek bij de Raad voor Kinderbescherming bij oordeel maatregel gezag over jeugdige (art.2.4, eerste lid, Jeugd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Jeugdwet</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Uitvoering strafrechtelijke kinderbeschermingsmaatregel (art. 2.4, tweede lid, Jeugd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besluit door gecertificeeeerde instelling (Reclassering; jeugdbescherming</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Jeugdwet</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In overleg treden met het bevoegd gezag van een school (art. 2.7, eerste lid, Jeugd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Jeugdwet</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Onderzoeken of jeugdhulpaanbieder voldoet aan de eisen (art. 2.7, derde lid, Jeugd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Jeugdwet</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Het maken van afspraken medische hulpverleners en zorgverzekeraars over voorwaarden (art. 2.7, vierde lid, Jeugd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beleidsadviseu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beleid en ontwikkeling Sociaal Domei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Jeugdwet</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Afstemming met zorgverzekeraars (art. 2.7, vijfde lid, Jeugd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beleid en ontwikkeling Sociaal Domei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Jeugdwet</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Besluiten op grond van art. 8.1.1. Jeugdwet tot het toekennen of afwijzen aanvraag PGB</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clustermanager neemt een besluit bij een bedrag boven €50.000</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Jeugdwet</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Besluiten op grond van art. 8.1.4 Jeugdwet tot herzien/intrekken van een PGB</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clustermanager neemt een besluit bij een bedrag boven €50.000</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Jeugdwet</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Besluiten op grond van artikel 10.2, vijfde lid, jeugdwet tot continering ingezette hulp</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clustermanager neemt een besluit bij een bedrag boven €50.000</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Jeugdwet</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Besluiten op grond van artikel 10.3, vijfde lid, jeugdwet tot continuering pleegzor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bij dwang neemt de gecertificeerde instelling een besluit</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Jeugdwet</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Verzoek tot overleggen VOG bij aanvraag PGB (Beleidsregel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Jeugdwet</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Het nagaan of meldingsbevoegde en jeugdige contact met elkaar hebben opgenomen ingevolgde art. 7.13.2 Jeugd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Jeugdwet</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Machtigen van personen tot het vertegenwoordigen van het college in procedures voor de Commissie Bezwaarschriften en de Rechtbank</text:p>
                </table:table-cell>
                <table:table-cell table:style-name="cell_frame_all" table:number-rows-spanned="1" table:number-columns-spanned="1">
                  <text:p text:style-name="table_al">College </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
                    <text:span text:style-name="nadrukvet">college geeft machtiging aan de gecertificeerde instellingen!!!!</text:span>
                  </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Jeugdwet</text:p>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Machtigen van personen tot het vertegenwoordigen van het college in procedures voor de Rechtbank en de Raad voor de Kinderbescherm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rechtszaken, bezwaar en beroep</text:p>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Verstrekken van opdracht tot inzet van een drangtraject Jeug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voorzitter jeugdbeschermingsplein heeft een mandaat</text:p>
                </table:table-cell>
                <table:table-cell table:style-name="cell_frame_all" table:number-rows-spanned="1" table:number-columns-spanned="1">
                  <text:p text:style-name="table_al">geen mandaat RK</text:p>
                </table:table-cell>
                <table:table-cell table:style-name="cell_frame_all" table:number-rows-spanned="1" table:number-columns-spanned="1">
                  <text:p text:style-name="table_al">Jeugdwet</text:p>
                </table:table-cell>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Doen van verzoek aan de Raad voor de Kinderbescherming tot onderzoek (art. 2.4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voorzitter jeugdbeschermingsplein heeft een mandaat</text:p>
                </table:table-cell>
                <table:table-cell table:style-name="cell_frame_all" table:number-rows-spanned="1" table:number-columns-spanned="1">
                  <text:p text:style-name="table_al">geen mandaat RK</text:p>
                </table:table-cell>
                <table:table-cell table:style-name="cell_frame_all" table:number-rows-spanned="1" table:number-columns-spanned="1">
                  <text:p text:style-name="table_al">Jeugdwet</text:p>
                </table:table-cell>
              </table:table-row>
              <table:table-row table:style-name="row">
                <table:table-cell table:style-name="cell_frame_all" table:number-rows-spanned="1" table:number-columns-spanned="1">
                  <text:p text:style-name="table_al">329</text:p>
                </table:table-cell>
                <table:table-cell table:style-name="cell_frame_all" table:number-rows-spanned="1" table:number-columns-spanned="1">
                  <text:p text:style-name="table_al">Besluit tot verlening jeugdhulp; plaatsing in een gesloten inrichting,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ook gecertificeerde instelling. Inbrengen in regionale zorgbemiddelingstafel</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Jeugdwet</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Aanvragen machtiging, voorwaardelijke machtiging of spoedmachtiging (art. 6.1.8. jeugd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college geeft machtiging aan de gecertificeerde instellingen!!!!</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Jeugdwet</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mededelen aan de Raad van vervallen machtiging alsmede besluit geen nieuwe machtiging aan te vragen ( art. 6.1.12, zesde lid, jeugdwet)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college geeft machtiging aan de gecertificeerde instellingen!!!!</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Jeugdwet</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Besluiten tot het aangaan van overeenkomsten met gecertificeerde instellingen ter uitvoering raamovereenkoms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maatschappij</text:p>
                </table:table-cell>
                <table:table-cell table:style-name="cell_frame_all" table:number-rows-spanned="1" table:number-columns-spanned="1"/>
                <table:table-cell table:style-name="cell_frame_all" table:number-rows-spanned="1" table:number-columns-spanned="1">
                  <text:p text:style-name="table_al">ander team</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aanbesteding, inkoop, contracten</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Besluiten tot het aangaan van overeenkomsten met hulpverleners ter uitvoering raamovereenkoms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maatschappij</text:p>
                </table:table-cell>
                <table:table-cell table:style-name="cell_frame_all" table:number-rows-spanned="1" table:number-columns-spanned="1"/>
                <table:table-cell table:style-name="cell_frame_all" table:number-rows-spanned="1" table:number-columns-spanned="1">
                  <text:p text:style-name="table_al">ander team</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aanbesteding, inkoop, contracten</text:p>
                </table:table-cell>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ondertekenen overeenkomsten met gecertificeerde instellingen en hulpverleners</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maatschappij</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aanbesteding, inkoop, contracten</text:p>
                </table:table-cell>
              </table:table-row>
              <table:table-row table:style-name="row">
                <table:table-cell table:style-name="cell_frame_all" table:number-rows-spanned="1" table:number-columns-spanned="1">
                  <text:p text:style-name="table_al">335</text:p>
                </table:table-cell>
                <table:table-cell table:style-name="cell_frame_all" table:number-rows-spanned="1" table:number-columns-spanned="1">
                  <text:p text:style-name="table_al">Aanwijzen ambtenaar toezicht naleving Leerplichtwet op grond van art. 16, eerste lid, Leerplichtwet 1969; de leerplichtambtenaa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wijkteam RK</text:p>
                </table:table-cell>
                <table:table-cell table:style-name="cell_frame_all" table:number-rows-spanned="1" table:number-columns-spanned="1"/>
                <table:table-cell table:style-name="cell_frame_all" table:number-rows-spanned="1" table:number-columns-spanned="1">
                  <text:p text:style-name="table_al">geen mandaat RK</text:p>
                </table:table-cell>
                <table:table-cell table:style-name="cell_frame_all" table:number-rows-spanned="1" table:number-columns-spanned="1">
                  <text:p text:style-name="table_al">leerplicht</text:p>
                </table:table-cell>
              </table:table-row>
              <table:table-row table:style-name="row">
                <table:table-cell table:style-name="cell_frame_all" table:number-rows-spanned="1" table:number-columns-spanned="1">
                  <text:p text:style-name="table_al">336</text:p>
                </table:table-cell>
                <table:table-cell table:style-name="cell_frame_all" table:number-rows-spanned="1" table:number-columns-spanned="1">
                  <text:p text:style-name="table_al">Opstellen instructie ambtenaar toezicht (art. 16, vierde lid,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wijkteam RK</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leerplicht</text:p>
                </table:table-cell>
              </table:table-row>
              <table:table-row table:style-name="row">
                <table:table-cell table:style-name="cell_frame_all" table:number-rows-spanned="1" table:number-columns-spanned="1">
                  <text:p text:style-name="table_al">337</text:p>
                </table:table-cell>
                <table:table-cell table:style-name="cell_frame_all" table:number-rows-spanned="1" table:number-columns-spanned="1">
                  <text:p text:style-name="table_al">Autoriseren van de leerplichtambtenaren en de medewerkers die functioneel de gegevensbestanden van <text:span text:style-name="nadrukvet">DUO</text:span> moeten gebruiken, voor het verkrijgen van toegang tot de gegevensbestanden van DUO over: relatief en absoluut verzuim van de leerplicht en het bestrijden van voortijdig verzuim (art. 21a, achtste lid,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wijkteam RK</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basisregistraties</text:p>
                </table:table-cell>
              </table:table-row>
              <table:table-row table:style-name="row">
                <table:table-cell table:style-name="cell_frame_all" table:number-rows-spanned="1" table:number-columns-spanned="1">
                  <text:p text:style-name="table_al">338</text:p>
                </table:table-cell>
                <table:table-cell table:style-name="cell_frame_all" table:number-rows-spanned="1" table:number-columns-spanned="1">
                  <text:p text:style-name="table_al">verwerken van gegevens in de bestanden van <text:span text:style-name="nadrukvet">DUO </text:span>inzake - relatief en absoluut verzuim van de leerplicht en - het bestrijden van voortijdig verzuim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leerplichtambtenaar en administratief medewerker leerplicht</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wijkteam RK</text:p>
                </table:table-cell>
                <table:table-cell table:style-name="cell_frame_all" table:number-rows-spanned="1" table:number-columns-spanned="1">
                  <text:p text:style-name="table_al">Binnen de kaders van de toepasselijke regelgeving zoals met name de Leerplichtwet, de Uitvoeringsregeling bestrijding voortijdig schoolverlaten en regionale meld- en coördinatiefunctie voortijdig schoolverlaten en de privacyregelgeving en de "<text:span text:style-name="nadrukcur">verklaring gemeente om aan uitvoerende instantie toegang te verlenen tot informatie m.b.t. relatief en absoluut verzuim</text:span>” van de Dienst Uitvoering Onderwijs van het Ministerie van Onderwijs, Cultuur en Wetenschap. Mandat geldt voor leerplichtambtenaren en de medewerkers die functioneel de gegevensbestanden van DUO moeten gebruiken </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basisregistraties</text:p>
                </table:table-cell>
              </table:table-row>
              <table:table-row table:style-name="row">
                <table:table-cell table:style-name="cell_frame_all" table:number-rows-spanned="1" table:number-columns-spanned="1">
                  <text:p text:style-name="table_al">339</text:p>
                </table:table-cell>
                <table:table-cell table:style-name="cell_frame_all" table:number-rows-spanned="1" table:number-columns-spanned="1">
                  <text:p text:style-name="table_al">verwerken van gegevens in gemeentelijke (geautomatiseerde) bestanden en dossiers voor leerplichtwet en onderwij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leerplichtambtenaar en administratief medewerker leerplicht</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wijkteam RK</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leerplicht</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Het nemen van beslissingen op bezwaar n.a.v. artt. 11 t/m 14 Leerplichtwet 1969</text:p>
                </table:table-cell>
                <table:table-cell table:style-name="cell_frame_all" table:number-rows-spanned="1" table:number-columns-spanned="1">
                  <text:p text:style-name="table_al">Leerplichtambtenaar</text:p>
                </table:table-cell>
                <table:table-cell table:style-name="cell_frame_all" table:number-rows-spanned="1" table:number-columns-spanned="1"/>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wijkteam RK</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leerplicht</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Besluit of school school is als bedoeld in de wet (art.1a.1, tweede lid,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wijkteam RK</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leerplicht</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Besluit dat school geen school is als bedoeld in de wet (art. 1.a.1, derde lid,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wijkteam RK</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leerplicht</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Kennisgeving ouders dat school geen school is als bedoeld in de wet (art. 1a.1, vierde lid,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wijkteam RK</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leerplicht</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Besluit vervangende leerplicht (art. 3a, eerste lid,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wijkteam RK</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leerplicht</text:p>
                </table:table-cell>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Besluit vervangende leerplicht laatste schooljaar (art. 3b, eerste lid,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wijkteam RK</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leerplicht</text:p>
                </table:table-cell>
              </table:table-row>
              <table:table-row table:style-name="row">
                <table:table-cell table:style-name="cell_frame_all" table:number-rows-spanned="1" table:number-columns-spanned="1">
                  <text:p text:style-name="table_al">346</text:p>
                </table:table-cell>
                <table:table-cell table:style-name="cell_frame_all" table:number-rows-spanned="1" table:number-columns-spanned="1">
                  <text:p text:style-name="table_al">Kennisgeving aan de Minister toestemming vervangende leerplicht jongere (art. 3c,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wijkteam RK</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leerplicht</text:p>
                </table:table-cell>
              </table:table-row>
              <table:table-row table:style-name="row">
                <table:table-cell table:style-name="cell_frame_all" table:number-rows-spanned="1" table:number-columns-spanned="1">
                  <text:p text:style-name="table_al">347</text:p>
                </table:table-cell>
                <table:table-cell table:style-name="cell_frame_all" table:number-rows-spanned="1" table:number-columns-spanned="1">
                  <text:p text:style-name="table_al">Kennisgeving beroep op vrijstelling artikel 5a, 5b Leerplichtwet 1969 (art. 6, vierde lid,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wijkteam RK</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leerplicht</text:p>
                </table:table-cell>
              </table:table-row>
              <table:table-row table:style-name="row">
                <table:table-cell table:style-name="cell_frame_all" table:number-rows-spanned="1" table:number-columns-spanned="1">
                  <text:p text:style-name="table_al">348</text:p>
                </table:table-cell>
                <table:table-cell table:style-name="cell_frame_all" table:number-rows-spanned="1" table:number-columns-spanned="1">
                  <text:p text:style-name="table_al">Aanwijzing arts (art. 7,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wijkteam RK</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leerplicht</text:p>
                </table:table-cell>
              </table:table-row>
              <table:table-row table:style-name="row">
                <table:table-cell table:style-name="cell_frame_all" table:number-rows-spanned="1" table:number-columns-spanned="1">
                  <text:p text:style-name="table_al">349</text:p>
                </table:table-cell>
                <table:table-cell table:style-name="cell_frame_all" table:number-rows-spanned="1" table:number-columns-spanned="1">
                  <text:p text:style-name="table_al">Besluit vrijstelling (art. 15, eerste lid,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wijkteam RK</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leerplicht</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Controleren inschrijving leerlingen (art. 19,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leerplichtambtenaar en administratief medewerker leerplicht</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wijkteam RK</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leerplicht</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Melding Minister status behandeling gemeld verzuim (art. 21a, zesde lid,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leerplichtambtenaar en administratief medewerker leerplicht</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wijkteam RK</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leerplicht</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Instellen onderzoek relatief verzuim (art. 22, eerste lid, Leerplichtwet 1969)</text:p>
                </table:table-cell>
                <table:table-cell table:style-name="cell_frame_all" table:number-rows-spanned="1" table:number-columns-spanned="1">
                  <text:p text:style-name="table_al">Leerplichtambtenaar</text:p>
                </table:table-cell>
                <table:table-cell table:style-name="cell_frame_all" table:number-rows-spanned="1" table:number-columns-spanned="1"/>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wijkteam RK</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leerplicht</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Zenden proces-verbaal onderzoek naar OvJ (art. 22, tweede, derde en vierde lid Leerplichtwet 1969 )</text:p>
                </table:table-cell>
                <table:table-cell table:style-name="cell_frame_all" table:number-rows-spanned="1" table:number-columns-spanned="1">
                  <text:p text:style-name="table_al">Leerplichtambtenaar</text:p>
                </table:table-cell>
                <table:table-cell table:style-name="cell_frame_all" table:number-rows-spanned="1" table:number-columns-spanned="1"/>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wijkteam RK</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leerplicht</text:p>
                </table:table-cell>
              </table:table-row>
              <table:table-row table:style-name="row">
                <table:table-cell table:style-name="cell_frame_all" table:number-rows-spanned="1" table:number-columns-spanned="1">
                  <text:p text:style-name="table_al">354</text:p>
                </table:table-cell>
                <table:table-cell table:style-name="cell_frame_all" table:number-rows-spanned="1" table:number-columns-spanned="1">
                  <text:p text:style-name="table_al">Zenden proces-verbaal onderzoek naar raad voor de Kinderbescherming (art. 22, vijfde lid, Leerplichtwet 1969)</text:p>
                </table:table-cell>
                <table:table-cell table:style-name="cell_frame_all" table:number-rows-spanned="1" table:number-columns-spanned="1">
                  <text:p text:style-name="table_al">Leerplichtambtenaar</text:p>
                </table:table-cell>
                <table:table-cell table:style-name="cell_frame_all" table:number-rows-spanned="1" table:number-columns-spanned="1"/>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wijkteam RK</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leerplicht</text:p>
                </table:table-cell>
              </table:table-row>
              <table:table-row table:style-name="row">
                <table:table-cell table:style-name="cell_frame_all" table:number-rows-spanned="1" table:number-columns-spanned="1">
                  <text:p text:style-name="table_al">355</text:p>
                </table:table-cell>
                <table:table-cell table:style-name="cell_frame_all" table:number-rows-spanned="1" table:number-columns-spanned="1">
                  <text:p text:style-name="table_al">Kennisgeving verrichting arbeid jongere (art. 23, Leerplichtwet 1969)</text:p>
                </table:table-cell>
                <table:table-cell table:style-name="cell_frame_all" table:number-rows-spanned="1" table:number-columns-spanned="1">
                  <text:p text:style-name="table_al">Leerplichtambtenaar</text:p>
                </table:table-cell>
                <table:table-cell table:style-name="cell_frame_all" table:number-rows-spanned="1" table:number-columns-spanned="1"/>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wijkteam RK</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leerplicht</text:p>
                </table:table-cell>
              </table:table-row>
              <table:table-row table:style-name="row">
                <table:table-cell table:style-name="cell_frame_all" table:number-rows-spanned="1" table:number-columns-spanned="1">
                  <text:p text:style-name="table_al">356</text:p>
                </table:table-cell>
                <table:table-cell table:style-name="cell_frame_all" table:number-rows-spanned="1" table:number-columns-spanned="1">
                  <text:p text:style-name="table_al">Opgave aan de Gemeenteaad gevoerd handhavings- en verzuimbeleid (art 25, eerste lid,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wijkteam RK</text:p>
                </table:table-cell>
                <table:table-cell table:style-name="cell_frame_all" table:number-rows-spanned="1" table:number-columns-spanned="1"/>
                <table:table-cell table:style-name="cell_frame_all" table:number-rows-spanned="1" table:number-columns-spanned="1">
                  <text:p text:style-name="table_al">geen mandaat RK</text:p>
                </table:table-cell>
                <table:table-cell table:style-name="cell_frame_all" table:number-rows-spanned="1" table:number-columns-spanned="1">
                  <text:p text:style-name="table_al">leerplicht</text:p>
                </table:table-cell>
              </table:table-row>
              <table:table-row table:style-name="row">
                <table:table-cell table:style-name="cell_frame_all" table:number-rows-spanned="1" table:number-columns-spanned="1">
                  <text:p text:style-name="table_al">357</text:p>
                </table:table-cell>
                <table:table-cell table:style-name="cell_frame_all" table:number-rows-spanned="1" table:number-columns-spanned="1">
                  <text:p text:style-name="table_al">Opgave aan Minister gevoerd handhavings- en verzuimbeleid (art. 25, tweede lid, Leerplichtwet 1969 jo art. 6 Leerplichtregeling 1995)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wijkteam RK</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leerplicht</text:p>
                </table:table-cell>
              </table:table-row>
              <table:table-row table:style-name="row">
                <table:table-cell table:style-name="cell_frame_all" table:number-rows-spanned="1" table:number-columns-spanned="1">
                  <text:p text:style-name="table_al">358</text:p>
                </table:table-cell>
                <table:table-cell table:style-name="cell_frame_all" table:number-rows-spanned="1" table:number-columns-spanned="1">
                  <text:p text:style-name="table_al">Zorgdragen voor administratie leerlingen (art. 3, eerste lid, (Leerplichtregeling 1995</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leerplichtambtenaar en administratief medewerker leerplicht</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wijkteam RK</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leerplicht</text:p>
                </table:table-cell>
              </table:table-row>
              <table:table-row table:style-name="row">
                <table:table-cell table:style-name="cell_frame_all" table:number-rows-spanned="1" table:number-columns-spanned="1">
                  <text:p text:style-name="table_al">359</text:p>
                </table:table-cell>
                <table:table-cell table:style-name="cell_frame_all" table:number-rows-spanned="1" table:number-columns-spanned="1">
                  <text:p text:style-name="table_al">Doorzenden adm. gegevens leerlingen bij verhuizing (art. 3, tweede lid, Leerplichtregeling 1995)</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leerplichtambtenaar en administratief medewerker leerplicht</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wijkteam RK</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leerplicht</text:p>
                </table:table-cell>
              </table:table-row>
              <table:table-row table:style-name="row">
                <table:table-cell table:style-name="cell_frame_all" table:number-rows-spanned="1" table:number-columns-spanned="1">
                  <text:p text:style-name="table_al">360</text:p>
                </table:table-cell>
                <table:table-cell table:style-name="cell_frame_all" table:number-rows-spanned="1" table:number-columns-spanned="1">
                  <text:p text:style-name="table_al">Verstrekken/ weigeren urgentieverklaring (art. 2.1 Bijlage 1 bij Verordening woonruimtebemiddeling regio Rotterdam 2015)</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urgentieverklaringen</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Beoordeling aanvraag urgentieverklaringen o.g.v. hardheidsclausule</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urgentieverklaringen</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Intrekken urgentieverklaring (art. 2.4, eerste lid, Bijlage 1, Verordening woonruimtebemiddeling regio Rotterdam 2015)</text:p>
                </table:table-cell>
                <table:table-cell table:style-name="cell_frame_all" table:number-rows-spanned="1" table:number-columns-spanned="1">
                  <text:p text:style-name="table_al">College </text:p>
                </table:table-cell>
                <table:table-cell table:style-name="cell_frame_all" table:number-rows-spanned="1" table:number-columns-spanned="1"/>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urgentieverklaringen</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Wijziging van de urgentieverklaring (art. 2.4, tweede lid Verordening woonruimtebemiddeling)</text:p>
                </table:table-cell>
                <table:table-cell table:style-name="cell_frame_all" table:number-rows-spanned="1" table:number-columns-spanned="1">
                  <text:p text:style-name="table_al">College </text:p>
                </table:table-cell>
                <table:table-cell table:style-name="cell_frame_all" table:number-rows-spanned="1" table:number-columns-spanned="1"/>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urgentieverklaringen</text:p>
                </table:table-cell>
              </table:table-row>
              <table:table-row table:style-name="row">
                <table:table-cell table:style-name="cell_frame_all" table:number-rows-spanned="1" table:number-columns-spanned="1">
                  <text:p text:style-name="table_al">364</text:p>
                </table:table-cell>
                <table:table-cell table:style-name="cell_frame_all" table:number-rows-spanned="1" table:number-columns-spanned="1">
                  <text:p text:style-name="table_al">Vaststellen bij verlening dat houders van urgentieverklaring vanaf begin een directe aanbieding kunnen krijgen (art. 4.3, Verordening woonruimtebemiddel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urgentieverklaringen</text:p>
                </table:table-cell>
              </table:table-row>
              <table:table-row table:style-name="row">
                <table:table-cell table:style-name="cell_frame_all" table:number-rows-spanned="1" table:number-columns-spanned="1">
                  <text:p text:style-name="table_al">365</text:p>
                </table:table-cell>
                <table:table-cell table:style-name="cell_frame_all" table:number-rows-spanned="1" table:number-columns-spanned="1">
                  <text:p text:style-name="table_al">Toekennen/ afwijzen (gedeeltelijke) vergoeding vervoerskosten leerlingenvervoer (art. 2, 8 en 13 Verordening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teamleider neemt een besluit bij bedragen boven € 10.000</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leerlingenvervoer</text:p>
                </table:table-cell>
              </table:table-row>
              <table:table-row table:style-name="row">
                <table:table-cell table:style-name="cell_frame_all" table:number-rows-spanned="1" table:number-columns-spanned="1">
                  <text:p text:style-name="table_al">366</text:p>
                </table:table-cell>
                <table:table-cell table:style-name="cell_frame_all" table:number-rows-spanned="1" table:number-columns-spanned="1">
                  <text:p text:style-name="table_al">Aanvragen advies bij externe deskundigen (Verordening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teamleider neemt een besluit bij bedragen boven € 10.000</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leerlingenvervoer</text:p>
                </table:table-cell>
              </table:table-row>
              <table:table-row table:style-name="row">
                <table:table-cell table:style-name="cell_frame_all" table:number-rows-spanned="1" table:number-columns-spanned="1">
                  <text:p text:style-name="table_al">367</text:p>
                </table:table-cell>
                <table:table-cell table:style-name="cell_frame_all" table:number-rows-spanned="1" table:number-columns-spanned="1">
                  <text:p text:style-name="table_al">Verdagen beslistermijn aanvraag (art. 5 (Verordening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leerlingenvervoer</text:p>
                </table:table-cell>
              </table:table-row>
              <table:table-row table:style-name="row">
                <table:table-cell table:style-name="cell_frame_all" table:number-rows-spanned="1" table:number-columns-spanned="1">
                  <text:p text:style-name="table_al">368</text:p>
                </table:table-cell>
                <table:table-cell table:style-name="cell_frame_all" table:number-rows-spanned="1" table:number-columns-spanned="1">
                  <text:p text:style-name="table_al">Besluit tot tussentijdse beëindiging van de voorziening bij niet voldoen inlichtingenverplichting(art. 6, vierde lid Verordening Leerlingenvervoer)</text:p>
                </table:table-cell>
                <table:table-cell table:style-name="cell_frame_all" table:number-rows-spanned="1" table:number-columns-spanned="1">
                  <text:p text:style-name="table_al">College </text:p>
                </table:table-cell>
                <table:table-cell table:style-name="cell_frame_all" table:number-rows-spanned="1" table:number-columns-spanned="1"/>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leerlingenvervoer</text:p>
                </table:table-cell>
              </table:table-row>
              <table:table-row table:style-name="row">
                <table:table-cell table:style-name="cell_frame_all" table:number-rows-spanned="1" table:number-columns-spanned="1">
                  <text:p text:style-name="table_al">369</text:p>
                </table:table-cell>
                <table:table-cell table:style-name="cell_frame_all" table:number-rows-spanned="1" table:number-columns-spanned="1">
                  <text:p text:style-name="table_al">Besluit tot wijziging, opschorting, intrekking van de voorziening bij ernstig wangedrag (art. 7, Verordening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leerlingenvervoer</text:p>
                </table:table-cell>
              </table:table-row>
              <table:table-row table:style-name="row">
                <table:table-cell table:style-name="cell_frame_all" table:number-rows-spanned="1" table:number-columns-spanned="1">
                  <text:p text:style-name="table_al">370</text:p>
                </table:table-cell>
                <table:table-cell table:style-name="cell_frame_all" table:number-rows-spanned="1" table:number-columns-spanned="1">
                  <text:p text:style-name="table_al">Besluit tot terugvordering, verrekening kosten voorziening art. 6, zesde lid Verordening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teamleider neemt een besluit bij bedragen boven € 10.000</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leerlingenvervoer</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Bepalen van de wijze en tijdstip van uitbetaling alsmede de periode van vergoeding (art. 4 Verordening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teamleider neemt een besluit bij bedragen boven € 10.000</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leerlingenvervoer</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Wijziging, intrekken of opschorten voorziening art 6, vijfde lid (Verordening Leerlingenvervoer)</text:p>
                </table:table-cell>
                <table:table-cell table:style-name="cell_frame_all" table:number-rows-spanned="1" table:number-columns-spanned="1">
                  <text:p text:style-name="table_al">College </text:p>
                </table:table-cell>
                <table:table-cell table:style-name="cell_frame_all" table:number-rows-spanned="1" table:number-columns-spanned="1"/>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teamleider neemt een besluit bij bedragen boven € 10.000</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leerlingenvervoer</text:p>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Besluit tot bekostigen van begeleiders (art. 10, eerste lid, Verordening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teamleider neemt een besluit bij bedragen boven € 10.000</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leerlingenvervoer</text:p>
                </table:table-cell>
              </table:table-row>
              <table:table-row table:style-name="row">
                <table:table-cell table:style-name="cell_frame_all" table:number-rows-spanned="1" table:number-columns-spanned="1">
                  <text:p text:style-name="table_al">374</text:p>
                </table:table-cell>
                <table:table-cell table:style-name="cell_frame_all" table:number-rows-spanned="1" table:number-columns-spanned="1">
                  <text:p text:style-name="table_al">Besluiten tot aangaan van overeenkomsten met vervoerders ter uitvoering Wmo en leerlingenvervoer binnen kaders van de raamovereenkoms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Zie hiertoe algemeen gedeelte binnen budgetaire kaders, regelgeving en beleid</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leerlingenvervoer</text:p>
                </table:table-cell>
              </table:table-row>
              <table:table-row table:style-name="row">
                <table:table-cell table:style-name="cell_frame_all" table:number-rows-spanned="1" table:number-columns-spanned="1">
                  <text:p text:style-name="table_al">375</text:p>
                </table:table-cell>
                <table:table-cell table:style-name="cell_frame_all" table:number-rows-spanned="1" table:number-columns-spanned="1">
                  <text:p text:style-name="table_al">Besluiten gevallen waarin niet wordt voorzien in de Verordening (art. 23 Verordening)</text:p>
                </table:table-cell>
                <table:table-cell table:style-name="cell_frame_all" table:number-rows-spanned="1" table:number-columns-spanned="1">
                  <text:p text:style-name="table_al"> 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leerlingenvervoer</text:p>
                </table:table-cell>
              </table:table-row>
              <table:table-row table:style-name="row">
                <table:table-cell table:style-name="cell_frame_all" table:number-rows-spanned="1" table:number-columns-spanned="1">
                  <text:p text:style-name="table_al">376</text:p>
                </table:table-cell>
                <table:table-cell table:style-name="cell_frame_all" table:number-rows-spanned="1" table:number-columns-spanned="1">
                  <text:p text:style-name="table_al">Opdracht geneeskundig onderzoek tbv Gehandicaptenparkeerkaar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administratie</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administratieve zorg</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gehandicaptenparkeerkaart</text:p>
                </table:table-cell>
              </table:table-row>
              <table:table-row table:style-name="row">
                <table:table-cell table:style-name="cell_frame_all" table:number-rows-spanned="1" table:number-columns-spanned="1">
                  <text:p text:style-name="table_al">377</text:p>
                </table:table-cell>
                <table:table-cell table:style-name="cell_frame_all" table:number-rows-spanned="1" table:number-columns-spanned="1">
                  <text:p text:style-name="table_al">toekennen of afwijzen Gehandicaptenparkeerkaar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administratieve zorg</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gehandicaptenparkeerkaart</text:p>
                </table:table-cell>
              </table:table-row>
              <table:table-row table:style-name="row">
                <table:table-cell table:style-name="cell_frame_all" table:number-rows-spanned="1" table:number-columns-spanned="1">
                  <text:p text:style-name="table_al">378</text:p>
                </table:table-cell>
                <table:table-cell table:style-name="cell_frame_all" table:number-rows-spanned="1" table:number-columns-spanned="1">
                  <text:p text:style-name="table_al">Ambtshalve vaststellen medische urenbeperking (art. 6b Team Inkomen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379</text:p>
                </table:table-cell>
                <table:table-cell table:style-name="cell_frame_all" table:number-rows-spanned="1" table:number-columns-spanned="1">
                  <text:p text:style-name="table_al">Toekennen/ afwijzen aanvraag vaststellen medische urenbeperking (art. 6b,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Verrichten van werkzaamheden ten behoeve van vaststelling medische urenbeperking (art. 6b, 4<text:span text:style-name="sup">e</text:span> lid ,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ext:p text:style-name="table_al">mandaat verleend aan SVB</text:p>
                </table:table-cell>
                <table:table-cell table:style-name="cell_frame_all" table:number-rows-spanned="1" table:number-columns-spanned="1">
                  <text:p text:style-name="table_al">geen mandaat RK</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Verlenen tijdelijke ontheffing van de verplichting als bedoeld in art. 9, eerste lid, onderdelen a en c, Pw (art. 9, tweede lid, PW)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Verlening ontheffing art. 9, eerste lid, onderdeel a, (art. 9a, zeven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383</text:p>
                </table:table-cell>
                <table:table-cell table:style-name="cell_frame_all" table:number-rows-spanned="1" table:number-columns-spanned="1">
                  <text:p text:style-name="table_al">Opstellen PvA invulling voorziening all. ouder als in eerste lid (art9a, zeven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384</text:p>
                </table:table-cell>
                <table:table-cell table:style-name="cell_frame_all" table:number-rows-spanned="1" table:number-columns-spanned="1">
                  <text:p text:style-name="table_al">Verrichten heronderzoek ex art 9a, zevende lid (art 9a, achtst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385</text:p>
                </table:table-cell>
                <table:table-cell table:style-name="cell_frame_all" table:number-rows-spanned="1" table:number-columns-spanned="1">
                  <text:p text:style-name="table_al">Besluit tot verrichten onbetaalde werkzaamheden voor max 2 jaar (art. 10a,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386</text:p>
                </table:table-cell>
                <table:table-cell table:style-name="cell_frame_all" table:number-rows-spanned="1" table:number-columns-spanned="1">
                  <text:p text:style-name="table_al">Aanbieden voorziening gericht op arbeidsinschakeling (art. 10a, vijf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387</text:p>
                </table:table-cell>
                <table:table-cell table:style-name="cell_frame_all" table:number-rows-spanned="1" table:number-columns-spanned="1">
                  <text:p text:style-name="table_al">Verstrekken premie verrichten additionele Arbeid ( art. 10a, zes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388</text:p>
                </table:table-cell>
                <table:table-cell table:style-name="cell_frame_all" table:number-rows-spanned="1" table:number-columns-spanned="1">
                  <text:p text:style-name="table_al">Verrichten heronderzoek (art. 10a, achtst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389</text:p>
                </table:table-cell>
                <table:table-cell table:style-name="cell_frame_all" table:number-rows-spanned="1" table:number-columns-spanned="1">
                  <text:p text:style-name="table_al">Verlengen termijn add. Arbeid (art. 10a, negen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390</text:p>
                </table:table-cell>
                <table:table-cell table:style-name="cell_frame_all" table:number-rows-spanned="1" table:number-columns-spanned="1">
                  <text:p text:style-name="table_al">Herbeoordeling verlenging en eventuele verdere verlenging (art. 10a, tien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391</text:p>
                </table:table-cell>
                <table:table-cell table:style-name="cell_frame_all" table:number-rows-spanned="1" table:number-columns-spanned="1">
                  <text:p text:style-name="table_al">Ambtshalve of op verzoek bieden dienstbetrekking in een beschutte omgeving (art. 10b,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392</text:p>
                </table:table-cell>
                <table:table-cell table:style-name="cell_frame_all" table:number-rows-spanned="1" table:number-columns-spanned="1">
                  <text:p text:style-name="table_al">Verrichten werkzaamheden vaststelling noodzaak beschutte werkomgeving (art. 10b,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393</text:p>
                </table:table-cell>
                <table:table-cell table:style-name="cell_frame_all" table:number-rows-spanned="1" table:number-columns-spanned="1">
                  <text:p text:style-name="table_al">Verstrekken loonkostensubsidie aan werkgever (art. 10d Pw)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394</text:p>
                </table:table-cell>
                <table:table-cell table:style-name="cell_frame_all" table:number-rows-spanned="1" table:number-columns-spanned="1">
                  <text:p text:style-name="table_al">Ambtshalve/op aanvraag vaststellen behoren tot doelgroep loonkostensubsidie (art. 10c,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395</text:p>
                </table:table-cell>
                <table:table-cell table:style-name="cell_frame_all" table:number-rows-spanned="1" table:number-columns-spanned="1">
                  <text:p text:style-name="table_al">Op aanvraag vaststellen loonwaarde werknemer (art10d,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396</text:p>
                </table:table-cell>
                <table:table-cell table:style-name="cell_frame_all" table:number-rows-spanned="1" table:number-columns-spanned="1">
                  <text:p text:style-name="table_al">Vaststellen loonwaarde na periode eerste zes maanden en verlenen loonkostensubsidie (art. 10d, vijf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397</text:p>
                </table:table-cell>
                <table:table-cell table:style-name="cell_frame_all" table:number-rows-spanned="1" table:number-columns-spanned="1">
                  <text:p text:style-name="table_al">Aanpassen vaststellen loonwaarde (art. 10d, zes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398</text:p>
                </table:table-cell>
                <table:table-cell table:style-name="cell_frame_all" table:number-rows-spanned="1" table:number-columns-spanned="1">
                  <text:p text:style-name="table_al">Ambtshalve vaststellen hoogte loonkosten (art. 10d, zeven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399</text:p>
                </table:table-cell>
                <table:table-cell table:style-name="cell_frame_all" table:number-rows-spanned="1" table:number-columns-spanned="1">
                  <text:p text:style-name="table_al">Ondersteuning bij leerwerktrajecten (art 10f,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00</text:p>
                </table:table-cell>
                <table:table-cell table:style-name="cell_frame_all" table:number-rows-spanned="1" table:number-columns-spanned="1">
                  <text:p text:style-name="table_al">Bijstandverlening wegens zeer dringende omstandigheden (art. 16,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01</text:p>
                </table:table-cell>
                <table:table-cell table:style-name="cell_frame_all" table:number-rows-spanned="1" table:number-columns-spanned="1">
                  <text:p text:style-name="table_al">Verzoek inlichtingen (art. 17,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s, Poortwachter, medewerker Uitkeringsadministratie</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wijkteams, administratie uitkeringen, support</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02</text:p>
                </table:table-cell>
                <table:table-cell table:style-name="cell_frame_all" table:number-rows-spanned="1" table:number-columns-spanned="1">
                  <text:p text:style-name="table_al">Verzoek medewerking (art. 17,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s, Poortwachter, medewerker Uitkeringsadministratie</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wijkteams, administratie uitkeringen, support</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03</text:p>
                </table:table-cell>
                <table:table-cell table:style-name="cell_frame_all" table:number-rows-spanned="1" table:number-columns-spanned="1">
                  <text:p text:style-name="table_al">Vaststellen identiteit belanghebbende (art. 17, der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s, Poortwachter, medewerker Uitkeringsadministratie</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wijkteams, administratie uitkeringen, support</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04</text:p>
                </table:table-cell>
                <table:table-cell table:style-name="cell_frame_all" table:number-rows-spanned="1" table:number-columns-spanned="1">
                  <text:p text:style-name="table_al">Afstemmen bijstand om de omstandigheden, mogelijkheden en middelen belanghebbende (art. 18,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05</text:p>
                </table:table-cell>
                <table:table-cell table:style-name="cell_frame_all" table:number-rows-spanned="1" table:number-columns-spanned="1">
                  <text:p text:style-name="table_al">Verlagen van de bijstand (art. 18, tweede lid, Pw) tekortschietend besef verantwoordelijkheid voor het bestaan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06</text:p>
                </table:table-cell>
                <table:table-cell table:style-name="cell_frame_all" table:number-rows-spanned="1" table:number-columns-spanned="1">
                  <text:p text:style-name="table_al">Heroverweging verlaging bijstand (art. 18, der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07</text:p>
                </table:table-cell>
                <table:table-cell table:style-name="cell_frame_all" table:number-rows-spanned="1" table:number-columns-spanned="1">
                  <text:p text:style-name="table_al">Verlaging bijstand bij schending arbeidsverplichting (art. 18, vier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08</text:p>
                </table:table-cell>
                <table:table-cell table:style-name="cell_frame_all" table:number-rows-spanned="1" table:number-columns-spanned="1">
                  <text:p text:style-name="table_al">Afzien opleggen maatregel bij ontbreken verwijtbaarheid (art. 18, negen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s inkomen en werk en poortwachters</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09</text:p>
                </table:table-cell>
                <table:table-cell table:style-name="cell_frame_all" table:number-rows-spanned="1" table:number-columns-spanned="1">
                  <text:p text:style-name="table_al">Afstemmen verlaging op omstandigheden, mogelijkheden en middelen blh. (Art. 18, 10e lid, Pw)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s inkomen en werk en poortwachters</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Herziening verlaging op verzoek (art. 18, 11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s inkomen en werk en poortwachters</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Opleggen bestuurlijke boete (art. 18a, 1e en 3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s, poortwachter </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participatie</text:p>
                </table:table-cell>
                <table:table-cell table:style-name="cell_frame_all" table:number-rows-spanned="1" table:number-columns-spanned="1">
                  <text:p text:style-name="table_al">boetes van hoger dan €340 worden opgelegd door teamleider Support (handhaving)</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Opleggen waarschuwing (art. 18a, vier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s, poortwachter </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participatie</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Afzien opleggen boete wegens dringende redenen (art. 18a, 7<text:span text:style-name="sup">e</text:span>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s, poortwachter </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participatie</text:p>
                </table:table-cell>
                <table:table-cell table:style-name="cell_frame_all" table:number-rows-spanned="1" table:number-columns-spanned="1">
                  <text:p text:style-name="table_al">Indien boete hoger zou zijn dan €340 dan neemt teamleider Support (handhaving) het besluit</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Geheel of gedeeltelijke kwijtschelding boete op verzoek medewerking schuldregeling (art. 18a, 13<text:span text:style-name="sup">e</text:span>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s, poortwachter </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participatie</text:p>
                </table:table-cell>
                <table:table-cell table:style-name="cell_frame_all" table:number-rows-spanned="1" table:number-columns-spanned="1">
                  <text:p text:style-name="table_al">Indien boete hoger is dan €340 dan neemt teamleider Support (handhaving) het besluit</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Intrekken of herzien gehele of gedeeltelijke kwijtschelding boete (art. 18a, 14<text:span text:style-name="sup">e</text:span>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s, poortwachter </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participatie</text:p>
                </table:table-cell>
                <table:table-cell table:style-name="cell_frame_all" table:number-rows-spanned="1" table:number-columns-spanned="1">
                  <text:p text:style-name="table_al">Indien boete hoger is dan €340 dan neemt teamleider Support (handhaving) het besluit</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Verlaging bijstand onvoldoende beheersing Nederlandse taal (art 18b,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erk,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17</text:p>
                </table:table-cell>
                <table:table-cell table:style-name="cell_frame_all" table:number-rows-spanned="1" table:number-columns-spanned="1">
                  <text:p text:style-name="table_al">besluit afnemen toets beheersing taal (art. 18b,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1">
                  <text:p text:style-name="table_al">Afzien verlaging bijstand (art. 18b, der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erk,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19</text:p>
                </table:table-cell>
                <table:table-cell table:style-name="cell_frame_all" table:number-rows-spanned="1" table:number-columns-spanned="1">
                  <text:p text:style-name="table_al">Afstemmen verlaging wegens dringende redenen (art. 18b, zes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erk,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20</text:p>
                </table:table-cell>
                <table:table-cell table:style-name="cell_frame_all" table:number-rows-spanned="1" table:number-columns-spanned="1">
                  <text:p text:style-name="table_al">Toepassen kostendelersnorm (art. 19a,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Vastellen lagere norm i.v.m. woonsituatie (art. 27,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Vastellen lagere norm i.v.m. aanspraak stufi (art. 28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Beoordeling middelen van bestaan (art. 31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Beoordeling vermogen (art. 34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25</text:p>
                </table:table-cell>
                <table:table-cell table:style-name="cell_frame_all" table:number-rows-spanned="1" table:number-columns-spanned="1">
                  <text:p text:style-name="table_al">Toekennen en afwijzen aanvraag bijzondere bijstand individueel (art. 35, eerste lid, Pw; beleidsregels bijzondere bijstand)</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26</text:p>
                </table:table-cell>
                <table:table-cell table:style-name="cell_frame_all" table:number-rows-spanned="1" table:number-columns-spanned="1">
                  <text:p text:style-name="table_al">Bepalen duur en begin periode draagkrachtberekening (art. 35, eerste lid, Pw; beleidsregels bijzondere bijstand)</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27</text:p>
                </table:table-cell>
                <table:table-cell table:style-name="cell_frame_all" table:number-rows-spanned="1" table:number-columns-spanned="1">
                  <text:p text:style-name="table_al">Toekennen en afwijzen categoriale bijstand ziektekosten (art. 35, derde lid, Pw; beleidsregels bijzondere bijstand)</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inkomen, poortwachter, medewerker uitkeringsadministratie</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 administratie uitkering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28</text:p>
                </table:table-cell>
                <table:table-cell table:style-name="cell_frame_all" table:number-rows-spanned="1" table:number-columns-spanned="1">
                  <text:p text:style-name="table_al">Toekennen en afwijzen aanvraag individuele inkomenstoeslag (art. 36, Pw; verordening individuele studie- en inkomenstoesla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29</text:p>
                </table:table-cell>
                <table:table-cell table:style-name="cell_frame_all" table:number-rows-spanned="1" table:number-columns-spanned="1">
                  <text:p text:style-name="table_al">Toekenning/afwijzen aanvraag individuele studietoeslag (art. 36b, Pw; verordening individuele studie- en inkomenstoesla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30</text:p>
                </table:table-cell>
                <table:table-cell table:style-name="cell_frame_all" table:number-rows-spanned="1" table:number-columns-spanned="1">
                  <text:p text:style-name="table_al">toepassen hardheidsclausule (verordening individuele studie- en inkomenstoesla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maatschappij</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Opschorting betaling bijstand bij afwijking adresgegevens (art. 40,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Afzien van opschorting (art. 40, der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33</text:p>
                </table:table-cell>
                <table:table-cell table:style-name="cell_frame_all" table:number-rows-spanned="1" table:number-columns-spanned="1">
                  <text:p text:style-name="table_al">Mededeling doen van opschorting en bieden van herstelmogelijkheid (art. 40, vier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34</text:p>
                </table:table-cell>
                <table:table-cell table:style-name="cell_frame_all" table:number-rows-spanned="1" table:number-columns-spanned="1">
                  <text:p text:style-name="table_al">Herziening/intrekking recht op bijstand (art. 40, vijf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35</text:p>
                </table:table-cell>
                <table:table-cell table:style-name="cell_frame_all" table:number-rows-spanned="1" table:number-columns-spanned="1">
                  <text:p text:style-name="table_al">Instellen onderzoek juistheid en volledigheid gegevens aanvraag/voorzetting bijstand (art. 41, tien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36</text:p>
                </table:table-cell>
                <table:table-cell table:style-name="cell_frame_all" table:number-rows-spanned="1" table:number-columns-spanned="1">
                  <text:p text:style-name="table_al">Doorzending aanvraag naar andere gemeente (art. 42,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37</text:p>
                </table:table-cell>
                <table:table-cell table:style-name="cell_frame_all" table:number-rows-spanned="1" table:number-columns-spanned="1">
                  <text:p text:style-name="table_al">Aanhangig maken geschil woonplaats (art. 42,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bezwaar, juridisch adviseur</text:p>
                </table:table-cell>
                <table:table-cell table:style-name="cell_frame_all" table:number-rows-spanned="1" table:number-columns-spanned="1">
                  <text:p text:style-name="table_al">maatschappij 1</text:p>
                </table:table-cell>
                <table:table-cell table:style-name="cell_frame_all" table:number-rows-spanned="1" table:number-columns-spanned="1">
                  <text:p text:style-name="table_al">support</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38</text:p>
                </table:table-cell>
                <table:table-cell table:style-name="cell_frame_all" table:number-rows-spanned="1" table:number-columns-spanned="1">
                  <text:p text:style-name="table_al">Toekennen bijstand bij woonplaatsgeschil (art. 42,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39</text:p>
                </table:table-cell>
                <table:table-cell table:style-name="cell_frame_all" table:number-rows-spanned="1" table:number-columns-spanned="1">
                  <text:p text:style-name="table_al">Vaststellen recht op bijstand, op aanvraag en ambtshalve (art. 43,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40</text:p>
                </table:table-cell>
                <table:table-cell table:style-name="cell_frame_all" table:number-rows-spanned="1" table:number-columns-spanned="1">
                  <text:p text:style-name="table_al">Beoordeling houding jongeren (art. 43, vier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Toekennen bijstand (art. 44,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Toekennen bijstand met afwijkende ingangsdatum (art. 44, der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43</text:p>
                </table:table-cell>
                <table:table-cell table:style-name="cell_frame_all" table:number-rows-spanned="1" table:number-columns-spanned="1">
                  <text:p text:style-name="table_al">Vaststellen Plan van Aanpak (art. 44, vier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s inkomen en werk en poortwachters</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44</text:p>
                </table:table-cell>
                <table:table-cell table:style-name="cell_frame_all" table:number-rows-spanned="1" table:number-columns-spanned="1">
                  <text:p text:style-name="table_al">Begeleiden jongeren, evalueren en bijstellen Plan van Aanpak (art. 44a,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45</text:p>
                </table:table-cell>
                <table:table-cell table:style-name="cell_frame_all" table:number-rows-spanned="1" table:number-columns-spanned="1">
                  <text:p text:style-name="table_al">Vaststellen periode bijstand (art. 45, eerste en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46</text:p>
                </table:table-cell>
                <table:table-cell table:style-name="cell_frame_all" table:number-rows-spanned="1" table:number-columns-spanned="1">
                  <text:p text:style-name="table_al">Vastellen bijstand deel kalendermaand (art. 45, der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47</text:p>
                </table:table-cell>
                <table:table-cell table:style-name="cell_frame_all" table:number-rows-spanned="1" table:number-columns-spanned="1">
                  <text:p text:style-name="table_al">Toekennen overlijdensuitkering (art. 45, vijf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48</text:p>
                </table:table-cell>
                <table:table-cell table:style-name="cell_frame_all" table:number-rows-spanned="1" table:number-columns-spanned="1">
                  <text:p text:style-name="table_al">In kennis stellen SVB niet voldoen verplichtingen door blh. (art. 47c, derde lid, Pw)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49</text:p>
                </table:table-cell>
                <table:table-cell table:style-name="cell_frame_all" table:number-rows-spanned="1" table:number-columns-spanned="1">
                  <text:p text:style-name="table_al">Vaststellen Plan van Aanpak ( art, 47d, vier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50</text:p>
                </table:table-cell>
                <table:table-cell table:style-name="cell_frame_all" table:number-rows-spanned="1" table:number-columns-spanned="1">
                  <text:p text:style-name="table_al">Verlenen bijstand in de vorm van geldlening/ borgtocht (art. 48,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51</text:p>
                </table:table-cell>
                <table:table-cell table:style-name="cell_frame_all" table:number-rows-spanned="1" table:number-columns-spanned="1">
                  <text:p text:style-name="table_al">Verbinden van verplichtingen aan verlening bijstand in de vorm van geldlening, (art. 48, der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52</text:p>
                </table:table-cell>
                <table:table-cell table:style-name="cell_frame_all" table:number-rows-spanned="1" table:number-columns-spanned="1">
                  <text:p text:style-name="table_al">Verrekening geldlening met algemene bijstand (art. 48, vier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inkomen, poortwachter, medewerker uitkeringsadministratie</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 administratie uitkering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53</text:p>
                </table:table-cell>
                <table:table-cell table:style-name="cell_frame_all" table:number-rows-spanned="1" table:number-columns-spanned="1">
                  <text:p text:style-name="table_al">Verlenen bijzondere bijstand in de vorm van borgtocht (art. 49,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54</text:p>
                </table:table-cell>
                <table:table-cell table:style-name="cell_frame_all" table:number-rows-spanned="1" table:number-columns-spanned="1">
                  <text:p text:style-name="table_al">Beoordeling recht op bijstand woningeigenaar (art. 50,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55</text:p>
                </table:table-cell>
                <table:table-cell table:style-name="cell_frame_all" table:number-rows-spanned="1" table:number-columns-spanned="1">
                  <text:p text:style-name="table_al">Toekennen recht op bijstand woningeigenaar in de vorm geldlening (art. 50,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56</text:p>
                </table:table-cell>
                <table:table-cell table:style-name="cell_frame_all" table:number-rows-spanned="1" table:number-columns-spanned="1">
                  <text:p text:style-name="table_al">Verlenen bijzondere bijstand in de vorm van een geldlening (51,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57</text:p>
                </table:table-cell>
                <table:table-cell table:style-name="cell_frame_all" table:number-rows-spanned="1" table:number-columns-spanned="1">
                  <text:p text:style-name="table_al">Afstemmen aflossingsbedragen en duur aflossing (art. 51, tweede lid, Pw)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Poortwachter, Klantmanager Inkomen, 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 administratie uitkering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58</text:p>
                </table:table-cell>
                <table:table-cell table:style-name="cell_frame_all" table:number-rows-spanned="1" table:number-columns-spanned="1">
                  <text:p text:style-name="table_al">Verlenen voorschot in de vorm van renteloze geldlening (art. 52,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59</text:p>
                </table:table-cell>
                <table:table-cell table:style-name="cell_frame_all" table:number-rows-spanned="1" table:number-columns-spanned="1">
                  <text:p text:style-name="table_al">Verlenen bijzondere bijstand bij wijze van voorschot in de vorm van een renteloze geldlening (art. 52, der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60</text:p>
                </table:table-cell>
                <table:table-cell table:style-name="cell_frame_all" table:number-rows-spanned="1" table:number-columns-spanned="1">
                  <text:p text:style-name="table_al">Verrekenen voorschot met bijstand (art. 52, vier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inkomen, poortwachter, medewerker uitkeringsadministratie</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 administratie uitkering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61</text:p>
                </table:table-cell>
                <table:table-cell table:style-name="cell_frame_all" table:number-rows-spanned="1" table:number-columns-spanned="1">
                  <text:p text:style-name="table_al">Uitbetaling bijstand aan UWV (art. 53,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uitkeringsadministratie</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62</text:p>
                </table:table-cell>
                <table:table-cell table:style-name="cell_frame_all" table:number-rows-spanned="1" table:number-columns-spanned="1">
                  <text:p text:style-name="table_al">Opvragen gegevens en bewijsstukken, alsmede de wijze en het tijdstip van verstrekking (art.53a,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s, Poortwachter, medewerker Uitkeringsadministratie</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63</text:p>
                </table:table-cell>
                <table:table-cell table:style-name="cell_frame_all" table:number-rows-spanned="1" table:number-columns-spanned="1">
                  <text:p text:style-name="table_al">Bevoegdheid betreden woning belanghebbende met diens toestemming (art. 53a,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64</text:p>
                </table:table-cell>
                <table:table-cell table:style-name="cell_frame_all" table:number-rows-spanned="1" table:number-columns-spanned="1">
                  <text:p text:style-name="table_al">Aanpassen hoogte en norm bijstand (art. 53a, der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65</text:p>
                </table:table-cell>
                <table:table-cell table:style-name="cell_frame_all" table:number-rows-spanned="1" table:number-columns-spanned="1">
                  <text:p text:style-name="table_al">Opschorting recht op bijstand bij niet aantonen woonsituatie (art. 53a, vier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66</text:p>
                </table:table-cell>
                <table:table-cell table:style-name="cell_frame_all" table:number-rows-spanned="1" table:number-columns-spanned="1">
                  <text:p text:style-name="table_al">Bieden hersteltermijn (art. 53a, vijf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67</text:p>
                </table:table-cell>
                <table:table-cell table:style-name="cell_frame_all" table:number-rows-spanned="1" table:number-columns-spanned="1">
                  <text:p text:style-name="table_al">Onderzoeken juistheid en volledigheid verstrekte gegevens (art. 53a, zes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Poortwachter, Klantmanager Inkomenen Handhaving, medewerker uitekeringsadministratie,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68</text:p>
                </table:table-cell>
                <table:table-cell table:style-name="cell_frame_all" table:number-rows-spanned="1" table:number-columns-spanned="1">
                  <text:p text:style-name="table_al">Besluiten tot herziening/intrekking recht op bijstand (art. 53a,zes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Poortwachter, Klantmanager Inkomenen Handhaving, medewerker uitekeringsadministratie,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69</text:p>
                </table:table-cell>
                <table:table-cell table:style-name="cell_frame_all" table:number-rows-spanned="1" table:number-columns-spanned="1">
                  <text:p text:style-name="table_al">Opschorten recht op uitkering bij niet/onvoldoende voldoen inlichtingenverplichting of onvoldoende medewerking verlenen door blh. (art. 54,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Poortwachter, Klantmanager Inkomenen Handhaving, medewerker uitekeringsadministratie,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70</text:p>
                </table:table-cell>
                <table:table-cell table:style-name="cell_frame_all" table:number-rows-spanned="1" table:number-columns-spanned="1">
                  <text:p text:style-name="table_al">Bieden hersteltermijn (art. 54,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Poortwachter, Klantmanager Inkomenen Handhaving, medewerker uitekeringsadministratie,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71</text:p>
                </table:table-cell>
                <table:table-cell table:style-name="cell_frame_all" table:number-rows-spanned="1" table:number-columns-spanned="1">
                  <text:p text:style-name="table_al">Herziening/intrekking besluit toekenning bijstand bij ten onrechte of tot een te hoog bedrag bijstand (art. 54, derde lid, Pw)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72</text:p>
                </table:table-cell>
                <table:table-cell table:style-name="cell_frame_all" table:number-rows-spanned="1" table:number-columns-spanned="1">
                  <text:p text:style-name="table_al">Intrekken recht op bijstand bij niet voldoen aan herstelmogelijkheid (art. 54, vier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73</text:p>
                </table:table-cell>
                <table:table-cell table:style-name="cell_frame_all" table:number-rows-spanned="1" table:number-columns-spanned="1">
                  <text:p text:style-name="table_al">Opleggen nadere verplichtingen aan bijstand (art.55,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s inkomen en werk en poortwachters</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74</text:p>
                </table:table-cell>
                <table:table-cell table:style-name="cell_frame_all" table:number-rows-spanned="1" table:number-columns-spanned="1">
                  <text:p text:style-name="table_al">Opleggen verplichting tot indienen verzoek kinderalimentatie(art.56,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inkomen, 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 administratie uitkering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75</text:p>
                </table:table-cell>
                <table:table-cell table:style-name="cell_frame_all" table:number-rows-spanned="1" table:number-columns-spanned="1">
                  <text:p text:style-name="table_al">Verplichting tot noodzakelijke betalingen en betaling in natura (art. 57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76</text:p>
                </table:table-cell>
                <table:table-cell table:style-name="cell_frame_all" table:number-rows-spanned="1" table:number-columns-spanned="1">
                  <text:p text:style-name="table_al">Bevoegdheid tot terugvordering bijstand bij niet voldoen inlichtingenverplichting (art. 58, eerste lid en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Inkomen en Handaving en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77</text:p>
                </table:table-cell>
                <table:table-cell table:style-name="cell_frame_all" table:number-rows-spanned="1" table:number-columns-spanned="1">
                  <text:p text:style-name="table_al">Bevoegdheid tot verrekening ontvangen middelen met alg. bijstand (art. 58, vierde lid, Pw)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Inkomen en Handaving en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78</text:p>
                </table:table-cell>
                <table:table-cell table:style-name="cell_frame_all" table:number-rows-spanned="1" table:number-columns-spanned="1">
                  <text:p text:style-name="table_al">Verhogen terugvordering met kosten (art. 58, vijf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79</text:p>
                </table:table-cell>
                <table:table-cell table:style-name="cell_frame_all" table:number-rows-spanned="1" table:number-columns-spanned="1">
                  <text:p text:style-name="table_al">Afzien van terugvordering Art. 58, zeven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80</text:p>
                </table:table-cell>
                <table:table-cell table:style-name="cell_frame_all" table:number-rows-spanned="1" table:number-columns-spanned="1">
                  <text:p text:style-name="table_al">Afzien van terugvordering wegens dringende redenen (art.58, achtst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81</text:p>
                </table:table-cell>
                <table:table-cell table:style-name="cell_frame_all" table:number-rows-spanned="1" table:number-columns-spanned="1">
                  <text:p text:style-name="table_al">Terugvordering gezinsleden (art. 59, eerste t/m der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82</text:p>
                </table:table-cell>
                <table:table-cell table:style-name="cell_frame_all" table:number-rows-spanned="1" table:number-columns-spanned="1">
                  <text:p text:style-name="table_al">Vorderen inlichtingen van persoon van wie de kosten van bijstand worden teruggevorderd (art. 60,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83</text:p>
                </table:table-cell>
                <table:table-cell table:style-name="cell_frame_all" table:number-rows-spanned="1" table:number-columns-spanned="1">
                  <text:p text:style-name="table_al">Invorderen kosten van bijstand bij dwangbevel (art. 60,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84</text:p>
                </table:table-cell>
                <table:table-cell table:style-name="cell_frame_all" table:number-rows-spanned="1" table:number-columns-spanned="1">
                  <text:p text:style-name="table_al">Verrekening vordering met algemene bijstand (art. 60, der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85</text:p>
                </table:table-cell>
                <table:table-cell table:style-name="cell_frame_all" table:number-rows-spanned="1" table:number-columns-spanned="1">
                  <text:p text:style-name="table_al">Verrekening kosten bestuurlijke boete(n) met algemene bijstand of uitkering IOAW/IOAZ (art. 60, vier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86</text:p>
                </table:table-cell>
                <table:table-cell table:style-name="cell_frame_all" table:number-rows-spanned="1" table:number-columns-spanned="1">
                  <text:p text:style-name="table_al">Het leggen van vereenvoudigd derdenbeslag (art. 60, vijf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87</text:p>
                </table:table-cell>
                <table:table-cell table:style-name="cell_frame_all" table:number-rows-spanned="1" table:number-columns-spanned="1">
                  <text:p text:style-name="table_al">Niet in achtnemen beslagvrije voet (art. 60, zes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88</text:p>
                </table:table-cell>
                <table:table-cell table:style-name="cell_frame_all" table:number-rows-spanned="1" table:number-columns-spanned="1">
                  <text:p text:style-name="table_al">UWV verzoeken tot terugbetaling kosten van bijstand of bestuurlijke boete (art. 60a,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89</text:p>
                </table:table-cell>
                <table:table-cell table:style-name="cell_frame_all" table:number-rows-spanned="1" table:number-columns-spanned="1">
                  <text:p text:style-name="table_al">SVB verzoeken tot terugbetaling kosten van bijstand of bestuurlijke boete (art. 60a, der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90</text:p>
                </table:table-cell>
                <table:table-cell table:style-name="cell_frame_all" table:number-rows-spanned="1" table:number-columns-spanned="1">
                  <text:p text:style-name="table_al">Verrekening vordering (art. 60a, vier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91</text:p>
                </table:table-cell>
                <table:table-cell table:style-name="cell_frame_all" table:number-rows-spanned="1" table:number-columns-spanned="1">
                  <text:p text:style-name="table_al">Geen medewerking verlenen schuldregeling bij schending informatieplicht (art. 60c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92</text:p>
                </table:table-cell>
                <table:table-cell table:style-name="cell_frame_all" table:number-rows-spanned="1" table:number-columns-spanned="1">
                  <text:p text:style-name="table_al">Verhalen kosten van bijstand (art 61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93</text:p>
                </table:table-cell>
                <table:table-cell table:style-name="cell_frame_all" table:number-rows-spanned="1" table:number-columns-spanned="1">
                  <text:p text:style-name="table_al">Verhalen kosten tot grens onderhoudsplicht (art. 62,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94</text:p>
                </table:table-cell>
                <table:table-cell table:style-name="cell_frame_all" table:number-rows-spanned="1" table:number-columns-spanned="1">
                  <text:p text:style-name="table_al">Invorderen kosten verhaal bij dwangbevel (art. 62b, vier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95</text:p>
                </table:table-cell>
                <table:table-cell table:style-name="cell_frame_all" table:number-rows-spanned="1" table:number-columns-spanned="1">
                  <text:p text:style-name="table_al">Verzoek aan rechter wijzigen verhaalsbedrag (art 62<text:span text:style-name="sup">e</text:span>,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96</text:p>
                </table:table-cell>
                <table:table-cell table:style-name="cell_frame_all" table:number-rows-spanned="1" table:number-columns-spanned="1">
                  <text:p text:style-name="table_al">Verzoek aan rechter tot vaststellen verhaalsbedrag (art. 62<text:span text:style-name="sup">e</text:span>, tweede lid ,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97</text:p>
                </table:table-cell>
                <table:table-cell table:style-name="cell_frame_all" table:number-rows-spanned="1" table:number-columns-spanned="1">
                  <text:p text:style-name="table_al">Verhalen kosten van bijstand bij schenking en nalatenschap (art. 62f,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98</text:p>
                </table:table-cell>
                <table:table-cell table:style-name="cell_frame_all" table:number-rows-spanned="1" table:number-columns-spanned="1">
                  <text:p text:style-name="table_al">Doen van mededeling verhaalsbesluit (art. 62g,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499</text:p>
                </table:table-cell>
                <table:table-cell table:style-name="cell_frame_all" table:number-rows-spanned="1" table:number-columns-spanned="1">
                  <text:p text:style-name="table_al">Bevoegdheid tot verhaal in rechte (art 62g,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Indienen verzoekschrift verhaal (art. 62h,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501</text:p>
                </table:table-cell>
                <table:table-cell table:style-name="cell_frame_all" table:number-rows-spanned="1" table:number-columns-spanned="1">
                  <text:p text:style-name="table_al">Machtiging optreden in rechte (art 62h, der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502</text:p>
                </table:table-cell>
                <table:table-cell table:style-name="cell_frame_all" table:number-rows-spanned="1" table:number-columns-spanned="1">
                  <text:p text:style-name="table_al">Vorderen inlichtingen bij een ieder en werkgever bijstandsontvanger (art. 63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Poortwachter, Klantmanager Inkomenen Handhaving, medewerker uitekeringsadministratie,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administratie uitkering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503</text:p>
                </table:table-cell>
                <table:table-cell table:style-name="cell_frame_all" table:number-rows-spanned="1" table:number-columns-spanned="1">
                  <text:p text:style-name="table_al">Vorderen inlichtingen bij instanties (art. 64, eerste t/m vier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Poortwachter, Klantmanager Inkomenen Handhaving, medewerker uitekeringsadministratie,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administratie uitkering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504</text:p>
                </table:table-cell>
                <table:table-cell table:style-name="cell_frame_all" table:number-rows-spanned="1" table:number-columns-spanned="1">
                  <text:p text:style-name="table_al">Vorderen inlichtingen bij derden (art. 64, vijf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Poortwachter, Klantmanager Inkomenen Handhaving, medewerker uitekeringsadministratie,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administratie uitkering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505</text:p>
                </table:table-cell>
                <table:table-cell table:style-name="cell_frame_all" table:number-rows-spanned="1" table:number-columns-spanned="1">
                  <text:p text:style-name="table_al">Verzoek inlichtingen detentie Minister Veiligheid en Justitie (art. 64, twaalf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poortwachter, klantmanagers,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administratie uitkering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506</text:p>
                </table:table-cell>
                <table:table-cell table:style-name="cell_frame_all" table:number-rows-spanned="1" table:number-columns-spanned="1">
                  <text:p text:style-name="table_al">Doen van aangifte bij vermoeden misdrijf (art. 66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support, administratie uitkering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507</text:p>
                </table:table-cell>
                <table:table-cell table:style-name="cell_frame_all" table:number-rows-spanned="1" table:number-columns-spanned="1">
                  <text:p text:style-name="table_al">Verstrekken inlichtingen aan de genoemde instanties (art. 67,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poortwachter, klantmanger, medewerker terugvordering en verhaal en medewerker uitkeringsadministartie</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support, administratie uitkering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508</text:p>
                </table:table-cell>
                <table:table-cell table:style-name="cell_frame_all" table:number-rows-spanned="1" table:number-columns-spanned="1">
                  <text:p text:style-name="table_al">Opnemen BSN in administratie (art 68,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poortwachter, klantmanger, medewerker terugvordering en verhaal en medewerker uitkeringsadministartie</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support, administratie uitkering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509</text:p>
                </table:table-cell>
                <table:table-cell table:style-name="cell_frame_all" table:number-rows-spanned="1" table:number-columns-spanned="1">
                  <text:p text:style-name="table_al">verzoek aanvullende uitkering Pw bij Minister (art.74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maatschappij</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mandaat RK</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Aanwijzen ambtenaren toezicht op naleving Pw die onder gezag staan van de BAR-organisatie (art. 76a,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maatschappij</text:p>
                </table:table-cell>
                <table:table-cell table:style-name="cell_frame_all" table:number-rows-spanned="1" table:number-columns-spanned="1"/>
                <table:table-cell table:style-name="cell_frame_all" table:number-rows-spanned="1" table:number-columns-spanned="1">
                  <text:p text:style-name="table_al">College neemt een bestuit voor aanwijzing externe toezichthouders</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Afleggen verantwoording aan Minister uitvoering Pw (art. 77, eerste en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maatschappij</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mandaat RK</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Verstrekken gegevens en inlichtingen aan Minister (art. 78,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controller domein Maatschappij</text:p>
                </table:table-cell>
                <table:table-cell table:style-name="cell_frame_all" table:number-rows-spanned="1" table:number-columns-spanned="1">
                  <text:p text:style-name="table_al">maatschappij</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Doen verzoek aan SVB tot uitbetaling (art. 78y,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uitkeringsadministratie</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Instellen cassatie (art. 80,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bezwaar, juridisch adviseur</text:p>
                </table:table-cell>
                <table:table-cell table:style-name="cell_frame_all" table:number-rows-spanned="1" table:number-columns-spanned="1">
                  <text:p text:style-name="table_al">maatschappij 1</text:p>
                </table:table-cell>
                <table:table-cell table:style-name="cell_frame_all" table:number-rows-spanned="1" table:number-columns-spanned="1">
                  <text:p text:style-name="table_al">support</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p text:style-name="table_al">Maken contractuele afspraken voormalige Wmo-leveranciers over eindafrekening voorzieningen en finale kwijt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beleidsteams maatschappij</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Wmo</text:p>
                </table:table-cell>
              </table:table-row>
              <table:table-row table:style-name="row">
                <table:table-cell table:style-name="cell_frame_all" table:number-rows-spanned="1" table:number-columns-spanned="1">
                  <text:p text:style-name="table_al">516</text:p>
                </table:table-cell>
                <table:table-cell table:style-name="cell_frame_all" table:number-rows-spanned="1" table:number-columns-spanned="1">
                  <text:p text:style-name="table_al">Verstrekken ondersteuning, beschermd wonen en opvang (art. 1.2.1 Wmo jo art. 21 Verord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mandaat verleend aan Gemeente Rotterdam</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Wmo</text:p>
                </table:table-cell>
              </table:table-row>
              <table:table-row table:style-name="row">
                <table:table-cell table:style-name="cell_frame_all" table:number-rows-spanned="1" table:number-columns-spanned="1">
                  <text:p text:style-name="table_al">517</text:p>
                </table:table-cell>
                <table:table-cell table:style-name="cell_frame_all" table:number-rows-spanned="1" table:number-columns-spanned="1">
                  <text:p text:style-name="table_al">Vaststellen verschuldigdheid eigen bijdrage algemene voorziening (art 2.1.4, eerste lid, onder a Wmo jo art. 23 Verord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Wmo</text:p>
                </table:table-cell>
              </table:table-row>
              <table:table-row table:style-name="row">
                <table:table-cell table:style-name="cell_frame_all" table:number-rows-spanned="1" table:number-columns-spanned="1">
                  <text:p text:style-name="table_al">518</text:p>
                </table:table-cell>
                <table:table-cell table:style-name="cell_frame_all" table:number-rows-spanned="1" table:number-columns-spanned="1">
                  <text:p text:style-name="table_al">Vaststellen verschuldigdheid eigen bijdrage maatwerkvoorziening of PGB (art. 2.1.4, eerste lid, onder b Wmo jo art.22 Verord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Wmo</text:p>
                </table:table-cell>
              </table:table-row>
              <table:table-row table:style-name="row">
                <table:table-cell table:style-name="cell_frame_all" table:number-rows-spanned="1" table:number-columns-spanned="1">
                  <text:p text:style-name="table_al">519</text:p>
                </table:table-cell>
                <table:table-cell table:style-name="cell_frame_all" table:number-rows-spanned="1" table:number-columns-spanned="1">
                  <text:p text:style-name="table_al">Bepalen mantelzorgpluim (art.2.1.6 Wmo jo 17 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beleid en ontwikkeling Sociaal Domein</text:p>
                </table:table-cell>
                <table:table-cell table:style-name="cell_frame_all" table:number-rows-spanned="1" table:number-columns-spanned="1"/>
                <table:table-cell table:style-name="cell_frame_all" table:number-rows-spanned="1" table:number-columns-spanned="1">
                  <text:p text:style-name="table_al">geen mandaat RK</text:p>
                </table:table-cell>
                <table:table-cell table:style-name="cell_frame_all" table:number-rows-spanned="1" table:number-columns-spanned="1">
                  <text:p text:style-name="table_al">Wmo</text:p>
                </table:table-cell>
              </table:table-row>
              <table:table-row table:style-name="row">
                <table:table-cell table:style-name="cell_frame_all" table:number-rows-spanned="1" table:number-columns-spanned="1">
                  <text:p text:style-name="table_al">520</text:p>
                </table:table-cell>
                <table:table-cell table:style-name="cell_frame_all" table:number-rows-spanned="1" table:number-columns-spanned="1">
                  <text:p text:style-name="table_al">Bevorderen en treffen algemene maatregelen ter bevordering mantelzorg en vrijwilligerswerk art. 2.2.2 Wm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beleid en ontwikkeling Sociaal Domein</text:p>
                </table:table-cell>
                <table:table-cell table:style-name="cell_frame_all" table:number-rows-spanned="1" table:number-columns-spanned="1"/>
                <table:table-cell table:style-name="cell_frame_all" table:number-rows-spanned="1" table:number-columns-spanned="1">
                  <text:p text:style-name="table_al">geen mandaat RK</text:p>
                </table:table-cell>
                <table:table-cell table:style-name="cell_frame_all" table:number-rows-spanned="1" table:number-columns-spanned="1">
                  <text:p text:style-name="table_al">Wmo</text:p>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Bevorderen en treffen algemene maatregelen ter uitvoering plan (art. 2.2.1 Wm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maatschappij</text:p>
                </table:table-cell>
                <table:table-cell table:style-name="cell_frame_all" table:number-rows-spanned="1" table:number-columns-spanned="1">
                  <text:p text:style-name="table_al">beleidsteams maatschappij</text:p>
                </table:table-cell>
                <table:table-cell table:style-name="cell_frame_all" table:number-rows-spanned="1" table:number-columns-spanned="1"/>
                <table:table-cell table:style-name="cell_frame_all" table:number-rows-spanned="1" table:number-columns-spanned="1">
                  <text:p text:style-name="table_al">geen mandaat RK</text:p>
                </table:table-cell>
                <table:table-cell table:style-name="cell_frame_all" table:number-rows-spanned="1" table:number-columns-spanned="1">
                  <text:p text:style-name="table_al">Wmo</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Verstrekking tegemoetkoming meerkosten personen met beperking, psychische of psychosociale problemen (art 2.1.7 Wm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teamleider neemt een besluit bij bedragen boven € 10.000</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Wmo</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Verstrekken/ weigeren maatwerkvoorziening (art. 2.3.1, jo 2.3.5 Wmo jo art. 9 jo art 17, Verord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teamleider neemt een besluit bij bedragen boven € 10.000</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Wmo</text:p>
                </table:table-cell>
              </table:table-row>
              <table:table-row table:style-name="row">
                <table:table-cell table:style-name="cell_frame_all" table:number-rows-spanned="1" table:number-columns-spanned="1">
                  <text:p text:style-name="table_al">524</text:p>
                </table:table-cell>
                <table:table-cell table:style-name="cell_frame_all" table:number-rows-spanned="1" table:number-columns-spanned="1">
                  <text:p text:style-name="table_al">Uitvoeren onderzoek na melding (art. 2.3.2, eerste lid, Wm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teamleider neemt een besluit bij bedragen boven € 10.000</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Wmo</text:p>
                </table:table-cell>
              </table:table-row>
              <table:table-row table:style-name="row">
                <table:table-cell table:style-name="cell_frame_all" table:number-rows-spanned="1" table:number-columns-spanned="1">
                  <text:p text:style-name="table_al">525</text:p>
                </table:table-cell>
                <table:table-cell table:style-name="cell_frame_all" table:number-rows-spanned="1" table:number-columns-spanned="1">
                  <text:p text:style-name="table_al">Bevestigen ontvangst melding (art. 2.3.2, eerste lid, Wmo jo , art. 2, tweede lid, Verordening Wmo 2018)</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Wmo</text:p>
                </table:table-cell>
              </table:table-row>
              <table:table-row table:style-name="row">
                <table:table-cell table:style-name="cell_frame_all" table:number-rows-spanned="1" table:number-columns-spanned="1">
                  <text:p text:style-name="table_al">526</text:p>
                </table:table-cell>
                <table:table-cell table:style-name="cell_frame_all" table:number-rows-spanned="1" table:number-columns-spanned="1">
                  <text:p text:style-name="table_al">Wijzen mogelijkheid indienen persoonlijk plan en stellen termijn (art. 2.3.2, tweede lid, Wmo jo art. 4, eerste lid, Verord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Wmo</text:p>
                </table:table-cell>
              </table:table-row>
              <table:table-row table:style-name="row">
                <table:table-cell table:style-name="cell_frame_all" table:number-rows-spanned="1" table:number-columns-spanned="1">
                  <text:p text:style-name="table_al">527</text:p>
                </table:table-cell>
                <table:table-cell table:style-name="cell_frame_all" table:number-rows-spanned="1" table:number-columns-spanned="1">
                  <text:p text:style-name="table_al">Persoonlijk plan betrekken in onderzoek (art. 4, tweede lid, Verordening)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Wmo</text:p>
                </table:table-cell>
              </table:table-row>
              <table:table-row table:style-name="row">
                <table:table-cell table:style-name="cell_frame_all" table:number-rows-spanned="1" table:number-columns-spanned="1">
                  <text:p text:style-name="table_al">528</text:p>
                </table:table-cell>
                <table:table-cell table:style-name="cell_frame_all" table:number-rows-spanned="1" table:number-columns-spanned="1">
                  <text:p text:style-name="table_al">Maken afspraak na ontvangst melding (art. 2, tweede lid, Verord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Wmo</text:p>
                </table:table-cell>
              </table:table-row>
              <table:table-row table:style-name="row">
                <table:table-cell table:style-name="cell_frame_all" table:number-rows-spanned="1" table:number-columns-spanned="1">
                  <text:p text:style-name="table_al">529</text:p>
                </table:table-cell>
                <table:table-cell table:style-name="cell_frame_all" table:number-rows-spanned="1" table:number-columns-spanned="1">
                  <text:p text:style-name="table_al">Toestemming vragen verwerken persoonsgegevens ( art. 6, vierde lid, Verordening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Wmo</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Oproepen aanvrager te verschijnen (art. 7, eerste lid, Verordening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Wmo</text:p>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Aanwijzen adviesinstantie (art 7, aanhef, Verord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teamleider neemt een besluit bij bedragen boven € 10.000</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Wmo</text:p>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Advies vragen aan adviesinstantie (Art. 7, tweede lid, Verord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teamleider neemt een besluit bij bedragen boven € 10.000</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Wmo</text:p>
                </table:table-cell>
              </table:table-row>
              <table:table-row table:style-name="row">
                <table:table-cell table:style-name="cell_frame_all" table:number-rows-spanned="1" table:number-columns-spanned="1">
                  <text:p text:style-name="table_al">533</text:p>
                </table:table-cell>
                <table:table-cell table:style-name="cell_frame_all" table:number-rows-spanned="1" table:number-columns-spanned="1">
                  <text:p text:style-name="table_al">Verstrekken tijdelijke maatwerkvoorziening in spoedeisende gevallen (art. 2.3.3, Wmo jo art. 2, derde lid, Verord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teamleider neemt een besluit bij bedragen boven € 10.000</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Wmo</text:p>
                </table:table-cell>
              </table:table-row>
              <table:table-row table:style-name="row">
                <table:table-cell table:style-name="cell_frame_all" table:number-rows-spanned="1" table:number-columns-spanned="1">
                  <text:p text:style-name="table_al">534</text:p>
                </table:table-cell>
                <table:table-cell table:style-name="cell_frame_all" table:number-rows-spanned="1" table:number-columns-spanned="1">
                  <text:p text:style-name="table_al">Zorgen voor kosteloze cliententenondersteuning (art. 2.3.2., eerste lid, Wmo jo art.3 , eerste lid, Verord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Wmo</text:p>
                </table:table-cell>
              </table:table-row>
              <table:table-row table:style-name="row">
                <table:table-cell table:style-name="cell_frame_all" table:number-rows-spanned="1" table:number-columns-spanned="1">
                  <text:p text:style-name="table_al">535</text:p>
                </table:table-cell>
                <table:table-cell table:style-name="cell_frame_all" table:number-rows-spanned="1" table:number-columns-spanned="1">
                  <text:p text:style-name="table_al">Wijzen op kosteloze clientenondersteuning (art. 3, tweede lid, Verord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Wmo</text:p>
                </table:table-cell>
              </table:table-row>
              <table:table-row table:style-name="row">
                <table:table-cell table:style-name="cell_frame_all" table:number-rows-spanned="1" table:number-columns-spanned="1">
                  <text:p text:style-name="table_al">536</text:p>
                </table:table-cell>
                <table:table-cell table:style-name="cell_frame_all" table:number-rows-spanned="1" table:number-columns-spanned="1">
                  <text:p text:style-name="table_al">Vasstellen identiteit cliënt (art. 2.3.4 Wmo jo art. 5 Verord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Wmo</text:p>
                </table:table-cell>
              </table:table-row>
              <table:table-row table:style-name="row">
                <table:table-cell table:style-name="cell_frame_all" table:number-rows-spanned="1" table:number-columns-spanned="1">
                  <text:p text:style-name="table_al">537</text:p>
                </table:table-cell>
                <table:table-cell table:style-name="cell_frame_all" table:number-rows-spanned="1" table:number-columns-spanned="1">
                  <text:p text:style-name="table_al">Verstrekken/ weigeren aanvraag PGB (art. 2.3.6 Wmo jo art. 19 Verord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teamleider neemt een besluit bij bedragen boven € 10.000</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Wmo</text:p>
                </table:table-cell>
              </table:table-row>
              <table:table-row table:style-name="row">
                <table:table-cell table:style-name="cell_frame_all" table:number-rows-spanned="1" table:number-columns-spanned="1">
                  <text:p text:style-name="table_al">538</text:p>
                </table:table-cell>
                <table:table-cell table:style-name="cell_frame_all" table:number-rows-spanned="1" table:number-columns-spanned="1">
                  <text:p text:style-name="table_al">opdracht verstrekken tot woningaanpassing zonder toestemming eigenaar woning (art.2.3.7, eerste lid, Wm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teamleider neemt een besluit bij bedragen boven € 10.000</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Wmo</text:p>
                </table:table-cell>
              </table:table-row>
              <table:table-row table:style-name="row">
                <table:table-cell table:style-name="cell_frame_all" table:number-rows-spanned="1" table:number-columns-spanned="1">
                  <text:p text:style-name="table_al">539</text:p>
                </table:table-cell>
                <table:table-cell table:style-name="cell_frame_all" table:number-rows-spanned="1" table:number-columns-spanned="1">
                  <text:p text:style-name="table_al">Horen eigenaar woning (art. 2.3.7, tweede lid, Wm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Wmo</text:p>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Vorderen inlichtingen cliënt (art. 2.3.8, eerste lid, Wm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Wmo</text:p>
                </table:table-cell>
              </table:table-row>
              <table:table-row table:style-name="row">
                <table:table-cell table:style-name="cell_frame_all" table:number-rows-spanned="1" table:number-columns-spanned="1">
                  <text:p text:style-name="table_al">541</text:p>
                </table:table-cell>
                <table:table-cell table:style-name="cell_frame_all" table:number-rows-spanned="1" table:number-columns-spanned="1">
                  <text:p text:style-name="table_al">Uitvoeren periodiek heronderzoek (art. 2.3.9, eerste lid, Wm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Wmo</text:p>
                </table:table-cell>
              </table:table-row>
              <table:table-row table:style-name="row">
                <table:table-cell table:style-name="cell_frame_all" table:number-rows-spanned="1" table:number-columns-spanned="1">
                  <text:p text:style-name="table_al">542</text:p>
                </table:table-cell>
                <table:table-cell table:style-name="cell_frame_all" table:number-rows-spanned="1" table:number-columns-spanned="1">
                  <text:p text:style-name="table_al">Herzien/ intrekken besluit maatwerkvoorziening /PGB (art. 2.3.10 Wm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teamleider neemt een besluit bij bedragen boven € 10.000</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Wmo</text:p>
                </table:table-cell>
              </table:table-row>
              <table:table-row table:style-name="row">
                <table:table-cell table:style-name="cell_frame_all" table:number-rows-spanned="1" table:number-columns-spanned="1">
                  <text:p text:style-name="table_al">543</text:p>
                </table:table-cell>
                <table:table-cell table:style-name="cell_frame_all" table:number-rows-spanned="1" table:number-columns-spanned="1">
                  <text:p text:style-name="table_al">Terugvorderen geldwaarde maatwerkvoorziening/ PGB (art. 2.4.1 Wm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mo,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mo, administratie uitkeringen</text:p>
                </table:table-cell>
                <table:table-cell table:style-name="cell_frame_all" table:number-rows-spanned="1" table:number-columns-spanned="1">
                  <text:p text:style-name="table_al">teamleider neemt een besluit bij bedragen boven € 10.000</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Wmo</text:p>
                </table:table-cell>
              </table:table-row>
              <table:table-row table:style-name="row">
                <table:table-cell table:style-name="cell_frame_all" table:number-rows-spanned="1" table:number-columns-spanned="1">
                  <text:p text:style-name="table_al">544</text:p>
                </table:table-cell>
                <table:table-cell table:style-name="cell_frame_all" table:number-rows-spanned="1" table:number-columns-spanned="1">
                  <text:p text:style-name="table_al">Verhaal gemaakte kosten op schadeplichtige (art. 2.4.3, eerste lid, Wmo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mo,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mo, administratie uitkeringen</text:p>
                </table:table-cell>
                <table:table-cell table:style-name="cell_frame_all" table:number-rows-spanned="1" table:number-columns-spanned="1">
                  <text:p text:style-name="table_al">teamleider neemt een besluit bij bedragen boven € 10.000</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Wmo</text:p>
                </table:table-cell>
              </table:table-row>
              <table:table-row table:style-name="row">
                <table:table-cell table:style-name="cell_frame_all" table:number-rows-spanned="1" table:number-columns-spanned="1">
                  <text:p text:style-name="table_al">545</text:p>
                </table:table-cell>
                <table:table-cell table:style-name="cell_frame_all" table:number-rows-spanned="1" table:number-columns-spanned="1">
                  <text:p text:style-name="table_al">Onderzoek kwaliteit ondersteuning (art. 2.5.1, eerste lid, Wm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beleid en ontwikkeling Sociaal Domei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Wmo</text:p>
                </table:table-cell>
              </table:table-row>
              <table:table-row table:style-name="row">
                <table:table-cell table:style-name="cell_frame_all" table:number-rows-spanned="1" table:number-columns-spanned="1">
                  <text:p text:style-name="table_al">546</text:p>
                </table:table-cell>
                <table:table-cell table:style-name="cell_frame_all" table:number-rows-spanned="1" table:number-columns-spanned="1">
                  <text:p text:style-name="table_al">Verstrekken gegevens voor onderzoek aan Minister (art. 2.5.1, tweede lid, Wm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controller domein Maatschappij</text:p>
                </table:table-cell>
                <table:table-cell table:style-name="cell_frame_all" table:number-rows-spanned="1" table:number-columns-spanned="1">
                  <text:p text:style-name="table_al">maatschappij</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Wmo</text:p>
                </table:table-cell>
              </table:table-row>
              <table:table-row table:style-name="row">
                <table:table-cell table:style-name="cell_frame_all" table:number-rows-spanned="1" table:number-columns-spanned="1">
                  <text:p text:style-name="table_al">547</text:p>
                </table:table-cell>
                <table:table-cell table:style-name="cell_frame_all" table:number-rows-spanned="1" table:number-columns-spanned="1">
                  <text:p text:style-name="table_al">Verstrekken gegeven op verzoek aan Minister (art. 2.5.2, eerste lid, Wmo)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controller domein Maatschappij</text:p>
                </table:table-cell>
                <table:table-cell table:style-name="cell_frame_all" table:number-rows-spanned="1" table:number-columns-spanned="1">
                  <text:p text:style-name="table_al">maatschappij</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Wmo</text:p>
                </table:table-cell>
              </table:table-row>
              <table:table-row table:style-name="row">
                <table:table-cell table:style-name="cell_frame_all" table:number-rows-spanned="1" table:number-columns-spanned="1">
                  <text:p text:style-name="table_al">548</text:p>
                </table:table-cell>
                <table:table-cell table:style-name="cell_frame_all" table:number-rows-spanned="1" table:number-columns-spanned="1">
                  <text:p text:style-name="table_al">Jaarlijks rapporteren aan gemeenteraad over plan (art. 2.5.3, Wm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beleid en ontwikkeling Sociaal Domein</text:p>
                </table:table-cell>
                <table:table-cell table:style-name="cell_frame_all" table:number-rows-spanned="1" table:number-columns-spanned="1"/>
                <table:table-cell table:style-name="cell_frame_all" table:number-rows-spanned="1" table:number-columns-spanned="1">
                  <text:p text:style-name="table_al">geen mandaat RK</text:p>
                </table:table-cell>
                <table:table-cell table:style-name="cell_frame_all" table:number-rows-spanned="1" table:number-columns-spanned="1">
                  <text:p text:style-name="table_al">Wmo</text:p>
                </table:table-cell>
              </table:table-row>
              <table:table-row table:style-name="row">
                <table:table-cell table:style-name="cell_frame_all" table:number-rows-spanned="1" table:number-columns-spanned="1">
                  <text:p text:style-name="table_al">549</text:p>
                </table:table-cell>
                <table:table-cell table:style-name="cell_frame_all" table:number-rows-spanned="1" table:number-columns-spanned="1">
                  <text:p text:style-name="table_al">Organisatie advies-en meldpunt huiselijk geweld en kindermishandeling (art. 4.1.1, eerste lid, Wm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beleid en ontwikkeling Sociaal Domein</text:p>
                </table:table-cell>
                <table:table-cell table:style-name="cell_frame_all" table:number-rows-spanned="1" table:number-columns-spanned="1"/>
                <table:table-cell table:style-name="cell_frame_all" table:number-rows-spanned="1" table:number-columns-spanned="1">
                  <text:p text:style-name="table_al">geen mandaat RK</text:p>
                </table:table-cell>
                <table:table-cell table:style-name="cell_frame_all" table:number-rows-spanned="1" table:number-columns-spanned="1">
                  <text:p text:style-name="table_al">Wmo</text:p>
                </table:table-cell>
              </table:table-row>
              <table:table-row table:style-name="row">
                <table:table-cell table:style-name="cell_frame_all" table:number-rows-spanned="1" table:number-columns-spanned="1">
                  <text:p text:style-name="table_al">550</text:p>
                </table:table-cell>
                <table:table-cell table:style-name="cell_frame_all" table:number-rows-spanned="1" table:number-columns-spanned="1">
                  <text:p text:style-name="table_al">Verwerken persoonsgegevens (art.5.1.1, eerste tot en met vijfde lid, Wmo jo AV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Wmo</text:p>
                </table:table-cell>
              </table:table-row>
              <table:table-row table:style-name="row">
                <table:table-cell table:style-name="cell_frame_all" table:number-rows-spanned="1" table:number-columns-spanned="1">
                  <text:p text:style-name="table_al">551</text:p>
                </table:table-cell>
                <table:table-cell table:style-name="cell_frame_all" table:number-rows-spanned="1" table:number-columns-spanned="1">
                  <text:p text:style-name="table_al">Verstrekken persoonsgegevens (art. 5.2.1, Wmo)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Wmo</text:p>
                </table:table-cell>
              </table:table-row>
              <table:table-row table:style-name="row">
                <table:table-cell table:style-name="cell_frame_all" table:number-rows-spanned="1" table:number-columns-spanned="1">
                  <text:p text:style-name="table_al">552</text:p>
                </table:table-cell>
                <table:table-cell table:style-name="cell_frame_all" table:number-rows-spanned="1" table:number-columns-spanned="1">
                  <text:p text:style-name="table_al">Verzoeken om persoonsgegevens bij nader genoemde derden (art. 5.2.2 t/m 5.2.6, Wmo)</text:p>
                </table:table-cell>
                <table:table-cell table:style-name="cell_frame_all" table:number-rows-spanned="1" table:number-columns-spanned="1">
                  <text:p text:style-name="table_al">College </text:p>
                </table:table-cell>
                <table:table-cell table:style-name="cell_frame_all" table:number-rows-spanned="1" table:number-columns-spanned="1"/>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Wmo</text:p>
                </table:table-cell>
              </table:table-row>
              <table:table-row table:style-name="row">
                <table:table-cell table:style-name="cell_frame_all" table:number-rows-spanned="1" table:number-columns-spanned="1">
                  <text:p text:style-name="table_al">553</text:p>
                </table:table-cell>
                <table:table-cell table:style-name="cell_frame_all" table:number-rows-spanned="1" table:number-columns-spanned="1">
                  <text:p text:style-name="table_al">Gebruik burgerservicenummer (art. 5.2.9 Wm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Wmo</text:p>
                </table:table-cell>
              </table:table-row>
              <table:table-row table:style-name="row">
                <table:table-cell table:style-name="cell_frame_all" table:number-rows-spanned="1" table:number-columns-spanned="1">
                  <text:p text:style-name="table_al">554</text:p>
                </table:table-cell>
                <table:table-cell table:style-name="cell_frame_all" table:number-rows-spanned="1" table:number-columns-spanned="1">
                  <text:p text:style-name="table_al">Verstrekken afschriften en inzage verlenen in bescheiden aan betrokkenen en vragen vergoeding (art. 5.3.2 Wm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Wmo</text:p>
                </table:table-cell>
              </table:table-row>
              <table:table-row table:style-name="row">
                <table:table-cell table:style-name="cell_frame_all" table:number-rows-spanned="1" table:number-columns-spanned="1">
                  <text:p text:style-name="table_al">555</text:p>
                </table:table-cell>
                <table:table-cell table:style-name="cell_frame_all" table:number-rows-spanned="1" table:number-columns-spanned="1">
                  <text:p text:style-name="table_al">correctie gegevens (art. 5.3.2, vijfde lid, Wm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in overleg met teamleider en zo nodig de Privacy Officer en/ of CISIO</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Wmo</text:p>
                </table:table-cell>
              </table:table-row>
              <table:table-row table:style-name="row">
                <table:table-cell table:style-name="cell_frame_all" table:number-rows-spanned="1" table:number-columns-spanned="1">
                  <text:p text:style-name="table_al">556</text:p>
                </table:table-cell>
                <table:table-cell table:style-name="cell_frame_all" table:number-rows-spanned="1" table:number-columns-spanned="1">
                  <text:p text:style-name="table_al">Vernietigen persoonsgegevens op verzoek hiertoe betrokkene (art. 5.3.5 Wm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na inmstemming CISO of Privacy Officer</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Wmo</text:p>
                </table:table-cell>
              </table:table-row>
              <table:table-row table:style-name="row">
                <table:table-cell table:style-name="cell_frame_all" table:number-rows-spanned="1" table:number-columns-spanned="1">
                  <text:p text:style-name="table_al">557</text:p>
                </table:table-cell>
                <table:table-cell table:style-name="cell_frame_all" table:number-rows-spanned="1" table:number-columns-spanned="1">
                  <text:p text:style-name="table_al">Afstemmen wijze uitvoeren taken met zorgverzekeraars (art 5.4.1 Wm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atschappij</text:p>
                </table:table-cell>
                <table:table-cell table:style-name="cell_frame_all" table:number-rows-spanned="1" table:number-columns-spanned="1">
                  <text:p text:style-name="table_al">beleidsteams maatschappij</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Wmo</text:p>
                </table:table-cell>
              </table:table-row>
              <table:table-row table:style-name="row">
                <table:table-cell table:style-name="cell_frame_all" table:number-rows-spanned="1" table:number-columns-spanned="1">
                  <text:p text:style-name="table_al">558</text:p>
                </table:table-cell>
                <table:table-cell table:style-name="cell_frame_all" table:number-rows-spanned="1" table:number-columns-spanned="1">
                  <text:p text:style-name="table_al">Aanwijzen toezichthouders in dienst van de BAR-organisatie (art. 6.1 Wm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beleidsteams maatschappij</text:p>
                </table:table-cell>
                <table:table-cell table:style-name="cell_frame_all" table:number-rows-spanned="1" table:number-columns-spanned="1">
                  <text:p text:style-name="table_al">College neemt een bestuit voor aanwijzing externe toezichthouders</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Wmo</text:p>
                </table:table-cell>
              </table:table-row>
              <table:table-row table:style-name="row">
                <table:table-cell table:style-name="cell_frame_all" table:number-rows-spanned="1" table:number-columns-spanned="1">
                  <text:p text:style-name="table_al">559</text:p>
                </table:table-cell>
                <table:table-cell table:style-name="cell_frame_all" table:number-rows-spanned="1" table:number-columns-spanned="1">
                  <text:p text:style-name="table_al">Besluiten tot het aangaan van overeenkomsten met Wmo en Jeugdpartners ter uitvoering raamovereenkoms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maatschappij</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aanbesteding, inkoop, contracten</text:p>
                </table:table-cell>
              </table:table-row>
              <table:table-row table:style-name="row">
                <table:table-cell table:style-name="cell_frame_all" table:number-rows-spanned="1" table:number-columns-spanned="1">
                  <text:p text:style-name="table_al">560</text:p>
                </table:table-cell>
                <table:table-cell table:style-name="cell_frame_all" table:number-rows-spanned="1" table:number-columns-spanned="1">
                  <text:p text:style-name="table_al">Besluiten tot het aangaan van overeenkomsten met leveranciers ter uitvoering raamovereenkoms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maatschappij</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aanbesteding, inkoop, contracten</text:p>
                </table:table-cell>
              </table:table-row>
              <table:table-row table:style-name="row">
                <table:table-cell table:style-name="cell_frame_all" table:number-rows-spanned="1" table:number-columns-spanned="1">
                  <text:p text:style-name="table_al">561</text:p>
                </table:table-cell>
                <table:table-cell table:style-name="cell_frame_all" table:number-rows-spanned="1" table:number-columns-spanned="1">
                  <text:p text:style-name="table_al">Besluiten tot het aangaan van overeenkomsten met keuringsdien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maatschappij</text:p>
                </table:table-cell>
                <table:table-cell table:style-name="cell_frame_all" table:number-rows-spanned="1" table:number-columns-spanned="1">
                  <text:p text:style-name="table_al">beleidsteams maatschappij</text:p>
                </table:table-cell>
                <table:table-cell table:style-name="cell_frame_all" table:number-rows-spanned="1" table:number-columns-spanned="1"/>
                <table:table-cell table:style-name="cell_frame_all" table:number-rows-spanned="1" table:number-columns-spanned="1">
                  <text:p text:style-name="table_al">geen mandaat RK</text:p>
                </table:table-cell>
                <table:table-cell table:style-name="cell_frame_all" table:number-rows-spanned="1" table:number-columns-spanned="1">
                  <text:p text:style-name="table_al">aanbesteding, inkoop, contracten</text:p>
                </table:table-cell>
              </table:table-row>
              <table:table-row table:style-name="row">
                <table:table-cell table:style-name="cell_frame_all" table:number-rows-spanned="1" table:number-columns-spanned="1">
                  <text:p text:style-name="table_al">562</text:p>
                </table:table-cell>
                <table:table-cell table:style-name="cell_frame_all" table:number-rows-spanned="1" table:number-columns-spanned="1">
                  <text:p text:style-name="table_al">Toekennen /afwijzen aanvraag bijzondere bijstand voor minima (art. 35, eerste lid, Pw jo Verordening bijzondere bijstand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minima</text:p>
                </table:table-cell>
              </table:table-row>
              <table:table-row table:style-name="row">
                <table:table-cell table:style-name="cell_frame_all" table:number-rows-spanned="1" table:number-columns-spanned="1">
                  <text:p text:style-name="table_al">563</text:p>
                </table:table-cell>
                <table:table-cell table:style-name="cell_frame_all" table:number-rows-spanned="1" table:number-columns-spanned="1">
                  <text:p text:style-name="table_al">Bepalen duur en begin periode draagkrachtberekening voor minima (art. 35, eerste lid, Pw jo Verordening bijzondere bijstand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64</text:p>
                </table:table-cell>
                <table:table-cell table:style-name="cell_frame_all" table:number-rows-spanned="1" table:number-columns-spanned="1">
                  <text:p text:style-name="table_al">Verlenen categoriale bijzondere bijstand voor minima (art. 35, derde lid, PW jo Verordening bijzondere bijstand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minima</text:p>
                </table:table-cell>
              </table:table-row>
              <table:table-row table:style-name="row">
                <table:table-cell table:style-name="cell_frame_all" table:number-rows-spanned="1" table:number-columns-spanned="1">
                  <text:p text:style-name="table_al">565</text:p>
                </table:table-cell>
                <table:table-cell table:style-name="cell_frame_all" table:number-rows-spanned="1" table:number-columns-spanned="1">
                  <text:p text:style-name="table_al">Toepassen drempelbedrag voor minima (art. 35, tweede lid, Pw jo Verordening bijzondere bijstand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minima</text:p>
                </table:table-cell>
              </table:table-row>
              <table:table-row table:style-name="row">
                <table:table-cell table:style-name="cell_frame_all" table:number-rows-spanned="1" table:number-columns-spanned="1">
                  <text:p text:style-name="table_al">566</text:p>
                </table:table-cell>
                <table:table-cell table:style-name="cell_frame_all" table:number-rows-spanned="1" table:number-columns-spanned="1">
                  <text:p text:style-name="table_al">Vaststellen draagkracht minima (beleidsregels bijzondere bijstand)</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minima</text:p>
                </table:table-cell>
              </table:table-row>
              <table:table-row table:style-name="row">
                <table:table-cell table:style-name="cell_frame_all" table:number-rows-spanned="1" table:number-columns-spanned="1">
                  <text:p text:style-name="table_al">567</text:p>
                </table:table-cell>
                <table:table-cell table:style-name="cell_frame_all" table:number-rows-spanned="1" table:number-columns-spanned="1">
                  <text:p text:style-name="table_al">Verstrekken op aanvraag en ambtshalve van een tegemoetkoming in kosten sport, sociale en culturele activiteiten aan rechthebbende 18 jaar en ouder (Verordening Meedo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In Ridderkerk in de vorm van Ridderkerkpas</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minima</text:p>
                </table:table-cell>
              </table:table-row>
              <table:table-row table:style-name="row">
                <table:table-cell table:style-name="cell_frame_all" table:number-rows-spanned="1" table:number-columns-spanned="1">
                  <text:p text:style-name="table_al">568</text:p>
                </table:table-cell>
                <table:table-cell table:style-name="cell_frame_all" table:number-rows-spanned="1" table:number-columns-spanned="1">
                  <text:p text:style-name="table_al">Verstrekken op aanvraag of ambtshalve verstrekken van een tegemoetkoming aan ouders van kinderen 4 t/m 17 jaar voor sport, cultuur en indirecte schoolkosten (Verordening Meedo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In Ridderkerk in de vorm van Ridderkerkpas</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minima</text:p>
                </table:table-cell>
              </table:table-row>
              <table:table-row table:style-name="row">
                <table:table-cell table:style-name="cell_frame_all" table:number-rows-spanned="1" table:number-columns-spanned="1">
                  <text:p text:style-name="table_al">569</text:p>
                </table:table-cell>
                <table:table-cell table:style-name="cell_frame_all" table:number-rows-spanned="1" table:number-columns-spanned="1">
                  <text:p text:style-name="table_al">Tegemoetkoming schoolkosten voortgezet onderwijs (Verordening meedo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minima</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Gebruik maken van de hardheidsclausule (art. 6 Verordening Meedo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minima</text:p>
                </table:table-cell>
              </table:table-row>
              <table:table-row table:style-name="row">
                <table:table-cell table:style-name="cell_frame_all" table:number-rows-spanned="1" table:number-columns-spanned="1">
                  <text:p text:style-name="table_al">571</text:p>
                </table:table-cell>
                <table:table-cell table:style-name="cell_frame_all" table:number-rows-spanned="1" table:number-columns-spanned="1">
                  <text:p text:style-name="table_al">Besluiten op aanvragen voor een uitkering op grond van het Noodfond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lokaal zorg net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minima</text:p>
                </table:table-cell>
              </table:table-row>
              <table:table-row table:style-name="row">
                <table:table-cell table:style-name="cell_frame_all" table:number-rows-spanned="1" table:number-columns-spanned="1">
                  <text:p text:style-name="table_al">572</text:p>
                </table:table-cell>
                <table:table-cell table:style-name="cell_frame_all" table:number-rows-spanned="1" table:number-columns-spanned="1">
                  <text:p text:style-name="table_al">Aanbieden participatieverklaringstraject (art. 7, derde lid, Wet Inburgering)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inburgering</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beleid en ontwikkeling Sociaal Domei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wet inburgering</text:p>
                </table:table-cell>
              </table:table-row>
              <table:table-row table:style-name="row">
                <table:table-cell table:style-name="cell_frame_all" table:number-rows-spanned="1" table:number-columns-spanned="1">
                  <text:p text:style-name="table_al">573</text:p>
                </table:table-cell>
                <table:table-cell table:style-name="cell_frame_all" table:number-rows-spanned="1" table:number-columns-spanned="1">
                  <text:p text:style-name="table_al">Afnemen Participatieverklaring (art. 7a, vierde lid, Wet Inburgering)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inburgering</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beleid en ontwikkeling Sociaal Domei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wet inburgering</text:p>
                </table:table-cell>
              </table:table-row>
              <table:table-row table:style-name="row">
                <table:table-cell table:style-name="cell_frame_all" table:number-rows-spanned="1" table:number-columns-spanned="1">
                  <text:p text:style-name="table_al">574</text:p>
                </table:table-cell>
                <table:table-cell table:style-name="cell_frame_all" table:number-rows-spanned="1" table:number-columns-spanned="1">
                  <text:p text:style-name="table_al">Bieden van maatschappelijke begeleiding (art. 18, derde lid, Wet Inburgering)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inburgering</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beleid en ontwikkeling Sociaal Domei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wet inburgering</text:p>
                </table:table-cell>
              </table:table-row>
              <table:table-row table:style-name="row">
                <table:table-cell table:style-name="cell_frame_all" table:number-rows-spanned="1" table:number-columns-spanned="1">
                  <text:p text:style-name="table_al">575</text:p>
                </table:table-cell>
                <table:table-cell table:style-name="cell_frame_all" table:number-rows-spanned="1" table:number-columns-spanned="1">
                  <text:p text:style-name="table_al">In behandeling nemen van een verzoek van de inwoner tot toelating schuldhulpverlening (art. 3, eerste lid, Wg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schulddienstverlening</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ijkteam RK</text:p>
                </table:table-cell>
                <table:table-cell table:style-name="cell_frame_all" table:number-rows-spanned="1" table:number-columns-spanned="1">
                  <text:p text:style-name="table_al">ook gemandateerd aan directeur Plangroep nov 2017</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schulddienstverlening</text:p>
                </table:table-cell>
              </table:table-row>
              <table:table-row table:style-name="row">
                <table:table-cell table:style-name="cell_frame_all" table:number-rows-spanned="1" table:number-columns-spanned="1">
                  <text:p text:style-name="table_al">576</text:p>
                </table:table-cell>
                <table:table-cell table:style-name="cell_frame_all" table:number-rows-spanned="1" table:number-columns-spanned="1">
                  <text:p text:style-name="table_al">Afwijzen aanvraag tot toelating schuldhulpverlening (art. 3, tweede en derde lid, Wg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schulddienstverlening</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ijkteam RK</text:p>
                </table:table-cell>
                <table:table-cell table:style-name="cell_frame_all" table:number-rows-spanned="1" table:number-columns-spanned="1">
                  <text:p text:style-name="table_al">ook gemandateerd aan directeur Plangroep nov 2017</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schulddienstverlening</text:p>
                </table:table-cell>
              </table:table-row>
              <table:table-row table:style-name="row">
                <table:table-cell table:style-name="cell_frame_all" table:number-rows-spanned="1" table:number-columns-spanned="1">
                  <text:p text:style-name="table_al">577</text:p>
                </table:table-cell>
                <table:table-cell table:style-name="cell_frame_all" table:number-rows-spanned="1" table:number-columns-spanned="1">
                  <text:p text:style-name="table_al">Geven van inzicht in tijdsduur (art. 4, derde lid, Wg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schulddienstverlening</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ijkteam RK</text:p>
                </table:table-cell>
                <table:table-cell table:style-name="cell_frame_all" table:number-rows-spanned="1" table:number-columns-spanned="1">
                  <text:p text:style-name="table_al">ook gemandateerd aan directeur Plangroep nov 2017</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schulddienstverlening</text:p>
                </table:table-cell>
              </table:table-row>
              <table:table-row table:style-name="row">
                <table:table-cell table:style-name="cell_frame_all" table:number-rows-spanned="1" table:number-columns-spanned="1">
                  <text:p text:style-name="table_al">578</text:p>
                </table:table-cell>
                <table:table-cell table:style-name="cell_frame_all" table:number-rows-spanned="1" table:number-columns-spanned="1">
                  <text:p text:style-name="table_al">Toekennen of afwijzen verzoek om afkoelingsperiode (art. 5 Wg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schulddienstverlening</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ijkteam RK</text:p>
                </table:table-cell>
                <table:table-cell table:style-name="cell_frame_all" table:number-rows-spanned="1" table:number-columns-spanned="1">
                  <text:p text:style-name="table_al">ook gemandateerd aan directeur Plangroep nov 2017</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schulddienstverlening</text:p>
                </table:table-cell>
              </table:table-row>
              <table:table-row table:style-name="row">
                <table:table-cell table:style-name="cell_frame_all" table:number-rows-spanned="1" table:number-columns-spanned="1">
                  <text:p text:style-name="table_al">579</text:p>
                </table:table-cell>
                <table:table-cell table:style-name="cell_frame_all" table:number-rows-spanned="1" table:number-columns-spanned="1">
                  <text:p text:style-name="table_al">Opleggen van verplichtingen en/of voorwaarden tbv rechtmatige en effectieve uitvoering van de aangeboden schuldhulpverl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schulddienstverlening</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ijkteam RK</text:p>
                </table:table-cell>
                <table:table-cell table:style-name="cell_frame_all" table:number-rows-spanned="1" table:number-columns-spanned="1">
                  <text:p text:style-name="table_al">ook gemandateerd aan directeur Plangroep nov 2017</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schulddienstverlening</text:p>
                </table:table-cell>
              </table:table-row>
              <table:table-row table:style-name="row">
                <table:table-cell table:style-name="cell_frame_all" table:number-rows-spanned="1" table:number-columns-spanned="1">
                  <text:p text:style-name="table_al">580</text:p>
                </table:table-cell>
                <table:table-cell table:style-name="cell_frame_all" table:number-rows-spanned="1" table:number-columns-spanned="1">
                  <text:p text:style-name="table_al">Verrichten van rechtshandelingen die noodzakelijk zijn voor juiste uitvoering van de schuldhulpverl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schulddienstverlening</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ijkteam RK</text:p>
                </table:table-cell>
                <table:table-cell table:style-name="cell_frame_all" table:number-rows-spanned="1" table:number-columns-spanned="1">
                  <text:p text:style-name="table_al">ook gemandateerd aan directeur Plangroep nov 2017</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schulddienstverlening</text:p>
                </table:table-cell>
              </table:table-row>
              <table:table-row table:style-name="row">
                <table:table-cell table:style-name="cell_frame_all" table:number-rows-spanned="1" table:number-columns-spanned="1">
                  <text:p text:style-name="table_al">581</text:p>
                </table:table-cell>
                <table:table-cell table:style-name="cell_frame_all" table:number-rows-spanned="1" table:number-columns-spanned="1">
                  <text:p text:style-name="table_al">weigeren van een specifieke dienst die gevraagd is in het kader van de schuldhulpverl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schulddienstverlening</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ijkteam RK</text:p>
                </table:table-cell>
                <table:table-cell table:style-name="cell_frame_all" table:number-rows-spanned="1" table:number-columns-spanned="1">
                  <text:p text:style-name="table_al">ook gemandateerd aan directeur Plangroep nov 2017</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schulddienstverlening</text:p>
                </table:table-cell>
              </table:table-row>
              <table:table-row table:style-name="row">
                <table:table-cell table:style-name="cell_frame_all" table:number-rows-spanned="1" table:number-columns-spanned="1">
                  <text:p text:style-name="table_al">582</text:p>
                </table:table-cell>
                <table:table-cell table:style-name="cell_frame_all" table:number-rows-spanned="1" table:number-columns-spanned="1">
                  <text:p text:style-name="table_al">Verzoek om inlichtingen (art. 6, Wg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schulddienstverlening</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ijkteam RK</text:p>
                </table:table-cell>
                <table:table-cell table:style-name="cell_frame_all" table:number-rows-spanned="1" table:number-columns-spanned="1">
                  <text:p text:style-name="table_al">ook gemandateerd aan directeur Plangroep nov 2017</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schulddienstverlening</text:p>
                </table:table-cell>
              </table:table-row>
              <table:table-row table:style-name="row">
                <table:table-cell table:style-name="cell_frame_all" table:number-rows-spanned="1" table:number-columns-spanned="1">
                  <text:p text:style-name="table_al">583</text:p>
                </table:table-cell>
                <table:table-cell table:style-name="cell_frame_all" table:number-rows-spanned="1" table:number-columns-spanned="1">
                  <text:p text:style-name="table_al">Verzoek om medewerking (art, 7, eerste lid, Wg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schulddienstverlening</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ijkteam RK</text:p>
                </table:table-cell>
                <table:table-cell table:style-name="cell_frame_all" table:number-rows-spanned="1" table:number-columns-spanned="1">
                  <text:p text:style-name="table_al">ook gemandateerd aan directeur Plangroep nov 2017</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schulddienstverlening</text:p>
                </table:table-cell>
              </table:table-row>
              <table:table-row table:style-name="row">
                <table:table-cell table:style-name="cell_frame_all" table:number-rows-spanned="1" table:number-columns-spanned="1">
                  <text:p text:style-name="table_al">584</text:p>
                </table:table-cell>
                <table:table-cell table:style-name="cell_frame_all" table:number-rows-spanned="1" table:number-columns-spanned="1">
                  <text:p text:style-name="table_al">Vaststellen identiteit (art. 7, tweede lid, Wg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schulddienstverlening</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ijkteam RK</text:p>
                </table:table-cell>
                <table:table-cell table:style-name="cell_frame_all" table:number-rows-spanned="1" table:number-columns-spanned="1">
                  <text:p text:style-name="table_al">ook gemandateerd aan directeur Plangroep nov 2017</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schulddienstverlening</text:p>
                </table:table-cell>
              </table:table-row>
              <table:table-row table:style-name="row">
                <table:table-cell table:style-name="cell_frame_all" table:number-rows-spanned="1" table:number-columns-spanned="1">
                  <text:p text:style-name="table_al">585</text:p>
                </table:table-cell>
                <table:table-cell table:style-name="cell_frame_all" table:number-rows-spanned="1" table:number-columns-spanned="1">
                  <text:p text:style-name="table_al">Verzoeken inlichtingen van personen en instanties (art 8, eerste lid, Wg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schulddienstverlening</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ijkteam RK</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schulddienstverlening</text:p>
                </table:table-cell>
              </table:table-row>
              <table:table-row table:style-name="row">
                <table:table-cell table:style-name="cell_frame_all" table:number-rows-spanned="1" table:number-columns-spanned="1">
                  <text:p text:style-name="table_al">586</text:p>
                </table:table-cell>
                <table:table-cell table:style-name="cell_frame_all" table:number-rows-spanned="1" table:number-columns-spanned="1">
                  <text:p text:style-name="table_al">Verstrekken gegevens aan bestuursorganen (art. 7, tweede lid, Wg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schulddienstverlening</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ijkteam RK</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schulddienstverlening</text:p>
                </table:table-cell>
              </table:table-row>
              <table:table-row table:style-name="row">
                <table:table-cell table:style-name="cell_frame_all" table:number-rows-spanned="1" table:number-columns-spanned="1">
                  <text:p text:style-name="table_al">587</text:p>
                </table:table-cell>
                <table:table-cell table:style-name="cell_frame_all" table:number-rows-spanned="1" table:number-columns-spanned="1">
                  <text:p text:style-name="table_al">Verstrekken informatie aan de Minister (art. 9, eerste lid, Wg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schulddienstverlening</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ijkteam RK</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schulddienstverlening</text:p>
                </table:table-cell>
              </table:table-row>
              <table:table-row table:style-name="row">
                <table:table-cell table:style-name="cell_frame_all" table:number-rows-spanned="1" table:number-columns-spanned="1">
                  <text:p text:style-name="table_al">588</text:p>
                </table:table-cell>
                <table:table-cell table:style-name="cell_frame_all" table:number-rows-spanned="1" table:number-columns-spanned="1">
                  <text:p text:style-name="table_al">Verzoekschrift indienen bij rechtbank voor: </text:p>
                  <text:p text:style-name="table_al">- toepassen afkoelingsperiode indienen bij Rechtbank (art. 5, eerste lid, Wgs jo art. 2, eerste lid, Bbm)</text:p>
                  <text:p text:style-name="table_al"> - tussentijdse beëindiging afkoelingsperiode (art.6, eerste en tweede lid Bbm)</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schulddienstverlening</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ijkteam RK</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schulddienstverlening</text:p>
                </table:table-cell>
              </table:table-row>
              <table:table-row table:style-name="row">
                <table:table-cell table:style-name="cell_frame_all" table:number-rows-spanned="1" table:number-columns-spanned="1">
                  <text:p text:style-name="table_al">589</text:p>
                </table:table-cell>
                <table:table-cell table:style-name="cell_frame_all" table:number-rows-spanned="1" table:number-columns-spanned="1">
                  <text:p text:style-name="table_al">Beëindigen van de schulddienstverlening indien de klant niet voldoet aan: </text:p>
                  <text:p text:style-name="table_al">- de opgelegde voorwaarden en afspraken en/of </text:p>
                  <text:p text:style-name="table_al">- de verplichtingen die voortvloeien uit toepasselijke regelgeving en de gemeentelijke beleidsregels en/of</text:p>
                  <text:p text:style-name="table_al"> - de inlichtingenverplichting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schulddienstverlening</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ijkteam RK</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schulddienstverlening</text:p>
                </table:table-cell>
              </table:table-row>
              <table:table-row table:style-name="row">
                <table:table-cell table:style-name="cell_frame_all" table:number-rows-spanned="1" table:number-columns-spanned="1">
                  <text:p text:style-name="table_al">590</text:p>
                </table:table-cell>
                <table:table-cell table:style-name="cell_frame_all" table:number-rows-spanned="1" table:number-columns-spanned="1">
                  <text:p text:style-name="table_al">Beëindiging van het minnelijk trajec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schulddienstverlening</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ijkteam RK</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schulddienstverlening</text:p>
                </table:table-cell>
              </table:table-row>
              <table:table-row table:style-name="row">
                <table:table-cell table:style-name="cell_frame_all" table:number-rows-spanned="1" table:number-columns-spanned="1">
                  <text:p text:style-name="table_al">591</text:p>
                </table:table-cell>
                <table:table-cell table:style-name="cell_frame_all" table:number-rows-spanned="1" table:number-columns-spanned="1">
                  <text:p text:style-name="table_al">Verzoek indienen schuldsaneringsregeling (art. 284, vierde lid, F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schulddienstverlening</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ijkteam RK</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schulddienstverlening</text:p>
                </table:table-cell>
              </table:table-row>
              <table:table-row table:style-name="row">
                <table:table-cell table:style-name="cell_frame_all" table:number-rows-spanned="1" table:number-columns-spanned="1">
                  <text:p text:style-name="table_al">592</text:p>
                </table:table-cell>
                <table:table-cell table:style-name="cell_frame_all" table:number-rows-spanned="1" table:number-columns-spanned="1">
                  <text:p text:style-name="table_al">Afgifte verklaring als bedoeld in artikel 285, eerste lid, onderdeel f Fw al dan niet in samenhang met art. 287a F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schulddienstverlening</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ijkteam RK</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schulddienstverlening</text:p>
                </table:table-cell>
              </table:table-row>
              <table:table-row table:style-name="row">
                <table:table-cell table:style-name="cell_frame_all" table:number-rows-spanned="1" table:number-columns-spanned="1">
                  <text:p text:style-name="table_al">593</text:p>
                </table:table-cell>
                <table:table-cell table:style-name="cell_frame_all" table:number-rows-spanned="1" table:number-columns-spanned="1">
                  <text:p text:style-name="table_al">Verzoek voorlopige voorziening rechtbank (art. 287b, eerste lid, F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schulddienstverlening</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ijkteam RK</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schulddienstverlening</text:p>
                </table:table-cell>
              </table:table-row>
              <table:table-row table:style-name="row">
                <table:table-cell table:style-name="cell_frame_all" table:number-rows-spanned="1" table:number-columns-spanned="1">
                  <text:p text:style-name="table_al">594</text:p>
                </table:table-cell>
                <table:table-cell table:style-name="cell_frame_all" table:number-rows-spanned="1" table:number-columns-spanned="1">
                  <text:p text:style-name="table_al">Deelname aan verificatievergadering (art .328 F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schulddienstverlening</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ijkteam RK</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schulddienstverlening</text:p>
                </table:table-cell>
              </table:table-row>
              <table:table-row table:style-name="row">
                <table:table-cell table:style-name="cell_frame_all" table:number-rows-spanned="1" table:number-columns-spanned="1">
                  <text:p text:style-name="table_al">595</text:p>
                </table:table-cell>
                <table:table-cell table:style-name="cell_frame_all" table:number-rows-spanned="1" table:number-columns-spanned="1">
                  <text:p text:style-name="table_al">Toekennen en afwijzen algemene bijstand aan zelfstandigen (art 2, eerst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bijstand zelfstandigen/ BBZ</text:p>
                </table:table-cell>
              </table:table-row>
              <table:table-row table:style-name="row">
                <table:table-cell table:style-name="cell_frame_all" table:number-rows-spanned="1" table:number-columns-spanned="1">
                  <text:p text:style-name="table_al">596</text:p>
                </table:table-cell>
                <table:table-cell table:style-name="cell_frame_all" table:number-rows-spanned="1" table:number-columns-spanned="1">
                  <text:p text:style-name="table_al">Toekennen/afwijzen aanvraag bedrijfskapitaal (art. 2, tweed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bijstand zelfstandigen/ BBZ</text:p>
                </table:table-cell>
              </table:table-row>
              <table:table-row table:style-name="row">
                <table:table-cell table:style-name="cell_frame_all" table:number-rows-spanned="1" table:number-columns-spanned="1">
                  <text:p text:style-name="table_al">597</text:p>
                </table:table-cell>
                <table:table-cell table:style-name="cell_frame_all" table:number-rows-spanned="1" table:number-columns-spanned="1">
                  <text:p text:style-name="table_al">Toekennen/ afwijzen bijstand voorbereidingsperiode (art. 2, derd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bijstand zelfstandigen/ BBZ</text:p>
                </table:table-cell>
              </table:table-row>
              <table:table-row table:style-name="row">
                <table:table-cell table:style-name="cell_frame_all" table:number-rows-spanned="1" table:number-columns-spanned="1">
                  <text:p text:style-name="table_al">598</text:p>
                </table:table-cell>
                <table:table-cell table:style-name="cell_frame_all" table:number-rows-spanned="1" table:number-columns-spanned="1">
                  <text:p text:style-name="table_al">Toekennen/afwijzen bijstand om niet (artt. 3 en 4,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bijstand zelfstandigen/ BBZ</text:p>
                </table:table-cell>
              </table:table-row>
              <table:table-row table:style-name="row">
                <table:table-cell table:style-name="cell_frame_all" table:number-rows-spanned="1" table:number-columns-spanned="1">
                  <text:p text:style-name="table_al">599</text:p>
                </table:table-cell>
                <table:table-cell table:style-name="cell_frame_all" table:number-rows-spanned="1" table:number-columns-spanned="1">
                  <text:p text:style-name="table_al">Vaststellen inkomen bij bijstandsverlening zelfstandigen (art. 6,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bijstand zelfstandigen/ BBZ</text:p>
                </table:table-cell>
              </table:table-row>
              <table:table-row table:style-name="row">
                <table:table-cell table:style-name="cell_frame_all" table:number-rows-spanned="1" table:number-columns-spanned="1">
                  <text:p text:style-name="table_al">600</text:p>
                </table:table-cell>
                <table:table-cell table:style-name="cell_frame_all" table:number-rows-spanned="1" table:number-columns-spanned="1">
                  <text:p text:style-name="table_al">Vaststellen vermogen (art. 8, eerste t/m vierd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bijstand zelfstandigen/ BBZ</text:p>
                </table:table-cell>
              </table:table-row>
              <table:table-row table:style-name="row">
                <table:table-cell table:style-name="cell_frame_all" table:number-rows-spanned="1" table:number-columns-spanned="1">
                  <text:p text:style-name="table_al">601</text:p>
                </table:table-cell>
                <table:table-cell table:style-name="cell_frame_all" table:number-rows-spanned="1" table:number-columns-spanned="1">
                  <text:p text:style-name="table_al">Aanwijzen taxateur (art. 8, vijfd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bijstand zelfstandigen/ BBZ</text:p>
                </table:table-cell>
              </table:table-row>
              <table:table-row table:style-name="row">
                <table:table-cell table:style-name="cell_frame_all" table:number-rows-spanned="1" table:number-columns-spanned="1">
                  <text:p text:style-name="table_al">602</text:p>
                </table:table-cell>
                <table:table-cell table:style-name="cell_frame_all" table:number-rows-spanned="1" table:number-columns-spanned="1">
                  <text:p text:style-name="table_al">Opnieuw vaststellen vermogen bij gewijzigde omstandigheden (art. 8, zesde lid, Bbz2004)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bijstand zelfstandigen/ BBZ</text:p>
                </table:table-cell>
              </table:table-row>
              <table:table-row table:style-name="row">
                <table:table-cell table:style-name="cell_frame_all" table:number-rows-spanned="1" table:number-columns-spanned="1">
                  <text:p text:style-name="table_al">603</text:p>
                </table:table-cell>
                <table:table-cell table:style-name="cell_frame_all" table:number-rows-spanned="1" table:number-columns-spanned="1">
                  <text:p text:style-name="table_al">Toekennen algemene bijstand in de vorm van renteloze geldlenig (art. 10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bijstand zelfstandigen/ BBZ</text:p>
                </table:table-cell>
              </table:table-row>
              <table:table-row table:style-name="row">
                <table:table-cell table:style-name="cell_frame_all" table:number-rows-spanned="1" table:number-columns-spanned="1">
                  <text:p text:style-name="table_al">604</text:p>
                </table:table-cell>
                <table:table-cell table:style-name="cell_frame_all" table:number-rows-spanned="1" table:number-columns-spanned="1">
                  <text:p text:style-name="table_al">Geheel of gedeeltelijk omzetten renteloze geldlening in bedrag om niet (art. 10 Bbz 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bijstand zelfstandigen/ BBZ</text:p>
                </table:table-cell>
              </table:table-row>
              <table:table-row table:style-name="row">
                <table:table-cell table:style-name="cell_frame_all" table:number-rows-spanned="1" table:number-columns-spanned="1">
                  <text:p text:style-name="table_al">605</text:p>
                </table:table-cell>
                <table:table-cell table:style-name="cell_frame_all" table:number-rows-spanned="1" table:number-columns-spanned="1">
                  <text:p text:style-name="table_al">Definitief vaststellen netto inkomen (art. 12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bijstand zelfstandigen/ BBZ</text:p>
                </table:table-cell>
              </table:table-row>
              <table:table-row table:style-name="row">
                <table:table-cell table:style-name="cell_frame_all" table:number-rows-spanned="1" table:number-columns-spanned="1">
                  <text:p text:style-name="table_al">606</text:p>
                </table:table-cell>
                <table:table-cell table:style-name="cell_frame_all" table:number-rows-spanned="1" table:number-columns-spanned="1">
                  <text:p text:style-name="table_al">Het nemen van nadere beslissing m.b.t. verleende bijstand (art. 12, tweed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bijstand zelfstandigen/ BBZ</text:p>
                </table:table-cell>
              </table:table-row>
              <table:table-row table:style-name="row">
                <table:table-cell table:style-name="cell_frame_all" table:number-rows-spanned="1" table:number-columns-spanned="1">
                  <text:p text:style-name="table_al">607</text:p>
                </table:table-cell>
                <table:table-cell table:style-name="cell_frame_all" table:number-rows-spanned="1" table:number-columns-spanned="1">
                  <text:p text:style-name="table_al">Handhaven renteloze lening (art. 13,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bijstand zelfstandigen/ BBZ</text:p>
                </table:table-cell>
              </table:table-row>
              <table:table-row table:style-name="row">
                <table:table-cell table:style-name="cell_frame_all" table:number-rows-spanned="1" table:number-columns-spanned="1">
                  <text:p text:style-name="table_al">608</text:p>
                </table:table-cell>
                <table:table-cell table:style-name="cell_frame_all" table:number-rows-spanned="1" table:number-columns-spanned="1">
                  <text:p text:style-name="table_al">Bijstandverlening in de vorm van bedrijfskapitaal (art. 14,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Tot €25.000 klantmanager BBZ/Inkomen Meer dan € 25.000 manager met inachtneming van de artikelen 20 en 30 t/m 33 BBZ</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bijstand zelfstandigen/ BBZ</text:p>
                </table:table-cell>
              </table:table-row>
              <table:table-row table:style-name="row">
                <table:table-cell table:style-name="cell_frame_all" table:number-rows-spanned="1" table:number-columns-spanned="1">
                  <text:p text:style-name="table_al">609</text:p>
                </table:table-cell>
                <table:table-cell table:style-name="cell_frame_all" table:number-rows-spanned="1" table:number-columns-spanned="1">
                  <text:p text:style-name="table_al">Verlenen bijstand ter gedeeltelijke of volledige betaling bedrijfsschuld (art. 17,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bijstand zelfstandigen/ BBZ</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Bijstandsverlening aan gevestigde zelfstandigen (artt. 18 t/m 22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Tot €25.000 klantmanager BBZ/Inkomen Meer dan € 25.000 manager met inachtneming van de artikelen 20 en 30 t/m 33 BBZ</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bijstand zelfstandigen/ BBZ</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Bijstandsverlening aan beginnende zelfstandigen (art. 23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bijstand zelfstandigen/ BBZ</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Verlening bedrijfskapitaal aan beginnende zelfstandigen (art. 24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Tot €10.000 klantmanager BBZ/Inkomen Meer dan € 10.000 manager met inachtneming van de artikelen 20 en 30 t/m 33 BBZ</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bijstand zelfstandigen/ BBZ</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Bijstandsverlening aan oudere zelfstandigen (artt. 25 en 26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bijstand zelfstandigen/ BBZ</text:p>
                </table:table-cell>
              </table:table-row>
              <table:table-row table:style-name="row">
                <table:table-cell table:style-name="cell_frame_all" table:number-rows-spanned="1" table:number-columns-spanned="1">
                  <text:p text:style-name="table_al">614</text:p>
                </table:table-cell>
                <table:table-cell table:style-name="cell_frame_all" table:number-rows-spanned="1" table:number-columns-spanned="1">
                  <text:p text:style-name="table_al">Bijstandsverlening aan beëindigende zelfstandigen (art. 27 Bbz2004)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bijstand zelfstandigen/ BBZ</text:p>
                </table:table-cell>
              </table:table-row>
              <table:table-row table:style-name="row">
                <table:table-cell table:style-name="cell_frame_all" table:number-rows-spanned="1" table:number-columns-spanned="1">
                  <text:p text:style-name="table_al">615</text:p>
                </table:table-cell>
                <table:table-cell table:style-name="cell_frame_all" table:number-rows-spanned="1" table:number-columns-spanned="1">
                  <text:p text:style-name="table_al">Bijstandsverlening aan arbeidsongeschikte zelfstandigen (art. 28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bijstand zelfstandigen/ BBZ</text:p>
                </table:table-cell>
              </table:table-row>
              <table:table-row table:style-name="row">
                <table:table-cell table:style-name="cell_frame_all" table:number-rows-spanned="1" table:number-columns-spanned="1">
                  <text:p text:style-name="table_al">616</text:p>
                </table:table-cell>
                <table:table-cell table:style-name="cell_frame_all" table:number-rows-spanned="1" table:number-columns-spanned="1">
                  <text:p text:style-name="table_al">Bijstandsverlening kosten voorbereiding (art. 29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bijstand zelfstandigen/ BBZ</text:p>
                </table:table-cell>
              </table:table-row>
              <table:table-row table:style-name="row">
                <table:table-cell table:style-name="cell_frame_all" table:number-rows-spanned="1" table:number-columns-spanned="1">
                  <text:p text:style-name="table_al">617</text:p>
                </table:table-cell>
                <table:table-cell table:style-name="cell_frame_all" table:number-rows-spanned="1" table:number-columns-spanned="1">
                  <text:p text:style-name="table_al">Verstrekken bedrijfskapitaal zelfstandigen in een samenwerkingsverband of rechtspersoon (artt. 30 t/m 33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Tot €25.000 klantmanager BBZ/Inkomen Meer dan € 25.000 manager met inachtneming van de artikelen 20 en 30 t/m 33 BBZ</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bijstand zelfstandigen/ BBZ</text:p>
                </table:table-cell>
              </table:table-row>
              <table:table-row table:style-name="row">
                <table:table-cell table:style-name="cell_frame_all" table:number-rows-spanned="1" table:number-columns-spanned="1">
                  <text:p text:style-name="table_al">618</text:p>
                </table:table-cell>
                <table:table-cell table:style-name="cell_frame_all" table:number-rows-spanned="1" table:number-columns-spanned="1">
                  <text:p text:style-name="table_al">Vaststellen recht op bijstand (art. 35, tweed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bijstand zelfstandigen/ BBZ</text:p>
                </table:table-cell>
              </table:table-row>
              <table:table-row table:style-name="row">
                <table:table-cell table:style-name="cell_frame_all" table:number-rows-spanned="1" table:number-columns-spanned="1">
                  <text:p text:style-name="table_al">619</text:p>
                </table:table-cell>
                <table:table-cell table:style-name="cell_frame_all" table:number-rows-spanned="1" table:number-columns-spanned="1">
                  <text:p text:style-name="table_al">Verlengen termijn vaststelling bijstand (art35, derd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bijstand zelfstandigen/ BBZ</text:p>
                </table:table-cell>
              </table:table-row>
              <table:table-row table:style-name="row">
                <table:table-cell table:style-name="cell_frame_all" table:number-rows-spanned="1" table:number-columns-spanned="1">
                  <text:p text:style-name="table_al">620</text:p>
                </table:table-cell>
                <table:table-cell table:style-name="cell_frame_all" table:number-rows-spanned="1" table:number-columns-spanned="1">
                  <text:p text:style-name="table_al">Onderzoek juistheid en volledigheid verstrekte gegevens (art. 35, vierd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bijstand zelfstandigen/ BBZ</text:p>
                </table:table-cell>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Vaststellen recht op grond bekende gegevens (art.35, vijfd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bijstand zelfstandigen/ BBZ</text:p>
                </table:table-cell>
              </table:table-row>
              <table:table-row table:style-name="row">
                <table:table-cell table:style-name="cell_frame_all" table:number-rows-spanned="1" table:number-columns-spanned="1">
                  <text:p text:style-name="table_al">622</text:p>
                </table:table-cell>
                <table:table-cell table:style-name="cell_frame_all" table:number-rows-spanned="1" table:number-columns-spanned="1">
                  <text:p text:style-name="table_al">Bijstandverlening zelfstandigen in buitenland (artt. 37 en 34,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bijstand zelfstandigen/ BBZ</text:p>
                </table:table-cell>
              </table:table-row>
              <table:table-row table:style-name="row">
                <table:table-cell table:style-name="cell_frame_all" table:number-rows-spanned="1" table:number-columns-spanned="1">
                  <text:p text:style-name="table_al">623</text:p>
                </table:table-cell>
                <table:table-cell table:style-name="cell_frame_all" table:number-rows-spanned="1" table:number-columns-spanned="1">
                  <text:p text:style-name="table_al">Opleggen van verplichtingen bij bijstandsverlening (artt. 38 en 39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bijstand zelfstandigen/ BBZ</text:p>
                </table:table-cell>
              </table:table-row>
              <table:table-row table:style-name="row">
                <table:table-cell table:style-name="cell_frame_all" table:number-rows-spanned="1" table:number-columns-spanned="1">
                  <text:p text:style-name="table_al">624</text:p>
                </table:table-cell>
                <table:table-cell table:style-name="cell_frame_all" table:number-rows-spanned="1" table:number-columns-spanned="1">
                  <text:p text:style-name="table_al">Terugvorderen geleende bedrag bij niet voldoen rente- en aflossingsverplichting (art.40,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 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 administratie uitkering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bijstand zelfstandigen/ BBZ</text:p>
                </table:table-cell>
              </table:table-row>
              <table:table-row table:style-name="row">
                <table:table-cell table:style-name="cell_frame_all" table:number-rows-spanned="1" table:number-columns-spanned="1">
                  <text:p text:style-name="table_al">625</text:p>
                </table:table-cell>
                <table:table-cell table:style-name="cell_frame_all" table:number-rows-spanned="1" table:number-columns-spanned="1">
                  <text:p text:style-name="table_al">Verlenen uitstel van betaling rente en aflossing (art. 41, tweed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 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 administratie uitkering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bijstand zelfstandigen/ BBZ</text:p>
                </table:table-cell>
              </table:table-row>
              <table:table-row table:style-name="row">
                <table:table-cell table:style-name="cell_frame_all" table:number-rows-spanned="1" table:number-columns-spanned="1">
                  <text:p text:style-name="table_al">626</text:p>
                </table:table-cell>
                <table:table-cell table:style-name="cell_frame_all" table:number-rows-spanned="1" table:number-columns-spanned="1">
                  <text:p text:style-name="table_al">Terugvordering lening en achterstallige rente (art.41, vierde en vijfd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 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 administratie uitkering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bijstand zelfstandigen/ BBZ</text:p>
                </table:table-cell>
              </table:table-row>
              <table:table-row table:style-name="row">
                <table:table-cell table:style-name="cell_frame_all" table:number-rows-spanned="1" table:number-columns-spanned="1">
                  <text:p text:style-name="table_al">627</text:p>
                </table:table-cell>
                <table:table-cell table:style-name="cell_frame_all" table:number-rows-spanned="1" table:number-columns-spanned="1">
                  <text:p text:style-name="table_al">Meewerken aan een schuldregeling of akkoord (art. 42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bijstand zelfstandigen/ BBZ</text:p>
                </table:table-cell>
              </table:table-row>
              <table:table-row table:style-name="row">
                <table:table-cell table:style-name="cell_frame_all" table:number-rows-spanned="1" table:number-columns-spanned="1">
                  <text:p text:style-name="table_al">628</text:p>
                </table:table-cell>
                <table:table-cell table:style-name="cell_frame_all" table:number-rows-spanned="1" table:number-columns-spanned="1">
                  <text:p text:style-name="table_al">Uitwinnen gestelde zekerheden bij beëindiging bedrijf of zelfstandig beroep (art43, eerst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 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 administratie uitkering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bijstand zelfstandigen/ BBZ</text:p>
                </table:table-cell>
              </table:table-row>
              <table:table-row table:style-name="row">
                <table:table-cell table:style-name="cell_frame_all" table:number-rows-spanned="1" table:number-columns-spanned="1">
                  <text:p text:style-name="table_al">629</text:p>
                </table:table-cell>
                <table:table-cell table:style-name="cell_frame_all" table:number-rows-spanned="1" table:number-columns-spanned="1">
                  <text:p text:style-name="table_al">Op verzoek vestigen hypothecaire lening woning bij beëindigen bedrijf of zelfstandig beroep (art 43, eerst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geen mandaat RK</text:p>
                </table:table-cell>
                <table:table-cell table:style-name="cell_frame_all" table:number-rows-spanned="1" table:number-columns-spanned="1">
                  <text:p text:style-name="table_al">bijstand zelfstandigen/ BBZ</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Omzetten resterende lening in renteloze lening bij beëindiging (art. 43, tweede lid, Bbz2004)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Dit betreft de vijfjaarslening</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bijstand zelfstandigen/ BBZ</text:p>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Vasstellen maandbedrag aflossing bij beëindiging bedrijf of zelfstandig beroep (art.43a, derd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 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 administratie uitkering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bijstand zelfstandigen/ BBZ</text:p>
                </table:table-cell>
              </table:table-row>
              <table:table-row table:style-name="row">
                <table:table-cell table:style-name="cell_frame_all" table:number-rows-spanned="1" table:number-columns-spanned="1">
                  <text:p text:style-name="table_al">632</text:p>
                </table:table-cell>
                <table:table-cell table:style-name="cell_frame_all" table:number-rows-spanned="1" table:number-columns-spanned="1">
                  <text:p text:style-name="table_al">Geen aflossing opleggen (art. 43a, vierd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 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 administratie uitkering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bijstand zelfstandigen/ BBZ</text:p>
                </table:table-cell>
              </table:table-row>
              <table:table-row table:style-name="row">
                <table:table-cell table:style-name="cell_frame_all" table:number-rows-spanned="1" table:number-columns-spanned="1">
                  <text:p text:style-name="table_al">633</text:p>
                </table:table-cell>
                <table:table-cell table:style-name="cell_frame_all" table:number-rows-spanned="1" table:number-columns-spanned="1">
                  <text:p text:style-name="table_al">Kwijtschelding schuld bij verkoop woning (art. 43c, tweed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bijstand zelfstandigen/ BBZ</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Terugvordering met toepassing van art. 58 Pw (hoofdstuk VI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 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 administratie uitkering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bijstand zelfstandigen/ BBZ</text:p>
                </table:table-cell>
              </table:table-row>
              <table:table-row table:style-name="row">
                <table:table-cell table:style-name="cell_frame_all" table:number-rows-spanned="1" table:number-columns-spanned="1">
                  <text:p text:style-name="table_al">635</text:p>
                </table:table-cell>
                <table:table-cell table:style-name="cell_frame_all" table:number-rows-spanned="1" table:number-columns-spanned="1">
                  <text:p text:style-name="table_al">Afzien van terugvordering wegens dringende redenen (art. 44, tweed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bijstand zelfstandigen/ BBZ</text:p>
                </table:table-cell>
              </table:table-row>
              <table:table-row table:style-name="row">
                <table:table-cell table:style-name="cell_frame_all" table:number-rows-spanned="1" table:number-columns-spanned="1">
                  <text:p text:style-name="table_al">636</text:p>
                </table:table-cell>
                <table:table-cell table:style-name="cell_frame_all" table:number-rows-spanned="1" table:number-columns-spanned="1">
                  <text:p text:style-name="table_al">opleggen van boetes in kader bb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maatschappij</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bijstand zelfstandigen/ BBZ</text:p>
                </table:table-cell>
              </table:table-row>
              <table:table-row table:style-name="row">
                <table:table-cell table:style-name="cell_frame_all" table:number-rows-spanned="1" table:number-columns-spanned="1">
                  <text:p text:style-name="table_al">637</text:p>
                </table:table-cell>
                <table:table-cell table:style-name="cell_frame_all" table:number-rows-spanned="1" table:number-columns-spanned="1">
                  <text:p text:style-name="table_al">Zenden van verantwoordingsinformatie aan de Minister (art. 17a, eerste lid, Financiële-verhoudings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controller domein Maatschappij</text:p>
                </table:table-cell>
                <table:table-cell table:style-name="cell_frame_all" table:number-rows-spanned="1" table:number-columns-spanned="1">
                  <text:p text:style-name="table_al">maatschappij</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bijstand zelfstandigen/ BBZ</text:p>
                </table:table-cell>
              </table:table-row>
              <table:table-row table:style-name="row">
                <table:table-cell table:style-name="cell_frame_all" table:number-rows-spanned="1" table:number-columns-spanned="1">
                  <text:p text:style-name="table_al">638</text:p>
                </table:table-cell>
                <table:table-cell table:style-name="cell_frame_all" table:number-rows-spanned="1" table:number-columns-spanned="1">
                  <text:p text:style-name="table_al">Inhuren bureau voor bedrijfseconomisch of – technisch onderzoek</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bijstand zelfstandigen/ BBZ</text:p>
                </table:table-cell>
              </table:table-row>
              <table:table-row table:style-name="row">
                <table:table-cell table:style-name="cell_frame_all" table:number-rows-spanned="1" table:number-columns-spanned="1">
                  <text:p text:style-name="table_al">639</text:p>
                </table:table-cell>
                <table:table-cell table:style-name="cell_frame_all" table:number-rows-spanned="1" table:number-columns-spanned="1">
                  <text:p text:style-name="table_al">Belanghebbende verzoeken overeenkomst te overleggen (art. 5. achtst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 IOAZ en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640</text:p>
                </table:table-cell>
                <table:table-cell table:style-name="cell_frame_all" table:number-rows-spanned="1" table:number-columns-spanned="1">
                  <text:p text:style-name="table_al">Aanhangig maken geschil woonplaats (art. 12, twee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 IOAZ en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641</text:p>
                </table:table-cell>
                <table:table-cell table:style-name="cell_frame_all" table:number-rows-spanned="1" table:number-columns-spanned="1">
                  <text:p text:style-name="table_al">Verzoek aan belanghebbende mededeling doen feiten en omstandigheden (art. 13,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 IOAZ en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642</text:p>
                </table:table-cell>
                <table:table-cell table:style-name="cell_frame_all" table:number-rows-spanned="1" table:number-columns-spanned="1">
                  <text:p text:style-name="table_al">Verzoek aan belanghebbende medewerking te verlenen (art13, twee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 IOAZ en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643</text:p>
                </table:table-cell>
                <table:table-cell table:style-name="cell_frame_all" table:number-rows-spanned="1" table:number-columns-spanned="1">
                  <text:p text:style-name="table_al">Bepalen gegevens en bewijsstukken (art. 14,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 IOAZ en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644</text:p>
                </table:table-cell>
                <table:table-cell table:style-name="cell_frame_all" table:number-rows-spanned="1" table:number-columns-spanned="1">
                  <text:p text:style-name="table_al">Verzoeken tot overleggen aanvullende gegevens en bewijsstukken (art. 14, twee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 IOAZ en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645</text:p>
                </table:table-cell>
                <table:table-cell table:style-name="cell_frame_all" table:number-rows-spanned="1" table:number-columns-spanned="1">
                  <text:p text:style-name="table_al">Betreden woning om feitelijke woonsituatie vast te stellen (art. 14, twee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handhaving</text:p>
                </table:table-cell>
                <table:table-cell table:style-name="cell_frame_all" table:number-rows-spanned="1" table:number-columns-spanned="1">
                  <text:p text:style-name="table_al">maatschappij 1</text:p>
                </table:table-cell>
                <table:table-cell table:style-name="cell_frame_all" table:number-rows-spanned="1" table:number-columns-spanned="1">
                  <text:p text:style-name="table_al">support</text:p>
                </table:table-cell>
                <table:table-cell table:style-name="cell_frame_all" table:number-rows-spanned="1" table:number-columns-spanned="1">
                  <text:p text:style-name="table_al">
                    <text:span text:style-name="nadrukvet">met toestemming van belanghebbende</text:span>
                  </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646</text:p>
                </table:table-cell>
                <table:table-cell table:style-name="cell_frame_all" table:number-rows-spanned="1" table:number-columns-spanned="1">
                  <text:p text:style-name="table_al">Opschorten betaling uitkering bij niet aantonen woonsituatie (art. 14, vier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s bbz, IOAZ en handhaving</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647</text:p>
                </table:table-cell>
                <table:table-cell table:style-name="cell_frame_all" table:number-rows-spanned="1" table:number-columns-spanned="1">
                  <text:p text:style-name="table_al">Het schriftelijk mededeling doen van opschorting en bieden herstelmogelijkheid (art. 14, vijf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s bbz, IOAZ en handhaving</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648</text:p>
                </table:table-cell>
                <table:table-cell table:style-name="cell_frame_all" table:number-rows-spanned="1" table:number-columns-spanned="1">
                  <text:p text:style-name="table_al">Het doen van onderzoek naar juistheid en volledigheid van gegevens (art 14, zes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s bbz, IOAZ en handhaving</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649</text:p>
                </table:table-cell>
                <table:table-cell table:style-name="cell_frame_all" table:number-rows-spanned="1" table:number-columns-spanned="1">
                  <text:p text:style-name="table_al">Herzien van het recht op uitkering (art. 14, zes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s bbz, IOAZ en handhaving</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Het vaststellen van het recht op uitkering (art 15,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651</text:p>
                </table:table-cell>
                <table:table-cell table:style-name="cell_frame_all" table:number-rows-spanned="1" table:number-columns-spanned="1">
                  <text:p text:style-name="table_al">Vaststellen ingangsdatum uitkering (art.16a, eerste en tweede lid, IOAZ)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652</text:p>
                </table:table-cell>
                <table:table-cell table:style-name="cell_frame_all" table:number-rows-spanned="1" table:number-columns-spanned="1">
                  <text:p text:style-name="table_al">Opschorten van het recht op uitkering bij niet voldoen aan de inlichtingenverplichting (art 17,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 administratie uitkering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653</text:p>
                </table:table-cell>
                <table:table-cell table:style-name="cell_frame_all" table:number-rows-spanned="1" table:number-columns-spanned="1">
                  <text:p text:style-name="table_al">Het mededelen van de opschorting en bieden hersteltermijn (art 17, twee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 administratie uitkering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654</text:p>
                </table:table-cell>
                <table:table-cell table:style-name="cell_frame_all" table:number-rows-spanned="1" table:number-columns-spanned="1">
                  <text:p text:style-name="table_al">Herzien/intrekken van het recht op uitkering bij niet voldoen inlichtingenverplichting (art 17, der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 administratie uitkering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655</text:p>
                </table:table-cell>
                <table:table-cell table:style-name="cell_frame_all" table:number-rows-spanned="1" table:number-columns-spanned="1">
                  <text:p text:style-name="table_al">Intrekken besluit tot toekenning uitkering (art. 17, vier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 administratie uitkering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656</text:p>
                </table:table-cell>
                <table:table-cell table:style-name="cell_frame_all" table:number-rows-spanned="1" table:number-columns-spanned="1">
                  <text:p text:style-name="table_al">Opschorten recht op uitkering bij afwijking adres (art. 17a,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 en handhaving</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657</text:p>
                </table:table-cell>
                <table:table-cell table:style-name="cell_frame_all" table:number-rows-spanned="1" table:number-columns-spanned="1">
                  <text:p text:style-name="table_al">Schriftelijke mededelen opschorting en bieden hersteltermijn (art. 17a, der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 en handhaving</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658</text:p>
                </table:table-cell>
                <table:table-cell table:style-name="cell_frame_all" table:number-rows-spanned="1" table:number-columns-spanned="1">
                  <text:p text:style-name="table_al">Beëindiging opschorting bij niet meer bestaan afwijking (art. 17a, vier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 en handhaving</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659</text:p>
                </table:table-cell>
                <table:table-cell table:style-name="cell_frame_all" table:number-rows-spanned="1" table:number-columns-spanned="1">
                  <text:p text:style-name="table_al">Intrekken/herzien recht op uitkering bij blijvende afwijking (art. 17a, vier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 en handhaving</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660</text:p>
                </table:table-cell>
                <table:table-cell table:style-name="cell_frame_all" table:number-rows-spanned="1" table:number-columns-spanned="1">
                  <text:p text:style-name="table_al">Verlagen uitkering overeenkomstig de verordening (art. 20,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661</text:p>
                </table:table-cell>
                <table:table-cell table:style-name="cell_frame_all" table:number-rows-spanned="1" table:number-columns-spanned="1">
                  <text:p text:style-name="table_al">Tijdelijk of blijvend weigeren van de uitkering (art. 20, twee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662</text:p>
                </table:table-cell>
                <table:table-cell table:style-name="cell_frame_all" table:number-rows-spanned="1" table:number-columns-spanned="1">
                  <text:p text:style-name="table_al">Afzien van verlaging bij ontbreken verwijtbaarheid (art. 20, der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663</text:p>
                </table:table-cell>
                <table:table-cell table:style-name="cell_frame_all" table:number-rows-spanned="1" table:number-columns-spanned="1">
                  <text:p text:style-name="table_al">Opleggen van een bestuurlijke boete bij niet voldoen inlichtingenverplichting (art. 20a, eerste en der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664</text:p>
                </table:table-cell>
                <table:table-cell table:style-name="cell_frame_all" table:number-rows-spanned="1" table:number-columns-spanned="1">
                  <text:p text:style-name="table_al">Geven schriftelijke waarschuwing bij niet voldoen inlichtingenverplichting (art. 20a, vier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665</text:p>
                </table:table-cell>
                <table:table-cell table:style-name="cell_frame_all" table:number-rows-spanned="1" table:number-columns-spanned="1">
                  <text:p text:style-name="table_al">Afzien van het opleggen van een bestuurlijke boete (art. 20a, zeven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666</text:p>
                </table:table-cell>
                <table:table-cell table:style-name="cell_frame_all" table:number-rows-spanned="1" table:number-columns-spanned="1">
                  <text:p text:style-name="table_al">Verzoeken om inlichtingen in het kader van opleggen boete (art 20a, achtst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667</text:p>
                </table:table-cell>
                <table:table-cell table:style-name="cell_frame_all" table:number-rows-spanned="1" table:number-columns-spanned="1">
                  <text:p text:style-name="table_al">Op verzoek geheel of gedeeltelijk kwijtschelden bestuurlijke boete (art. 20a, twaalf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668</text:p>
                </table:table-cell>
                <table:table-cell table:style-name="cell_frame_all" table:number-rows-spanned="1" table:number-columns-spanned="1">
                  <text:p text:style-name="table_al">Intrekken kwijtschelding bij recidive (art 20a, dertien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669</text:p>
                </table:table-cell>
                <table:table-cell table:style-name="cell_frame_all" table:number-rows-spanned="1" table:number-columns-spanned="1">
                  <text:p text:style-name="table_al">Uitbetaling uitkering per maand (art 21,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uitkeringsadministratie</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670</text:p>
                </table:table-cell>
                <table:table-cell table:style-name="cell_frame_all" table:number-rows-spanned="1" table:number-columns-spanned="1">
                  <text:p text:style-name="table_al">Toekennen overlijdensuitkering (art.23 eerste en tweede lid, IOAZ)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671</text:p>
                </table:table-cell>
                <table:table-cell table:style-name="cell_frame_all" table:number-rows-spanned="1" table:number-columns-spanned="1">
                  <text:p text:style-name="table_al">Terugvordering uitkering bij niet nakomen inlichtingenverplichting (art 25,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672</text:p>
                </table:table-cell>
                <table:table-cell table:style-name="cell_frame_all" table:number-rows-spanned="1" table:number-columns-spanned="1">
                  <text:p text:style-name="table_al">Terugvordering uitkering bij onverschuldigde betaling (art 25, twee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 administratie uitkering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673</text:p>
                </table:table-cell>
                <table:table-cell table:style-name="cell_frame_all" table:number-rows-spanned="1" table:number-columns-spanned="1">
                  <text:p text:style-name="table_al">Terugvordering uitkering bij later ontvangen inkomsten (art. 25, der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 administratie uitkering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674</text:p>
                </table:table-cell>
                <table:table-cell table:style-name="cell_frame_all" table:number-rows-spanned="1" table:number-columns-spanned="1">
                  <text:p text:style-name="table_al">Verrekening middelen met uitkering (art. 25, vier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 administratie uitkering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675</text:p>
                </table:table-cell>
                <table:table-cell table:style-name="cell_frame_all" table:number-rows-spanned="1" table:number-columns-spanned="1">
                  <text:p text:style-name="table_al">Verhoging terugvordering met daarop betrekking hebbende kosten en door college verschuldigde belasting en premies (art 25, vijf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676</text:p>
                </table:table-cell>
                <table:table-cell table:style-name="cell_frame_all" table:number-rows-spanned="1" table:number-columns-spanned="1">
                  <text:p text:style-name="table_al">Afzien van (verdere) terugvordering (art. 25, zes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 administratie uitkering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677</text:p>
                </table:table-cell>
                <table:table-cell table:style-name="cell_frame_all" table:number-rows-spanned="1" table:number-columns-spanned="1">
                  <text:p text:style-name="table_al">Afzien van terugvordering wegens dringende reden (art. 25, zeven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 administratie uitkering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678</text:p>
                </table:table-cell>
                <table:table-cell table:style-name="cell_frame_all" table:number-rows-spanned="1" table:number-columns-spanned="1">
                  <text:p text:style-name="table_al">Terugvorderen ten onrechte verleende uitkering van persoon met wiens inkomen rekening had moeten worden gehouden (art. 26, twee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 administratie uitkering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679</text:p>
                </table:table-cell>
                <table:table-cell table:style-name="cell_frame_all" table:number-rows-spanned="1" table:number-columns-spanned="1">
                  <text:p text:style-name="table_al">Vorderen inlichtingen van degene(n) van wie wordt teruggevorderd (art. 27,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 administratie uitkering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680</text:p>
                </table:table-cell>
                <table:table-cell table:style-name="cell_frame_all" table:number-rows-spanned="1" table:number-columns-spanned="1">
                  <text:p text:style-name="table_al">Invorderen onverschuldigd betaalde uitkering per dwangbevel (art 28,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681</text:p>
                </table:table-cell>
                <table:table-cell table:style-name="cell_frame_all" table:number-rows-spanned="1" table:number-columns-spanned="1">
                  <text:p text:style-name="table_al">Verrekening uitkering en bestuurlijke boete met algemene bijstand (art 28, twee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 administratie uitkering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682</text:p>
                </table:table-cell>
                <table:table-cell table:style-name="cell_frame_all" table:number-rows-spanned="1" table:number-columns-spanned="1">
                  <text:p text:style-name="table_al">Verrekening uitkering o.g.v. IOAW of Bbz met algemene bijstand of uitkering (art. der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 administratie uitkering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683</text:p>
                </table:table-cell>
                <table:table-cell table:style-name="cell_frame_all" table:number-rows-spanned="1" table:number-columns-spanned="1">
                  <text:p text:style-name="table_al">Betaling terugvordering of bestuurlijke boete aan SVB of UWV (art. 28, vier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684</text:p>
                </table:table-cell>
                <table:table-cell table:style-name="cell_frame_all" table:number-rows-spanned="1" table:number-columns-spanned="1">
                  <text:p text:style-name="table_al">Bevoegdheid tot verrekening indien beslag op vordering nietig is (art. 28, zes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685</text:p>
                </table:table-cell>
                <table:table-cell table:style-name="cell_frame_all" table:number-rows-spanned="1" table:number-columns-spanned="1">
                  <text:p text:style-name="table_al">Bevoegdheid tot regres (art. 28, zeven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686</text:p>
                </table:table-cell>
                <table:table-cell table:style-name="cell_frame_all" table:number-rows-spanned="1" table:number-columns-spanned="1">
                  <text:p text:style-name="table_al">Niet meewerken aan schuldregeling (art. 29a,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687</text:p>
                </table:table-cell>
                <table:table-cell table:style-name="cell_frame_all" table:number-rows-spanned="1" table:number-columns-spanned="1">
                  <text:p text:style-name="table_al">Verlenen uitkering aan gewezen zelfstandige (art. 34,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688</text:p>
                </table:table-cell>
                <table:table-cell table:style-name="cell_frame_all" table:number-rows-spanned="1" table:number-columns-spanned="1">
                  <text:p text:style-name="table_al">Bieden ondersteuning blh bij arbeidsinschakeling (art.36,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 IOAZ en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689</text:p>
                </table:table-cell>
                <table:table-cell table:style-name="cell_frame_all" table:number-rows-spanned="1" table:number-columns-spanned="1">
                  <text:p text:style-name="table_al">Opleggen arbeidsverplichtingen (art. 37,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 IOAZ en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690</text:p>
                </table:table-cell>
                <table:table-cell table:style-name="cell_frame_all" table:number-rows-spanned="1" table:number-columns-spanned="1">
                  <text:p text:style-name="table_al">Ontheffing arbeidsverplichting wegens dringende redenen (art37a,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 IOAZ en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691</text:p>
                </table:table-cell>
                <table:table-cell table:style-name="cell_frame_all" table:number-rows-spanned="1" table:number-columns-spanned="1">
                  <text:p text:style-name="table_al">Verrichten onderzoek opleggen arbeidsverplichting art. 37, eerste lid, onder a, all. ouder met kind tot 12 jaar (art. 37a, twee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 IOAZ en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692</text:p>
                </table:table-cell>
                <table:table-cell table:style-name="cell_frame_all" table:number-rows-spanned="1" table:number-columns-spanned="1">
                  <text:p text:style-name="table_al">Verlenen/ weigeren ontheffing arbeidsverplichting all. ouder met kind, 5 jaar (art. 38, eerste en der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 IOAZ en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693</text:p>
                </table:table-cell>
                <table:table-cell table:style-name="cell_frame_all" table:number-rows-spanned="1" table:number-columns-spanned="1">
                  <text:p text:style-name="table_al">Opschorting ontheffing op verzoek alleenstaande ouder (art. 38, vijfde lid, onder c,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 IOAZ en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694</text:p>
                </table:table-cell>
                <table:table-cell table:style-name="cell_frame_all" table:number-rows-spanned="1" table:number-columns-spanned="1">
                  <text:p text:style-name="table_al">Intrekken ontheffing bij niet voldoen verplichting (art. 38, vijfde lid, onder 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 IOAZ en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695</text:p>
                </table:table-cell>
                <table:table-cell table:style-name="cell_frame_all" table:number-rows-spanned="1" table:number-columns-spanned="1">
                  <text:p text:style-name="table_al">Op verzoek beëindigen opschorting ( art. 38, zesde lid, IOAZ)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 IOAZ en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696</text:p>
                </table:table-cell>
                <table:table-cell table:style-name="cell_frame_all" table:number-rows-spanned="1" table:number-columns-spanned="1">
                  <text:p text:style-name="table_al">Opstellen Plan van Aanpak (art. 38, zeven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 IOAZ en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697</text:p>
                </table:table-cell>
                <table:table-cell table:style-name="cell_frame_all" table:number-rows-spanned="1" table:number-columns-spanned="1">
                  <text:p text:style-name="table_al">Verrichten heronderzoek (art. 38, achtst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 IOAZ en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698</text:p>
                </table:table-cell>
                <table:table-cell table:style-name="cell_frame_all" table:number-rows-spanned="1" table:number-columns-spanned="1">
                  <text:p text:style-name="table_al">Wijzigen Plan van Aanpak (art. 38, negen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 IOAZ en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699</text:p>
                </table:table-cell>
                <table:table-cell table:style-name="cell_frame_all" table:number-rows-spanned="1" table:number-columns-spanned="1">
                  <text:p text:style-name="table_al">Vullen voorziening met opleiding (art. 38, tiende en elf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 IOAZ en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00</text:p>
                </table:table-cell>
                <table:table-cell table:style-name="cell_frame_all" table:number-rows-spanned="1" table:number-columns-spanned="1">
                  <text:p text:style-name="table_al">Verlagen uitkering bij intrekking ontheffing (art. 38, twaalf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 IOAZ en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01</text:p>
                </table:table-cell>
                <table:table-cell table:style-name="cell_frame_all" table:number-rows-spanned="1" table:number-columns-spanned="1">
                  <text:p text:style-name="table_al">Afzien van verlaging (art, 38, twaalf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 IOAZ en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02</text:p>
                </table:table-cell>
                <table:table-cell table:style-name="cell_frame_all" table:number-rows-spanned="1" table:number-columns-spanned="1">
                  <text:p text:style-name="table_al">Laten verrichten onbetaalde werkzaamheden (art. 38a,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Bbz/ inkomen, IOAZ en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03</text:p>
                </table:table-cell>
                <table:table-cell table:style-name="cell_frame_all" table:number-rows-spanned="1" table:number-columns-spanned="1">
                  <text:p text:style-name="table_al">Zorgdragen voor realisatie en vormgeving clientenTeam Inkomen (art. 42,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04</text:p>
                </table:table-cell>
                <table:table-cell table:style-name="cell_frame_all" table:number-rows-spanned="1" table:number-columns-spanned="1">
                  <text:p text:style-name="table_al">Verzoeken om inlichtingen en gegevens te verstrekken op een door het college aan te geven wijzen en binnen een dor het college te stellen termijn (art. 44, eerste en twee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05</text:p>
                </table:table-cell>
                <table:table-cell table:style-name="cell_frame_all" table:number-rows-spanned="1" table:number-columns-spanned="1">
                  <text:p text:style-name="table_al">Meerderjarige medebewoner verzoeken inlichtingen te verstrekken (art.44, der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06</text:p>
                </table:table-cell>
                <table:table-cell table:style-name="cell_frame_all" table:number-rows-spanned="1" table:number-columns-spanned="1">
                  <text:p text:style-name="table_al">De in artikel 45 genoemde instanties verzoeken inlichtingen te verschaffen(art. 45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07</text:p>
                </table:table-cell>
                <table:table-cell table:style-name="cell_frame_all" table:number-rows-spanned="1" table:number-columns-spanned="1">
                  <text:p text:style-name="table_al">Doen van aangifte bij vermoeden van misdrijf (art. 47,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08</text:p>
                </table:table-cell>
                <table:table-cell table:style-name="cell_frame_all" table:number-rows-spanned="1" table:number-columns-spanned="1">
                  <text:p text:style-name="table_al">Het verstrekken van inlichtingen en gegevens aan de in artikel 48 genoemde instanties (art. 18,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text:p>
                </table:table-cell>
                <table:table-cell table:style-name="cell_frame_all" table:number-rows-spanned="1" table:number-columns-spanned="1">
                  <text:p text:style-name="table_al">en mw uitkeringsadmie</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09</text:p>
                </table:table-cell>
                <table:table-cell table:style-name="cell_frame_all" table:number-rows-spanned="1" table:number-columns-spanned="1">
                  <text:p text:style-name="table_al">Gebruikmaken van BSN bij verstrekken gegevens (art. 49,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Indienen beeld van de uitvoering bij Minister (art. 54,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controller domein Maatschappij</text:p>
                </table:table-cell>
                <table:table-cell table:style-name="cell_frame_all" table:number-rows-spanned="1" table:number-columns-spanned="1">
                  <text:p text:style-name="table_al">maatschappij</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Op verzoek Minister verstrekken inlichtingen (art. 55,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controller domein Maatschappij</text:p>
                </table:table-cell>
                <table:table-cell table:style-name="cell_frame_all" table:number-rows-spanned="1" table:number-columns-spanned="1">
                  <text:p text:style-name="table_al">maatschappij</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Instellen cassatie (art. 60b,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maatschappij</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mandaat RK</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ext:p text:style-name="table_al">Belanghebbende verzoeken overeenkomst te overleggen (art. 5, negen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14</text:p>
                </table:table-cell>
                <table:table-cell table:style-name="cell_frame_all" table:number-rows-spanned="1" table:number-columns-spanned="1">
                  <text:p text:style-name="table_al">Vaststellen identiteit belanghebbende (art. 13, der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15</text:p>
                </table:table-cell>
                <table:table-cell table:style-name="cell_frame_all" table:number-rows-spanned="1" table:number-columns-spanned="1">
                  <text:p text:style-name="table_al">Verlangen medewerking door belanghebbende aan uitvoering wet (art. 13, twee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16</text:p>
                </table:table-cell>
                <table:table-cell table:style-name="cell_frame_all" table:number-rows-spanned="1" table:number-columns-spanned="1">
                  <text:p text:style-name="table_al">Verzoeken feiten en omstandigheden (art. 13, eerst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17</text:p>
                </table:table-cell>
                <table:table-cell table:style-name="cell_frame_all" table:number-rows-spanned="1" table:number-columns-spanned="1">
                  <text:p text:style-name="table_al">Verzoeken om document identificatie (art. 13, vier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18</text:p>
                </table:table-cell>
                <table:table-cell table:style-name="cell_frame_all" table:number-rows-spanned="1" table:number-columns-spanned="1">
                  <text:p text:style-name="table_al">Bepalen gegevens en bewijsstukken (art. 14, eerst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19</text:p>
                </table:table-cell>
                <table:table-cell table:style-name="cell_frame_all" table:number-rows-spanned="1" table:number-columns-spanned="1">
                  <text:p text:style-name="table_al">Verzoeken tot overleggen aanvullende gegevens en bewijsstukken (art. 14, twee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Aanbieden betreden woning (art. 14, twee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text:p>
                </table:table-cell>
                <table:table-cell table:style-name="cell_frame_all" table:number-rows-spanned="1" table:number-columns-spanned="1">
                  <text:p text:style-name="table_al">met toestemming van belanghebbende</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Opschorten betaling uitkering bij niet aantonen woonsituatie (art. 14, vier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22</text:p>
                </table:table-cell>
                <table:table-cell table:style-name="cell_frame_all" table:number-rows-spanned="1" table:number-columns-spanned="1">
                  <text:p text:style-name="table_al">Het schriftelijk doen van mededeling opschorting (art. 14, vijf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23</text:p>
                </table:table-cell>
                <table:table-cell table:style-name="cell_frame_all" table:number-rows-spanned="1" table:number-columns-spanned="1">
                  <text:p text:style-name="table_al">Het bieden van een hersteltermijn ( art. 14, vijf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24</text:p>
                </table:table-cell>
                <table:table-cell table:style-name="cell_frame_all" table:number-rows-spanned="1" table:number-columns-spanned="1">
                  <text:p text:style-name="table_al">Het doen van onderzoek naar juistheid en volledigheid van gegevens (art 14, zes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25</text:p>
                </table:table-cell>
                <table:table-cell table:style-name="cell_frame_all" table:number-rows-spanned="1" table:number-columns-spanned="1">
                  <text:p text:style-name="table_al">Het vaststellen van het recht op uitkering (art 15, eerst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26</text:p>
                </table:table-cell>
                <table:table-cell table:style-name="cell_frame_all" table:number-rows-spanned="1" table:number-columns-spanned="1">
                  <text:p text:style-name="table_al">Opschorten van het recht op uitkering bij niet voldoen aan de inlichtingenverplichting (art 17, eerst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Inkomen en Handaving en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27</text:p>
                </table:table-cell>
                <table:table-cell table:style-name="cell_frame_all" table:number-rows-spanned="1" table:number-columns-spanned="1">
                  <text:p text:style-name="table_al">Het mededelen van de opschorting en bieden hersteltermijn (art 17, twee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Inkomen en Handaving en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28</text:p>
                </table:table-cell>
                <table:table-cell table:style-name="cell_frame_all" table:number-rows-spanned="1" table:number-columns-spanned="1">
                  <text:p text:style-name="table_al">Herzien/intrekken van het recht op College uitkering bij niet voldoen inlichtingenverplichting (art 17, der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Inkomen en Handaving en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29</text:p>
                </table:table-cell>
                <table:table-cell table:style-name="cell_frame_all" table:number-rows-spanned="1" table:number-columns-spanned="1">
                  <text:p text:style-name="table_al">Intrekken besluit tot toekenning uitkering (art. 17, vier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Inkomen en Handaving en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30</text:p>
                </table:table-cell>
                <table:table-cell table:style-name="cell_frame_all" table:number-rows-spanned="1" table:number-columns-spanned="1">
                  <text:p text:style-name="table_al">Opschorten recht op uitkering bij afwijking adres (art. 17a, eerst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31</text:p>
                </table:table-cell>
                <table:table-cell table:style-name="cell_frame_all" table:number-rows-spanned="1" table:number-columns-spanned="1">
                  <text:p text:style-name="table_al">Schriftelijke mededelen opschorting en bieden hersteltermijn (art. 17a, der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32</text:p>
                </table:table-cell>
                <table:table-cell table:style-name="cell_frame_all" table:number-rows-spanned="1" table:number-columns-spanned="1">
                  <text:p text:style-name="table_al">Beëindiging opschorting bij niet meer bestaan afwijking (art. 17a, vier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33</text:p>
                </table:table-cell>
                <table:table-cell table:style-name="cell_frame_all" table:number-rows-spanned="1" table:number-columns-spanned="1">
                  <text:p text:style-name="table_al">Intrekken en herzien recht op uitkering bij blijvende afwijking (art. 17a, vier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34</text:p>
                </table:table-cell>
                <table:table-cell table:style-name="cell_frame_all" table:number-rows-spanned="1" table:number-columns-spanned="1">
                  <text:p text:style-name="table_al">Tijdelijk of blijvend weigeren van de uitkering (art. 20, eerst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35</text:p>
                </table:table-cell>
                <table:table-cell table:style-name="cell_frame_all" table:number-rows-spanned="1" table:number-columns-spanned="1">
                  <text:p text:style-name="table_al">Verlagen uitkering overeenkomstig de verordening (art. 20, twee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36</text:p>
                </table:table-cell>
                <table:table-cell table:style-name="cell_frame_all" table:number-rows-spanned="1" table:number-columns-spanned="1">
                  <text:p text:style-name="table_al">Afzien van verlaging bij ontbreken verwijtbaarheid (art. 20, der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37</text:p>
                </table:table-cell>
                <table:table-cell table:style-name="cell_frame_all" table:number-rows-spanned="1" table:number-columns-spanned="1">
                  <text:p text:style-name="table_al">Opleggen van een bestuurlijke boete bij niet voldoen inlichtingenverplichting (art. 20a, eerst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text:p>
                </table:table-cell>
                <table:table-cell table:style-name="cell_frame_all" table:number-rows-spanned="1" table:number-columns-spanned="1">
                  <text:p text:style-name="table_al">boete tot €340 klantmanager inkomen en poortwachter Daarboven klantmanager handhaving</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38</text:p>
                </table:table-cell>
                <table:table-cell table:style-name="cell_frame_all" table:number-rows-spanned="1" table:number-columns-spanned="1">
                  <text:p text:style-name="table_al">Geven schriftelijke waarschuwing bij niet voldoen inlichtingenverplichting (art. 201, vier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39</text:p>
                </table:table-cell>
                <table:table-cell table:style-name="cell_frame_all" table:number-rows-spanned="1" table:number-columns-spanned="1">
                  <text:p text:style-name="table_al">Afzien van het opleggen van een bestuurlijke boete wegens dringende redenen (art. 20a, zeven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40</text:p>
                </table:table-cell>
                <table:table-cell table:style-name="cell_frame_all" table:number-rows-spanned="1" table:number-columns-spanned="1">
                  <text:p text:style-name="table_al">Verzoeken om inlichtingen in het kader van opleggen boete (art 20a, achtst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41</text:p>
                </table:table-cell>
                <table:table-cell table:style-name="cell_frame_all" table:number-rows-spanned="1" table:number-columns-spanned="1">
                  <text:p text:style-name="table_al">Op verzoek geheel of gedeeltelijk kwijtschelden bestuurlijke boete (art. 20a, twaalf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42</text:p>
                </table:table-cell>
                <table:table-cell table:style-name="cell_frame_all" table:number-rows-spanned="1" table:number-columns-spanned="1">
                  <text:p text:style-name="table_al">Intrekken kwijtschelding bij recidive (art 20a, dertien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43</text:p>
                </table:table-cell>
                <table:table-cell table:style-name="cell_frame_all" table:number-rows-spanned="1" table:number-columns-spanned="1">
                  <text:p text:style-name="table_al">Uitbetaling uitkering per maand (art 21, eerst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uitkeringsadministratie</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44</text:p>
                </table:table-cell>
                <table:table-cell table:style-name="cell_frame_all" table:number-rows-spanned="1" table:number-columns-spanned="1">
                  <text:p text:style-name="table_al">Uitbetaling over kortere periode dan een maand (art. 21, twee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uitkeringsadministratie</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45</text:p>
                </table:table-cell>
                <table:table-cell table:style-name="cell_frame_all" table:number-rows-spanned="1" table:number-columns-spanned="1">
                  <text:p text:style-name="table_al">Toekennen overlijdensuitkering (art. 23,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46</text:p>
                </table:table-cell>
                <table:table-cell table:style-name="cell_frame_all" table:number-rows-spanned="1" table:number-columns-spanned="1">
                  <text:p text:style-name="table_al">Terugvordering uitkering bij niet nakomen inlichtingenverplichting (art 25, eerst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Inkomen en Handaving en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47</text:p>
                </table:table-cell>
                <table:table-cell table:style-name="cell_frame_all" table:number-rows-spanned="1" table:number-columns-spanned="1">
                  <text:p text:style-name="table_al">Terugvordering uitkering bij onverschuldigde betaling (art 25, twee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Inkomen en Handaving en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48</text:p>
                </table:table-cell>
                <table:table-cell table:style-name="cell_frame_all" table:number-rows-spanned="1" table:number-columns-spanned="1">
                  <text:p text:style-name="table_al">Terugvordering uitkering bij later ontvangen inkomsten (art. 25, der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Inkomen en Handaving en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49</text:p>
                </table:table-cell>
                <table:table-cell table:style-name="cell_frame_all" table:number-rows-spanned="1" table:number-columns-spanned="1">
                  <text:p text:style-name="table_al">Verrekening middelen met uitkering (art. 25, vier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uitkeringsadministratie</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Verhoging terugvordering met daarop betrekking hebbende kosten en door college verschuldigde belasting en premies (art 25, vijf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1</text:p>
                </table:table-cell>
                <table:table-cell table:style-name="cell_frame_all" table:number-rows-spanned="1" table:number-columns-spanned="1">
                  <text:p text:style-name="table_al">support</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51</text:p>
                </table:table-cell>
                <table:table-cell table:style-name="cell_frame_all" table:number-rows-spanned="1" table:number-columns-spanned="1">
                  <text:p text:style-name="table_al">Afzien van (verdere) terugvordering (art. 25, zes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1</text:p>
                </table:table-cell>
                <table:table-cell table:style-name="cell_frame_all" table:number-rows-spanned="1" table:number-columns-spanned="1">
                  <text:p text:style-name="table_al">support</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52</text:p>
                </table:table-cell>
                <table:table-cell table:style-name="cell_frame_all" table:number-rows-spanned="1" table:number-columns-spanned="1">
                  <text:p text:style-name="table_al">Afzien van terugvordering wegens dringende reden (art. 25, zeven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1</text:p>
                </table:table-cell>
                <table:table-cell table:style-name="cell_frame_all" table:number-rows-spanned="1" table:number-columns-spanned="1">
                  <text:p text:style-name="table_al">support</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Terugvorderen ten onrechte verleende uitkering van persoon met wiens inkomen rekening had moeten worden gehouden (art 26, twee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1</text:p>
                </table:table-cell>
                <table:table-cell table:style-name="cell_frame_all" table:number-rows-spanned="1" table:number-columns-spanned="1">
                  <text:p text:style-name="table_al">support</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54</text:p>
                </table:table-cell>
                <table:table-cell table:style-name="cell_frame_all" table:number-rows-spanned="1" table:number-columns-spanned="1">
                  <text:p text:style-name="table_al">Vorderen inlichtingen van degene(n) van wie wordt teruggevorderd (art 27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1</text:p>
                </table:table-cell>
                <table:table-cell table:style-name="cell_frame_all" table:number-rows-spanned="1" table:number-columns-spanned="1">
                  <text:p text:style-name="table_al">support</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55</text:p>
                </table:table-cell>
                <table:table-cell table:style-name="cell_frame_all" table:number-rows-spanned="1" table:number-columns-spanned="1">
                  <text:p text:style-name="table_al">Invorderen onverschuldigd betaalde uitkering per dwangbevel (art 28, eerst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1</text:p>
                </table:table-cell>
                <table:table-cell table:style-name="cell_frame_all" table:number-rows-spanned="1" table:number-columns-spanned="1">
                  <text:p text:style-name="table_al">support</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56</text:p>
                </table:table-cell>
                <table:table-cell table:style-name="cell_frame_all" table:number-rows-spanned="1" table:number-columns-spanned="1">
                  <text:p text:style-name="table_al">Verrekening uitkering en bestuurlijke boete met algemene bijstand (art 28, tweede en der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1</text:p>
                </table:table-cell>
                <table:table-cell table:style-name="cell_frame_all" table:number-rows-spanned="1" table:number-columns-spanned="1">
                  <text:p text:style-name="table_al">support</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57</text:p>
                </table:table-cell>
                <table:table-cell table:style-name="cell_frame_all" table:number-rows-spanned="1" table:number-columns-spanned="1">
                  <text:p text:style-name="table_al">Bevoegdheid tot verrekening indien beslag op vordering nietig is (art. 28, zesde lid, onder a,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1</text:p>
                </table:table-cell>
                <table:table-cell table:style-name="cell_frame_all" table:number-rows-spanned="1" table:number-columns-spanned="1">
                  <text:p text:style-name="table_al">support</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58</text:p>
                </table:table-cell>
                <table:table-cell table:style-name="cell_frame_all" table:number-rows-spanned="1" table:number-columns-spanned="1">
                  <text:p text:style-name="table_al">Afwijken van beslagvrije voet (art. 28, zesde lid, onder b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1</text:p>
                </table:table-cell>
                <table:table-cell table:style-name="cell_frame_all" table:number-rows-spanned="1" table:number-columns-spanned="1">
                  <text:p text:style-name="table_al">support</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59</text:p>
                </table:table-cell>
                <table:table-cell table:style-name="cell_frame_all" table:number-rows-spanned="1" table:number-columns-spanned="1">
                  <text:p text:style-name="table_al">Bevoegdheid tot regres (art. 28, zeven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1</text:p>
                </table:table-cell>
                <table:table-cell table:style-name="cell_frame_all" table:number-rows-spanned="1" table:number-columns-spanned="1">
                  <text:p text:style-name="table_al">support</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iet meewerken aan schuldregeling (art. 29a,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1</text:p>
                </table:table-cell>
                <table:table-cell table:style-name="cell_frame_all" table:number-rows-spanned="1" table:number-columns-spanned="1">
                  <text:p text:style-name="table_al">support</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61</text:p>
                </table:table-cell>
                <table:table-cell table:style-name="cell_frame_all" table:number-rows-spanned="1" table:number-columns-spanned="1">
                  <text:p text:style-name="table_al">Aanbieden voorziening gericht op arbeidsinschakeling (art. 37, eerste lid, onder e,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62</text:p>
                </table:table-cell>
                <table:table-cell table:style-name="cell_frame_all" table:number-rows-spanned="1" table:number-columns-spanned="1">
                  <text:p text:style-name="table_al">Opdragen verrichten maatschappelijk nuttige werkzaamheden (art. 37, eerste lid, onder f,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63</text:p>
                </table:table-cell>
                <table:table-cell table:style-name="cell_frame_all" table:number-rows-spanned="1" table:number-columns-spanned="1">
                  <text:p text:style-name="table_al">Ontheffing arbeidsverplichting wegens dringende redenen (art37a, eerst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64</text:p>
                </table:table-cell>
                <table:table-cell table:style-name="cell_frame_all" table:number-rows-spanned="1" table:number-columns-spanned="1">
                  <text:p text:style-name="table_al">Verlenen/ weigeren ontheffing arbeidsverplichting all. ouder met kind, 5 jaar (art. 38, eerste en der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65</text:p>
                </table:table-cell>
                <table:table-cell table:style-name="cell_frame_all" table:number-rows-spanned="1" table:number-columns-spanned="1">
                  <text:p text:style-name="table_al">Opschorting ontheffing op verzoek alleenstaande ouder (art. 38, vijfde lid, onder c,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66</text:p>
                </table:table-cell>
                <table:table-cell table:style-name="cell_frame_all" table:number-rows-spanned="1" table:number-columns-spanned="1">
                  <text:p text:style-name="table_al">Intrekken ontheffing bij niet voldoen verplichting (Art. 38, vijfde lid, onder 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67</text:p>
                </table:table-cell>
                <table:table-cell table:style-name="cell_frame_all" table:number-rows-spanned="1" table:number-columns-spanned="1">
                  <text:p text:style-name="table_al"> Op verzoek beëindigen opschorting ( art. 38, zes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68</text:p>
                </table:table-cell>
                <table:table-cell table:style-name="cell_frame_all" table:number-rows-spanned="1" table:number-columns-spanned="1">
                  <text:p text:style-name="table_al">Opstellen Plan van Aanpak (art. 38, zeven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69</text:p>
                </table:table-cell>
                <table:table-cell table:style-name="cell_frame_all" table:number-rows-spanned="1" table:number-columns-spanned="1">
                  <text:p text:style-name="table_al">Verrichten heronderzoek (art. 38, achtst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70</text:p>
                </table:table-cell>
                <table:table-cell table:style-name="cell_frame_all" table:number-rows-spanned="1" table:number-columns-spanned="1">
                  <text:p text:style-name="table_al">Wijzigen Plan van Aanpak (art. 38, negen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71</text:p>
                </table:table-cell>
                <table:table-cell table:style-name="cell_frame_all" table:number-rows-spanned="1" table:number-columns-spanned="1">
                  <text:p text:style-name="table_al">Vullen voorziening met opleiding (art. 38, tiende en elf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72</text:p>
                </table:table-cell>
                <table:table-cell table:style-name="cell_frame_all" table:number-rows-spanned="1" table:number-columns-spanned="1">
                  <text:p text:style-name="table_al">Verlagen uitkering bij intrekking ontheffing (art. 38, twaalf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73</text:p>
                </table:table-cell>
                <table:table-cell table:style-name="cell_frame_all" table:number-rows-spanned="1" table:number-columns-spanned="1">
                  <text:p text:style-name="table_al">Afzien van verlaging (art, 38, twaalf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74</text:p>
                </table:table-cell>
                <table:table-cell table:style-name="cell_frame_all" table:number-rows-spanned="1" table:number-columns-spanned="1">
                  <text:p text:style-name="table_al">Opdragen verrichten onbeloonde additionele werkzaamheden (art.38a,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75</text:p>
                </table:table-cell>
                <table:table-cell table:style-name="cell_frame_all" table:number-rows-spanned="1" table:number-columns-spanned="1">
                  <text:p text:style-name="table_al">Zorgdragen voor de realisatie en vormgeving clientenTeam Inkomen (art. 42,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76</text:p>
                </table:table-cell>
                <table:table-cell table:style-name="cell_frame_all" table:number-rows-spanned="1" table:number-columns-spanned="1">
                  <text:p text:style-name="table_al">Opvragen inlichtingen en opgaven over uitkeringsgerechtigde (art. 44, eerste en der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77</text:p>
                </table:table-cell>
                <table:table-cell table:style-name="cell_frame_all" table:number-rows-spanned="1" table:number-columns-spanned="1">
                  <text:p text:style-name="table_al">Opvragen inlichtingen en opgaven van de in dit artikel genoemde instanties (art 45,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78</text:p>
                </table:table-cell>
                <table:table-cell table:style-name="cell_frame_all" table:number-rows-spanned="1" table:number-columns-spanned="1">
                  <text:p text:style-name="table_al">Het doen van aangifte bij vermoeden van een misdrijf (art47,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79</text:p>
                </table:table-cell>
                <table:table-cell table:style-name="cell_frame_all" table:number-rows-spanned="1" table:number-columns-spanned="1">
                  <text:p text:style-name="table_al">Het verstrekken van gegevens aan de in dit artikel genoemde instanties (art 48,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80</text:p>
                </table:table-cell>
                <table:table-cell table:style-name="cell_frame_all" table:number-rows-spanned="1" table:number-columns-spanned="1">
                  <text:p text:style-name="table_al">Bevoegdheid tot het gebruik maken van het BSN (art. 49, eerst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81</text:p>
                </table:table-cell>
                <table:table-cell table:style-name="cell_frame_all" table:number-rows-spanned="1" table:number-columns-spanned="1">
                  <text:p text:style-name="table_al">Aanwijzen van toezichthouders (art. 53,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82</text:p>
                </table:table-cell>
                <table:table-cell table:style-name="cell_frame_all" table:number-rows-spanned="1" table:number-columns-spanned="1">
                  <text:p text:style-name="table_al">Indien van een beeld van de uitvoering bij de Minister (art.54, eerst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controller domein Maatschappij</text:p>
                </table:table-cell>
                <table:table-cell table:style-name="cell_frame_all" table:number-rows-spanned="1" table:number-columns-spanned="1">
                  <text:p text:style-name="table_al">maatschappij</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83</text:p>
                </table:table-cell>
                <table:table-cell table:style-name="cell_frame_all" table:number-rows-spanned="1" table:number-columns-spanned="1">
                  <text:p text:style-name="table_al">Het verstrekken van inlichtingen en gegevens aan de Minister (art. 55, eerst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controller domein Maatschappij</text:p>
                </table:table-cell>
                <table:table-cell table:style-name="cell_frame_all" table:number-rows-spanned="1" table:number-columns-spanned="1">
                  <text:p text:style-name="table_al">maatschappij</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IOAZ IOAW</text:p>
                </table:table-cell>
              </table:table-row>
              <table:table-row table:style-name="row">
                <table:table-cell table:style-name="cell_frame_all" table:number-rows-spanned="1" table:number-columns-spanned="1">
                  <text:p text:style-name="table_al">784</text:p>
                </table:table-cell>
                <table:table-cell table:style-name="cell_frame_all" table:number-rows-spanned="1" table:number-columns-spanned="1">
                  <text:p text:style-name="table_al">Verlenen, intrekken, wijzigen, weigeren en vaststellen subsidies en beslissen op subsidieaanvrag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beleid en ontwikkeling maatschappelijke zaken</text:p>
                </table:table-cell>
                <table:table-cell table:style-name="cell_frame_all" table:number-rows-spanned="1" table:number-columns-spanned="1">
                  <text:p text:style-name="table_al">Binnen de kaders van subsidieverordening en beleid en begroting voor betreffend jaar</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subsidies</text:p>
                </table:table-cell>
              </table:table-row>
              <table:table-row table:style-name="row">
                <table:table-cell table:style-name="cell_frame_all" table:number-rows-spanned="1" table:number-columns-spanned="1">
                  <text:p text:style-name="table_al">785</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86</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87</text:p>
                </table:table-cell>
                <table:table-cell table:style-name="cell_frame_all" table:number-rows-spanned="1" table:number-columns-spanned="1">
                  <text:p text:style-name="table_al">Zorg dragen voor het in behandeling nemen van meldingen betreffende personen voor wie de noodzaak tot geestelijke gezondheidszorg zou moeten worden onderzocht, het verrichten van onderzoek naar die noodzaak, het informeren van degene die een melding heeft gedaan en het zo nodig indienen van een aanvraag voor de voorbereiding van een verzoekschrift voor een zorgmachtiging bij de officier van justitie (art 5:1 ev Wet Verplichte geestelijke gezondheidszor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 opgeschaalde zorg/ lokaal zorgnetwerk</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Wggz</text:p>
                </table:table-cell>
              </table:table-row>
              <table:table-row table:style-name="row">
                <table:table-cell table:style-name="cell_frame_all" table:number-rows-spanned="1" table:number-columns-spanned="1">
                  <text:p text:style-name="table_al">788</text:p>
                </table:table-cell>
                <table:table-cell table:style-name="cell_frame_all" table:number-rows-spanned="1" table:number-columns-spanned="1">
                  <text:p text:style-name="table_al">In behandeling nemen en afwikkelen van meldingen betreffende personen voor wie de noodzaak tot geestelijke gezondheidszorg zou moeten worden onderzocht, het (laten) verrichten van (verkennend) onderzoek naar die noodzaak en het informeren van degene die een melding heeft gedaan en betrokkene en verrichten van alle voorbereidende en uitvoerende (administratieve) handelingen en het ondertekenen van de correspondentie en documenten(art 5:1 ev Wet Verplichte geestelijke gezondheidszor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functionaris team opgeschaalde zorg</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 opgeschaalde zorg/ lokaal zorgnetwerk</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Wggz</text:p>
                </table:table-cell>
              </table:table-row>
              <table:table-row table:style-name="row">
                <table:table-cell table:style-name="cell_frame_all" table:number-rows-spanned="1" table:number-columns-spanned="1">
                  <text:p text:style-name="table_al">789</text:p>
                </table:table-cell>
                <table:table-cell table:style-name="cell_frame_all" table:number-rows-spanned="1" table:number-columns-spanned="1">
                  <text:p text:style-name="table_al">verwerken van gegevens in gemeentelijke dossiers en in electronisch berichtenverkeer (Khonraad) -waarmee gegevens kunnen worden gedeeld met zorgaanbieders, Centrum voor Dienstverlening, psychiater, zorgaanbieders, Officier van Justitie ed.- ter uitvoering van Wet Verplichte geestelijke gezondheidszorg en preventieve zorgverlening aan verwarde person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functionaris team opgeschaalde zorg</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 opgeschaalde zorg/ lokaal zorgnetwerk</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Wggz</text:p>
                </table:table-cell>
              </table:table-row>
              <table:table-row table:style-name="row">
                <table:table-cell table:style-name="cell_frame_all" table:number-rows-spanned="1" table:number-columns-spanned="1">
                  <text:p text:style-name="table_al">790</text:p>
                </table:table-cell>
                <table:table-cell table:style-name="cell_frame_all" table:number-rows-spanned="1" table:number-columns-spanned="1">
                  <text:p text:style-name="table_al">voorbereiden van en indienen verzoekschrift zorgmachtiging bij officier van justitie op grond van o.a. artikelen 5:2, 5:3 en 5:17 Wvggz en degene die de melding heeft gedaan als bedoeld in artikel 5:2, derde lid en 5:16 tweede lid Wvggz schriftelijk op de hoogte van de gemotiveerde beslissing van de officier van justitie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functionaris team opgeschaalde zorg</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 opgeschaalde zorg/ lokaal zorgnetwerk</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Wggz</text:p>
                </table:table-cell>
              </table:table-row>
              <table:table-row table:style-name="row">
                <table:table-cell table:style-name="cell_frame_all" table:number-rows-spanned="1" table:number-columns-spanned="1">
                  <text:p text:style-name="table_al">791</text:p>
                </table:table-cell>
                <table:table-cell table:style-name="cell_frame_all" table:number-rows-spanned="1" table:number-columns-spanned="1">
                  <text:p text:style-name="table_al">aanwijzen, door de directeur van het Centrum voor Dienstverlening, van een deskundige medewerker die de hoorplicht uitvoert en het horen van betrokkene zoals bedoeld in artikel 7:1 lid 3b Wet Verplichte geestelijke gezondheidszorg door medewerker van het Centrum voor Dienstverlen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verleend aan Centrum voor Dienstverlening</text:p>
                </table:table-cell>
                <table:table-cell table:style-name="cell_frame_all" table:number-rows-spanned="1" table:number-columns-spanned="1">
                  <text:p text:style-name="table_al">geen mandaat RK</text:p>
                </table:table-cell>
                <table:table-cell table:style-name="cell_frame_all" table:number-rows-spanned="1" table:number-columns-spanned="1">
                  <text:p text:style-name="table_al">Wggz</text:p>
                </table:table-cell>
              </table:table-row>
              <table:table-row table:style-name="row">
                <table:table-cell table:style-name="cell_frame_all" table:number-rows-spanned="1" table:number-columns-spanned="1">
                  <text:p text:style-name="table_al">792</text:p>
                </table:table-cell>
                <table:table-cell table:style-name="cell_frame_all" table:number-rows-spanned="1" table:number-columns-spanned="1">
                  <text:p text:style-name="table_al">Opleggen crisismaatregel, het bepalen van de geldigheidsduur maatregel, zorg dragen voor het ten uitvoer leggen van de crisismaatregel, ondertekenen van documenten en het verrichten van alle voorbereidings- en uitvoeringshandelingen gelet op met name de artikelen 7:1 ev en 7:5 en 8:1, tweede lid Wet Verplichte geestelijke gezondheidszor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e door burgemeester aangewezen <text:span text:style-name="nadrukvet">wethouder </text:span>die belast is met deze taak bij zijn afwezig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mandaat RK</text:p>
                </table:table-cell>
                <table:table-cell table:style-name="cell_frame_all" table:number-rows-spanned="1" table:number-columns-spanned="1">
                  <text:p text:style-name="table_al">Wggz</text:p>
                </table:table-cell>
              </table:table-row>
              <table:table-row table:style-name="row">
                <table:table-cell table:style-name="cell_frame_all" table:number-rows-spanned="1" table:number-columns-spanned="1">
                  <text:p text:style-name="table_al">793</text:p>
                </table:table-cell>
                <table:table-cell table:style-name="cell_frame_all" table:number-rows-spanned="1" table:number-columns-spanned="1">
                  <text:p text:style-name="table_al">Mandaat verlenen om een besluit te nemen voor het aangaan van overeenkomsten met samenwerkingsverbanden, organisaties, instellingen, zorgverleners, geneesheer directeur ed. waarmee de gemeente gaat samenwerken in het kader van de uitvoering van de Wggz en Wzd</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 opgeschaalde zorg/ lokaal zorgnetwerk</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Wggz</text:p>
                </table:table-cell>
              </table:table-row>
              <table:table-row table:style-name="row">
                <table:table-cell table:style-name="cell_frame_all" table:number-rows-spanned="1" table:number-columns-spanned="1">
                  <text:p text:style-name="table_al">794</text:p>
                </table:table-cell>
                <table:table-cell table:style-name="cell_frame_all" table:number-rows-spanned="1" table:number-columns-spanned="1">
                  <text:p text:style-name="table_al">ondertekening van overeenkomsten met samenwerkingsverbanden, organisaties, instellingen, zorgverleners, geneesheer directeur ed. waarmee de gemeente gaat samenwerken in het kader van de uitvoering van de Wggz en Wzd</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 opgeschaalde zorg/ lokaal zorgnetwerk</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Wggz</text:p>
                </table:table-cell>
              </table:table-row>
              <table:table-row table:style-name="row">
                <table:table-cell table:style-name="cell_frame_all" table:number-rows-spanned="1" table:number-columns-spanned="1">
                  <text:p text:style-name="table_al">795</text:p>
                </table:table-cell>
                <table:table-cell table:style-name="cell_frame_all" table:number-rows-spanned="1" table:number-columns-spanned="1">
                  <text:p text:style-name="table_al">toekennen en weigeren subsidie erfgoed ten behoeve van cultureel erfgoed en monumenten op grond van Subsidieverordening of een specifieke verordening voor het behoud van cultureel erfgoed</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able:table-cell table:style-name="cell_frame_all" table:number-rows-spanned="1" table:number-columns-spanned="1">
                  <text:p text:style-name="table_al">in overleg met subsidieadviseur van juza</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subsidies</text:p>
                </table:table-cell>
              </table:table-row>
              <table:table-row table:style-name="row">
                <table:table-cell table:style-name="cell_frame_all" table:number-rows-spanned="1" table:number-columns-spanned="1">
                  <text:p text:style-name="table_al">796</text:p>
                </table:table-cell>
                <table:table-cell table:style-name="cell_frame_all" table:number-rows-spanned="1" table:number-columns-spanned="1">
                  <text:p text:style-name="table_al">aanstellen cq contracteren <text:span text:style-name="nadrukvet">Functionaris Gegevensbescherming</text:sp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informatie en automatiser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mandaat RK</text:p>
                </table:table-cell>
                <table:table-cell table:style-name="cell_frame_all" table:number-rows-spanned="1" table:number-columns-spanned="1">
                  <text:p text:style-name="table_al">privacy/ AVG</text:p>
                </table:table-cell>
              </table:table-row>
              <table:table-row table:style-name="row">
                <table:table-cell table:style-name="cell_frame_all" table:number-rows-spanned="1" table:number-columns-spanned="1">
                  <text:p text:style-name="table_al">797</text:p>
                </table:table-cell>
                <table:table-cell table:style-name="cell_frame_all" table:number-rows-spanned="1" table:number-columns-spanned="1">
                  <text:p text:style-name="table_al">verrichten van activiteiten en uitvoeren van bevoegdheden door <text:span text:style-name="nadrukvet">Functionaris Gegevensbescherming </text:span>zoals omschreven in artikel 37, 38 en 39 AV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Functionaris Gegevensbescherm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privacy/ AVG</text:p>
                </table:table-cell>
              </table:table-row>
              <table:table-row table:style-name="row">
                <table:table-cell table:style-name="cell_frame_all" table:number-rows-spanned="1" table:number-columns-spanned="1">
                  <text:p text:style-name="table_al">798</text:p>
                </table:table-cell>
                <table:table-cell table:style-name="cell_frame_all" table:number-rows-spanned="1" table:number-columns-spanned="1">
                  <text:p text:style-name="table_al">Voorafgaande<text:span text:style-name="nadrukvet"> raadpleging Autoriteit Persoonsgegevens</text:span> (art. 36 AVG). Als uit de gegevensbeschermingseffectbeoordeling (DPIA) blijkt dat de verwerking inderdaad een hoog risico oplevert en een organisatie geen maatregelen neemt of kan nemen om dit risico te beperk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Functionaris Gegevensbescherm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privacy/ AVG</text:p>
                </table:table-cell>
              </table:table-row>
              <table:table-row table:style-name="row">
                <table:table-cell table:style-name="cell_frame_all" table:number-rows-spanned="1" table:number-columns-spanned="1">
                  <text:p text:style-name="table_al">799</text:p>
                </table:table-cell>
                <table:table-cell table:style-name="cell_frame_all" table:number-rows-spanned="1" table:number-columns-spanned="1">
                  <text:p text:style-name="table_al">
                    <text:span text:style-name="nadrukvet">melden datalekken</text:span> bij Autoriteit Persoonsgegevens (art. 33 AV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Ciso en/ of Privacy Offic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able:table-cell table:style-name="cell_frame_all" table:number-rows-spanned="1" table:number-columns-spanned="1">
                  <text:p text:style-name="table_al">Plaatsvervangers zijn: Functionaris Gegevensbescherming en manager Informatie en Automatisering Binnen de kaders van de procedure voor melden datalekken van de BAR</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privacy/ AVG</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
                    <text:span text:style-name="nadrukvet">melden datalekken</text:span> aan betrokkene(n) (art. 34 AV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Ciso en/ of Privacy Offic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able:table-cell table:style-name="cell_frame_all" table:number-rows-spanned="1" table:number-columns-spanned="1">
                  <text:p text:style-name="table_al">Vooraf wordt advies ingewonnen bij Functionaris Gegevensbescherming en wordt de gemeentesecreatris geinformeerd Plaatsvervangers zijn: Functionaris Gegevensbescherming en manager Informatie en Automatisering Binnen de kaders van de procedure voor melden datalekken</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privacy/ AVG</text:p>
                </table:table-cell>
              </table:table-row>
              <table:table-row table:style-name="row">
                <table:table-cell table:style-name="cell_frame_all" table:number-rows-spanned="1" table:number-columns-spanned="1">
                  <text:p text:style-name="table_al">801</text:p>
                </table:table-cell>
                <table:table-cell table:style-name="cell_frame_all" table:number-rows-spanned="1" table:number-columns-spanned="1">
                  <text:p text:style-name="table_al">afleggen van <text:span text:style-name="nadrukvet">publieke verklaringen </text:span>over datalekken en beveiligingsmaatregel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formatie en automatisering</text:p>
                </table:table-cell>
                <table:table-cell table:style-name="cell_frame_all" table:number-rows-spanned="1" table:number-columns-spanned="1"/>
                <table:table-cell table:style-name="cell_frame_all" table:number-rows-spanned="1" table:number-columns-spanned="1">
                  <text:p text:style-name="table_al"> In overleg met portefeuillehouder</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privacy/ AVG</text:p>
                </table:table-cell>
              </table:table-row>
              <table:table-row table:style-name="row">
                <table:table-cell table:style-name="cell_frame_all" table:number-rows-spanned="1" table:number-columns-spanned="1">
                  <text:p text:style-name="table_al">802</text:p>
                </table:table-cell>
                <table:table-cell table:style-name="cell_frame_all" table:number-rows-spanned="1" table:number-columns-spanned="1">
                  <text:p text:style-name="table_al">
                    <text:span text:style-name="nadrukvet">vragen beantwoorden</text:span> en documenten leveren aan <text:span text:style-name="nadrukvet">Autoriteit </text:span>Persoonsgegeven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Ciso en/ of Privacy Offic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able:table-cell table:style-name="cell_frame_all" table:number-rows-spanned="1" table:number-columns-spanned="1">
                  <text:p text:style-name="table_al">Plaatsvervangers zijn:Functionaris Gegevensbescherming en manager Informatie en Automatisering In overleg met portefeuillehouder</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privacy/ AVG</text:p>
                </table:table-cell>
              </table:table-row>
              <table:table-row table:style-name="row">
                <table:table-cell table:style-name="cell_frame_all" table:number-rows-spanned="1" table:number-columns-spanned="1">
                  <text:p text:style-name="table_al">803</text:p>
                </table:table-cell>
                <table:table-cell table:style-name="cell_frame_all" table:number-rows-spanned="1" table:number-columns-spanned="1">
                  <text:p text:style-name="table_al">opdrachten en opgelegde <text:span text:style-name="nadrukvet">maatregelen van Autoriteit Persoonsgegevens uitvoeren</text:spa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able:table-cell table:style-name="cell_frame_all" table:number-rows-spanned="1" table:number-columns-spanned="1">
                  <text:p text:style-name="table_al">in overleg met portefeuillehouder</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privacy/ AVG</text:p>
                </table:table-cell>
              </table:table-row>
              <table:table-row table:style-name="row">
                <table:table-cell table:style-name="cell_frame_all" table:number-rows-spanned="1" table:number-columns-spanned="1">
                  <text:p text:style-name="table_al">804</text:p>
                </table:table-cell>
                <table:table-cell table:style-name="cell_frame_all" table:number-rows-spanned="1" table:number-columns-spanned="1">
                  <text:p text:style-name="table_al">
                    <text:span text:style-name="nadrukvet">rechstmiddelen inzetten ter uitvoering AVG </text:span>en tegen (dwangsom)besluiten en sancties Autoriteit Persoonsgegeven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inkoop, contracten, juridische z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
                    <text:span text:style-name="nadrukvet">rechtszaken, bezwaar en beroep</text:span>
                  </text:p>
                </table:table-cell>
              </table:table-row>
              <table:table-row table:style-name="row">
                <table:table-cell table:style-name="cell_frame_all" table:number-rows-spanned="1" table:number-columns-spanned="1">
                  <text:p text:style-name="table_al">805</text:p>
                </table:table-cell>
                <table:table-cell table:style-name="cell_frame_all" table:number-rows-spanned="1" table:number-columns-spanned="1">
                  <text:p text:style-name="table_al">aanwijzen <text:span text:style-name="nadrukvet">CISO en Privacy Officer</text:spa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able:table-cell table:style-name="cell_frame_all" table:number-rows-spanned="1" table:number-columns-spanned="1">
                  <text:p text:style-name="table_al">in overleg met portefeuillehouder</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privacy/ AVG</text:p>
                </table:table-cell>
              </table:table-row>
              <table:table-row table:style-name="row">
                <table:table-cell table:style-name="cell_frame_all" table:number-rows-spanned="1" table:number-columns-spanned="1">
                  <text:p text:style-name="table_al">806</text:p>
                </table:table-cell>
                <table:table-cell table:style-name="cell_frame_all" table:number-rows-spanned="1" table:number-columns-spanned="1">
                  <text:p text:style-name="table_al">aanwijzen en aanmelden van <text:span text:style-name="nadrukvet">Security Officer</text:span> SUWI-net/ ENSIA</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directeu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able:table-cell table:style-name="cell_frame_all" table:number-rows-spanned="1" table:number-columns-spanned="1">
                  <text:p text:style-name="table_al">deze rol kan vervuld worden door CISO</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privacy/ AVG</text:p>
                </table:table-cell>
              </table:table-row>
              <table:table-row table:style-name="row">
                <table:table-cell table:style-name="cell_frame_all" table:number-rows-spanned="1" table:number-columns-spanned="1">
                  <text:p text:style-name="table_al">807</text:p>
                </table:table-cell>
                <table:table-cell table:style-name="cell_frame_all" table:number-rows-spanned="1" table:number-columns-spanned="1">
                  <text:p text:style-name="table_al">aanwijzen vertrouwde <text:span text:style-name="nadrukvet">contactpersoon</text:span> Informatiebeveiliging voor I<text:span text:style-name="nadrukvet">nformatie Beveiligingsdienst</text:spa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directeu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able:table-cell table:style-name="cell_frame_all" table:number-rows-spanned="1" table:number-columns-spanned="1">
                  <text:p text:style-name="table_al">deze rol kan vervuld worden door CISO</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privacy/ AVG</text:p>
                </table:table-cell>
              </table:table-row>
              <table:table-row table:style-name="row">
                <table:table-cell table:style-name="cell_frame_all" table:number-rows-spanned="1" table:number-columns-spanned="1">
                  <text:p text:style-name="table_al">808</text:p>
                </table:table-cell>
                <table:table-cell table:style-name="cell_frame_all" table:number-rows-spanned="1" table:number-columns-spanned="1">
                  <text:p text:style-name="table_al">
                    <text:span text:style-name="nadrukvet">verantwoording</text:span> afleggen over de werking van de <text:span text:style-name="nadrukvet">Ensia</text:span> in ruimste zin van het woord inclusief beantwoorden van vragen, verstrekken van documenten en bewijsmiddelen aan de bevoegde overheidsinstantie cq toezichthouder en alle daartoe benodigde activiteiten binnen de BAR-organisatie coördiner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Security officer Suwinet/ Ensia</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able:table-cell table:style-name="cell_frame_all" table:number-rows-spanned="1" table:number-columns-spanned="1">
                  <text:p text:style-name="table_al">Security Officer informeert portefeuillehouder en verantwoordelijke manager</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privacy/ AVG</text:p>
                </table:table-cell>
              </table:table-row>
              <table:table-row table:style-name="row">
                <table:table-cell table:style-name="cell_frame_all" table:number-rows-spanned="1" table:number-columns-spanned="1">
                  <text:p text:style-name="table_al">809</text:p>
                </table:table-cell>
                <table:table-cell table:style-name="cell_frame_all" table:number-rows-spanned="1" table:number-columns-spanned="1">
                  <text:p text:style-name="table_al">
                    <text:span text:style-name="nadrukvet">uitvoeren ENSIA audit</text:span> en uitvoeren benodigde (herstel) maatregelen die voortvloeien uit uitkomsten ENSIA audi</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Security officer Suwinet/ Ensia</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able:table-cell table:style-name="cell_frame_all" table:number-rows-spanned="1" table:number-columns-spanned="1">
                  <text:p text:style-name="table_al">Voor zover deze activiteiten buiten de functie van de Securuty Officer vallen worden deze bevoegdheden uitgevoerd door manager van Informatie en Automatisering. Ligt het ook buiten zijn taakveld en budget, dan wordt de bevoegdheid uitgevoerd door de Directieraad</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privacy/ AVG</text:p>
                </table:table-cell>
              </table:table-row>
              <table:table-row table:style-name="row">
                <table:table-cell table:style-name="cell_frame_all" table:number-rows-spanned="1" table:number-columns-spanned="1">
                  <text:p text:style-name="table_al">810</text:p>
                </table:table-cell>
                <table:table-cell table:style-name="cell_frame_all" table:number-rows-spanned="1" table:number-columns-spanned="1">
                  <text:p text:style-name="table_al">
                    <text:span text:style-name="nadrukvet">inwinnen van informatie</text:span> bij de BAR-organisatie, (sub-) verwerkers en mede-verantwoordelijken over: </text:p>
                  <text:p text:style-name="table_al">- (de borging van) de rechten en de privacybescherming van betrokkenen, </text:p>
                  <text:p text:style-name="table_al">- de genomen of te nemen passende technische en organisatorische (beveiligings)maatregelen voor de gegevensbescherming </text:p>
                  <text:p text:style-name="table_al">- naleving afspraken uit de verwerkersovereenkomst cq artikel 26-regeling </text:p>
                  <text:p text:style-name="table_al">- registers voor gegegevensverwerking, sub-verwerkers</text:p>
                  <text:p text:style-name="table_al"> - beveiligingsincidenten </text:p>
                  <text:p text:style-name="table_al">- geheimhoudingsverklaringen </text:p>
                  <text:p text:style-name="table_al">- certificaten, assuranceverklaringen, uitgevoerde onderzoeken naar de effectiviteit en werking van de technische en organisatorische borging van gegevensverwerking, conformiteitsverklaringen, toetsingskaders ed.(art 38 1 AVG juncto 39 1b, c AVG; BIG/ BIO, handreiking CISO) art. 5:11; 5:16; 5:17; 5:20 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Ciso en/ of Privacy Offic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privacy/ AVG</text:p>
                </table:table-cell>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
                    <text:span text:style-name="nadrukvet">Betreden van ruimtes</text:span> in gemeentelijke gebouwen waar persoonsgegevens worden verwerkt ten behoeve van het instellen van een onderzoek naar (de bescherming van) de gegevensverwerking (art 38 lid 2 AVG en art. 5:11; 5:15; 5:16; 5:17; 5:20 AWB)</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Functionaris Gegevensbescherming en/ of CISO</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privacy/ AVG</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
                    <text:span text:style-name="nadrukvet">Inzien van dossiers </text:span>en (geautomatiseerde) <text:span text:style-name="nadrukvet">gegevensbestanden</text:span> (o.a. art 38 lid 2 AVG; BIG/ BI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Functionaris Gegevensbescherming en/ of CISO</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able:table-cell table:style-name="cell_frame_all" table:number-rows-spanned="1" table:number-columns-spanned="1">
                  <text:p text:style-name="table_al">Voor zover nodig voor de functieuitoefening en binnen de kaders van </text:p>
                  <text:p text:style-name="table_al">- de doelstelling en inhoud van het onderzoek</text:p>
                  <text:p text:style-name="table_al"> - beginselen van proportionaliteit, subsidiariteit, </text:p>
                  <text:p text:style-name="table_al">- regelgeving, beleid en </text:p>
                  <text:p text:style-name="table_al">- verwerkersovereenkomst en Na instemming van de leidinggevende dat functioneel verantwoordelijk is voor de gegevensverwerking. De functionarissen zijn dus niet geautorisseerd voor algehele en volledig raadpleging van bestanden en dossiers. Bij bijzondere persoonsgegevens moet er absolute noodzaak zijn om persoonsgegevens te raadplegen en er geen andere wijze zijn om toets uit te voeren. FG of Ciso legt schriftelijke verantwoording af van de raadpleging via een verslag</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privacy/ AVG</text:p>
                </table:table-cell>
              </table:table-row>
              <table:table-row table:style-name="row">
                <table:table-cell table:style-name="cell_frame_all" table:number-rows-spanned="1" table:number-columns-spanned="1">
                  <text:p text:style-name="table_al">813</text:p>
                </table:table-cell>
                <table:table-cell table:style-name="cell_frame_all" table:number-rows-spanned="1" table:number-columns-spanned="1">
                  <text:p text:style-name="table_al">
                    <text:span text:style-name="nadrukvet">Autoriseren van FG en/of Ciso</text:span> tot inzien van geautomatiseerde dossier en-of gegevensbestanden op verzoek FG/ CISO indien medewerkers geen medewerking verlenen aan inzage verzoek FG en/of CISO (o.a. art 38 lid 2 AVG; BIG/ BI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hele BAR-organisatie</text:p>
                </table:table-cell>
                <table:table-cell table:style-name="cell_frame_all" table:number-rows-spanned="1" table:number-columns-spanned="1"/>
                <table:table-cell table:style-name="cell_frame_all" table:number-rows-spanned="1" table:number-columns-spanned="1">
                  <text:p text:style-name="table_al">Voor zover nodig voor de functieuitoefening en binnen de kaders van </text:p>
                  <text:p text:style-name="table_al">- de doelstelling en inhoud van het onderzoek </text:p>
                  <text:p text:style-name="table_al">- beginselen van proportionaliteit, subsidiariteit, </text:p>
                  <text:p text:style-name="table_al">- regelgeving, beleid en </text:p>
                  <text:p text:style-name="table_al">- verwerkersovereenkomst en De functionarissen zijn dus niet geautorisseerd voor algehele en volledig raadpleging van bestanden en dossiers. Bij bijzondere persoonsgegevens moet er noodzaak zijn om persoonsgegevens te raadplegen.</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privacy/ AVG</text:p>
                </table:table-cell>
              </table:table-row>
              <table:table-row table:style-name="row">
                <table:table-cell table:style-name="cell_frame_all" table:number-rows-spanned="1" table:number-columns-spanned="1">
                  <text:p text:style-name="table_al">814</text:p>
                </table:table-cell>
                <table:table-cell table:style-name="cell_frame_all" table:number-rows-spanned="1" table:number-columns-spanned="1">
                  <text:p text:style-name="table_al">
                    <text:span text:style-name="nadrukvet">maken van kopieen</text:span> van delen van dossiers en persoonsgegevens uit (geautomatiseerde) gegevensbestanden bij verwerkers en mede-verantwoordelijk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Functionaris Gegevensbescherming en/ of CISO</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able:table-cell table:style-name="cell_frame_all" table:number-rows-spanned="1" table:number-columns-spanned="1">
                  <text:p text:style-name="table_al">Voor zover nodig voor de functieuitoefening en Binnen de kaders van</text:p>
                  <text:p text:style-name="table_al"> - de doelstelling en inhoud van het onderzoek </text:p>
                  <text:p text:style-name="table_al">- beginselen van proportionaliteit, subsidiariteit, </text:p>
                  <text:p text:style-name="table_al">- regelgeving, beleid en verwerkersovereenkomst en in overleg met de leidinggevende dat functioneel verantwoordelijk is voor de gegevensverwerking. Gegegevens en kopieen moeten vernietigd worden indien ze niet meer nodig zijn voor onderzoek FG of Ciso legt schriftelijke verantwoording af via een verslag</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privacy/ AVG</text:p>
                </table:table-cell>
              </table:table-row>
              <table:table-row table:style-name="row">
                <table:table-cell table:style-name="cell_frame_all" table:number-rows-spanned="1" table:number-columns-spanned="1">
                  <text:p text:style-name="table_al">815</text:p>
                </table:table-cell>
                <table:table-cell table:style-name="cell_frame_all" table:number-rows-spanned="1" table:number-columns-spanned="1">
                  <text:p text:style-name="table_al">
                    <text:span text:style-name="nadrukvet">instellen nader onderzoek</text:span> naar (mogelijk) datalek of vermeende inbreuk op de beveiliging bij gemeente, BAR-organisatie, (sub)verwerkers, medeverantwoordelijke en betrokken partij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Functionaris Gegevensbescherming en/ of CISO</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able:table-cell table:style-name="cell_frame_all" table:number-rows-spanned="1" table:number-columns-spanned="1">
                  <text:p text:style-name="table_al">binnen kaders van de contractuele afspraken</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privacy/ AVG</text:p>
                </table:table-cell>
              </table:table-row>
              <table:table-row table:style-name="row">
                <table:table-cell table:style-name="cell_frame_all" table:number-rows-spanned="1" table:number-columns-spanned="1">
                  <text:p text:style-name="table_al">816</text:p>
                </table:table-cell>
                <table:table-cell table:style-name="cell_frame_all" table:number-rows-spanned="1" table:number-columns-spanned="1">
                  <text:p text:style-name="table_al">
                    <text:span text:style-name="nadrukvet">opvragen nadere informatie</text:span> over datalek bij gemeente, BAR-organisatie, (sub)verwerker, mede-verantwoordelijke en en betrokken partij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Functionaris Gegevensbescherming en/ of CISO</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able:table-cell table:style-name="cell_frame_all" table:number-rows-spanned="1" table:number-columns-spanned="1">
                  <text:p text:style-name="table_al">binnen kaders van de contractuele afspraken</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privacy/ AVG</text:p>
                </table:table-cell>
              </table:table-row>
              <table:table-row table:style-name="row">
                <table:table-cell table:style-name="cell_frame_all" table:number-rows-spanned="1" table:number-columns-spanned="1">
                  <text:p text:style-name="table_al">817</text:p>
                </table:table-cell>
                <table:table-cell table:style-name="cell_frame_all" table:number-rows-spanned="1" table:number-columns-spanned="1">
                  <text:p text:style-name="table_al">bijhouden <text:span text:style-name="nadrukvet">register van datalekken</text:span> en beveiligingsinbreuken bij gemeente, BAR-organisatie, (sub)verwerker, mede-verantwoordelijke</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ciso</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privacy/ AVG</text:p>
                </table:table-cell>
              </table:table-row>
              <table:table-row table:style-name="row">
                <table:table-cell table:style-name="cell_frame_all" table:number-rows-spanned="1" table:number-columns-spanned="1">
                  <text:p text:style-name="table_al">818</text:p>
                </table:table-cell>
                <table:table-cell table:style-name="cell_frame_all" table:number-rows-spanned="1" table:number-columns-spanned="1">
                  <text:p text:style-name="table_al">
                    <text:span text:style-name="nadrukvet">Instructies geven</text:span> aan (medewerkers van de) BAR-organisatie, (sub)verwerkers, mede-veranmtwoordelijken inzake de borging van de beveiliging van de verwerking van persoonsgegevens, datatransmissie ed.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Functionaris Gegevensbescherming en/ of CISO</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privacy/ AVG</text:p>
                </table:table-cell>
              </table:table-row>
              <table:table-row table:style-name="row">
                <table:table-cell table:style-name="cell_frame_all" table:number-rows-spanned="1" table:number-columns-spanned="1">
                  <text:p text:style-name="table_al">819</text:p>
                </table:table-cell>
                <table:table-cell table:style-name="cell_frame_all" table:number-rows-spanned="1" table:number-columns-spanned="1">
                  <text:p text:style-name="table_al">
                    <text:span text:style-name="nadrukvet">Toestemming verlenen</text:span> aan verwerker, niet zijnde BAR-organisatie, <text:span text:style-name="nadrukvet">om sub-verwerker</text:span> te contracteren en daaraan voorwaarden verbind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ciso</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privacy/ AVG</text:p>
                </table:table-cell>
              </table:table-row>
              <table:table-row table:style-name="row">
                <table:table-cell table:style-name="cell_frame_all" table:number-rows-spanned="1" table:number-columns-spanned="1">
                  <text:p text:style-name="table_al">820</text:p>
                </table:table-cell>
                <table:table-cell table:style-name="cell_frame_all" table:number-rows-spanned="1" table:number-columns-spanned="1">
                  <text:p text:style-name="table_al">bevoegdheden <text:span text:style-name="nadrukvet">uitoefenen</text:span> die voortvloeien uit de <text:span text:style-name="nadrukvet">AVG, BIG/ BIO, ENSIA,</text:span> gemeentelijk informatiebeveiligings-, privacy en automatiseringsbeleid en behoren tot takenpakket van het cluster</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able:table-cell table:style-name="cell_frame_all" table:number-rows-spanned="1" table:number-columns-spanned="1">
                  <text:p text:style-name="table_al">Binnen de kaders van regelgeving, ICT beleid van BAR-organisatie, BIO ed. Buiten de kaders van het lokale beleid beslist de Directieraad College neemt een beslissing indien: - het besuit/ de uitvoering op gespannen voet staat met regelgeving, jurisprudentie en/of BIO - de risico's en/of uitgaven groter zijn dan begroot en - de risico's niet passen binnen de risicoparagraaf Vooraf wordt advies ingewonnen bij CISO en zo nodig Privacy Officer</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privacy/ AVG</text:p>
                </table:table-cell>
              </table:table-row>
              <table:table-row table:style-name="row">
                <table:table-cell table:style-name="cell_frame_all" table:number-rows-spanned="1" table:number-columns-spanned="1">
                  <text:p text:style-name="table_al">821</text:p>
                </table:table-cell>
                <table:table-cell table:style-name="cell_frame_all" table:number-rows-spanned="1" table:number-columns-spanned="1">
                  <text:p text:style-name="table_al">in het kader van de gegevensverwerking alle bevoegdheden uitoefenen ter uitvoering van: - informatiebeveiligings-, privacy-, automatiseringsbeleid - BIG/ BI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hele BAR-organisatie</text:p>
                </table:table-cell>
                <table:table-cell table:style-name="cell_frame_all" table:number-rows-spanned="1" table:number-columns-spanned="1"/>
                <table:table-cell table:style-name="cell_frame_all" table:number-rows-spanned="1" table:number-columns-spanned="1">
                  <text:p text:style-name="table_al">Binnen de kaders van regelgeving, ICT beleid van BAR-organisatie, richtlijnen, instructies, BIO ed. </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privacy/ AVG</text:p>
                </table:table-cell>
              </table:table-row>
              <table:table-row table:style-name="row">
                <table:table-cell table:style-name="cell_frame_all" table:number-rows-spanned="1" table:number-columns-spanned="1">
                  <text:p text:style-name="table_al">822</text:p>
                </table:table-cell>
                <table:table-cell table:style-name="cell_frame_all" table:number-rows-spanned="1" table:number-columns-spanned="1">
                  <text:p text:style-name="table_al">treffen van alle <text:span text:style-name="nadrukvet">passende en benodigde technische en organisatorische beveiligingsmaatregelen</text:span> met het oog op art 32 AVG, BIG/ BIO, ENSIA en gemeentelijk informatiebeveiligings-, privacy en automatiseringsbeleid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able:table-cell table:style-name="cell_frame_all" table:number-rows-spanned="1" table:number-columns-spanned="1">
                  <text:p text:style-name="table_al">Binnen de kaders van</text:p>
                  <text:p text:style-name="table_al"> - regelgeving, </text:p>
                  <text:p text:style-name="table_al">- BIG/ BIO</text:p>
                  <text:p text:style-name="table_al"> - ICT beleid van BAR ed. en </text:p>
                  <text:p text:style-name="table_al">- de budgetten Buiten de kaders van het lokale beleid beslist de Directieraad College neemt een beslissing indien: </text:p>
                  <text:p text:style-name="table_al">- het besuit/ de uitvoering op gespannen voet staat met regelgeving, jurisprudentie en/of BIO </text:p>
                  <text:p text:style-name="table_al">- de risico's en/of uitgaven groter zijn dan begroot en </text:p>
                  <text:p text:style-name="table_al">- de risico's niet passen binnen de risicoparagraaf Vooraf wordt advies ingewonnen bij CISO en zo nodig Privacy Officer</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privacy/ AVG</text:p>
                </table:table-cell>
              </table:table-row>
              <table:table-row table:style-name="row">
                <table:table-cell table:style-name="cell_frame_all" table:number-rows-spanned="1" table:number-columns-spanned="1">
                  <text:p text:style-name="table_al">823</text:p>
                </table:table-cell>
                <table:table-cell table:style-name="cell_frame_all" table:number-rows-spanned="1" table:number-columns-spanned="1">
                  <text:p text:style-name="table_al">
                    <text:span text:style-name="nadrukvet">compliance toetsen</text:span> en bewaken van BAR-organisatie en (sub)verwerkers aan eisen uit AVG, informatie-, beveiligings-, automatiserings-, privacybeleid van de BAR en BIG/BIO ed.</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Ciso en/ of Privacy Offic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able:table-cell table:style-name="cell_frame_all" table:number-rows-spanned="1" table:number-columns-spanned="1">
                  <text:p text:style-name="table_al">als de verwerking bij (sub)verwerkers niet of in onvoldoende mate kan voldoen aan eisen dan dient het college hieroevr te worden geinformeerd</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privacy/ AVG</text:p>
                </table:table-cell>
              </table:table-row>
              <table:table-row table:style-name="row">
                <table:table-cell table:style-name="cell_frame_all" table:number-rows-spanned="1" table:number-columns-spanned="1">
                  <text:p text:style-name="table_al">824</text:p>
                </table:table-cell>
                <table:table-cell table:style-name="cell_frame_all" table:number-rows-spanned="1" table:number-columns-spanned="1">
                  <text:p text:style-name="table_al">uitvoeren <text:span text:style-name="nadrukvet">gegevensbeschermingseffectbeoordelingen</text:span> (art 35 AVG) bij gemeente, BAR-organisatie en (sub) verwerkers van de gemeente</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Ciso en/ of Privacy Offic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able:table-cell table:style-name="cell_frame_all" table:number-rows-spanned="1" table:number-columns-spanned="1">
                  <text:p text:style-name="table_al">als de verwerking bij subverwerkers niet of in onvoldoende mate kan voldoen aan eisen dan dient het college vooraf een besluit te nemen</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privacy/ AVG</text:p>
                </table:table-cell>
              </table:table-row>
              <table:table-row table:style-name="row">
                <table:table-cell table:style-name="cell_frame_all" table:number-rows-spanned="1" table:number-columns-spanned="1">
                  <text:p text:style-name="table_al">825</text:p>
                </table:table-cell>
                <table:table-cell table:style-name="cell_frame_all" table:number-rows-spanned="1" table:number-columns-spanned="1">
                  <text:p text:style-name="table_al">
                    <text:span text:style-name="nadrukvet">uitvoeren audits</text:span> bij gemeente, BAR-organisatie en (sub)verwerker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Ciso en/ of Privacy Offic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privacy/ AVG</text:p>
                </table:table-cell>
              </table:table-row>
              <table:table-row table:style-name="row">
                <table:table-cell table:style-name="cell_frame_all" table:number-rows-spanned="1" table:number-columns-spanned="1">
                  <text:p text:style-name="table_al">826</text:p>
                </table:table-cell>
                <table:table-cell table:style-name="cell_frame_all" table:number-rows-spanned="1" table:number-columns-spanned="1">
                  <text:p text:style-name="table_al">
                    <text:span text:style-name="nadrukvet">aanwijzen auditor</text:span> voor uitvoeren audits bij (sub)verwerkers en interne audits bij BAR-organisatie</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able:table-cell table:style-name="cell_frame_all" table:number-rows-spanned="1" table:number-columns-spanned="1">
                  <text:p text:style-name="table_al">externe auditors van de BAR-organisatie worden aangewezen of gecontracteerd door het college</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privacy/ AVG</text:p>
                </table:table-cell>
              </table:table-row>
              <table:table-row table:style-name="row">
                <table:table-cell table:style-name="cell_frame_all" table:number-rows-spanned="1" table:number-columns-spanned="1">
                  <text:p text:style-name="table_al">827</text:p>
                </table:table-cell>
                <table:table-cell table:style-name="cell_frame_all" table:number-rows-spanned="1" table:number-columns-spanned="1">
                  <text:p text:style-name="table_al">actueeel houden <text:span text:style-name="nadrukvet">verwerkingsregister</text:span> van alle gemeentelijke verwerkingen bij gemeente, BAR-organisatie en/of (sub-)verwerkers/ partners/ samenwerkingsverbanden/ leveranciers ed. (art. 30 AV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privacy offic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privacy/ AVG</text:p>
                </table:table-cell>
              </table:table-row>
              <table:table-row table:style-name="row">
                <table:table-cell table:style-name="cell_frame_all" table:number-rows-spanned="1" table:number-columns-spanned="1">
                  <text:p text:style-name="table_al">828</text:p>
                </table:table-cell>
                <table:table-cell table:style-name="cell_frame_all" table:number-rows-spanned="1" table:number-columns-spanned="1">
                  <text:p text:style-name="table_al">vaststellen verwerkingsregister</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privacy/ AVG</text:p>
                </table:table-cell>
              </table:table-row>
              <table:table-row table:style-name="row">
                <table:table-cell table:style-name="cell_frame_all" table:number-rows-spanned="1" table:number-columns-spanned="1">
                  <text:p text:style-name="table_al">829</text:p>
                </table:table-cell>
                <table:table-cell table:style-name="cell_frame_all" table:number-rows-spanned="1" table:number-columns-spanned="1">
                  <text:p text:style-name="table_al">besluit op verzoek van betrokkene tot<text:span text:style-name="nadrukvet"> informatieverstrekking en inzage</text:span> (artikelen 13; 14 en 15 AVG)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hele BAR-organisatie</text:p>
                </table:table-cell>
                <table:table-cell table:style-name="cell_frame_all" table:number-rows-spanned="1" table:number-columns-spanned="1"/>
                <table:table-cell table:style-name="cell_frame_all" table:number-rows-spanned="1" table:number-columns-spanned="1">
                  <text:p text:style-name="table_al">De leidinggevende die verantwoordelijke is voor de gegevensverwerking in overleg met CISO of Privacy Officer</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privacy/ AVG</text:p>
                </table:table-cell>
              </table:table-row>
              <table:table-row table:style-name="row">
                <table:table-cell table:style-name="cell_frame_all" table:number-rows-spanned="1" table:number-columns-spanned="1">
                  <text:p text:style-name="table_al">830</text:p>
                </table:table-cell>
                <table:table-cell table:style-name="cell_frame_all" table:number-rows-spanned="1" table:number-columns-spanned="1">
                  <text:p text:style-name="table_al">het besluit tot rectificatie, gegevenswissing, beperking van de verwerking, dataportabiliteit (overdragen gegevens), bezwaar tegen verwerking, niet te worden onderworpen aan geautomatiseerde individuele besluitvorming (artikelen <text:span text:style-name="nadrukvet">16-23 AVG</text:span> en artikel 41 Uitvoeringswet AVG)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hele BAR-organisatie</text:p>
                </table:table-cell>
                <table:table-cell table:style-name="cell_frame_all" table:number-rows-spanned="1" table:number-columns-spanned="1"/>
                <table:table-cell table:style-name="cell_frame_all" table:number-rows-spanned="1" table:number-columns-spanned="1">
                  <text:p text:style-name="table_al">De leidinggevende die verantwoordelijk is voor de gegevensverwerking. De voorzitter van de Directieraad beslist indien - meerdere clusters verantwoordelijk zijn en/of - de CISO/ Privacy Officer niet instemt met het besluit</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privacy/ AVG</text:p>
                </table:table-cell>
              </table:table-row>
              <table:table-row table:style-name="row">
                <table:table-cell table:style-name="cell_frame_all" table:number-rows-spanned="1" table:number-columns-spanned="1">
                  <text:p text:style-name="table_al">831</text:p>
                </table:table-cell>
                <table:table-cell table:style-name="cell_frame_all" table:number-rows-spanned="1" table:number-columns-spanned="1">
                  <text:p text:style-name="table_al">het besluit tot informatieverstrekking en het <text:span text:style-name="nadrukvet">besluit op een verzoek van betrokkene</text:span> tot inzage, rectificatie, gegevenswissing, beperking van de verwerking, dataportabiliteit (overdragen gegevens), bezwaar tegen verwerking, niet te worden onderworpen aan geautomatiseerde individuele besluitvorming (<text:span text:style-name="nadrukvet">artikelen 13-23 AVG </text:span>en artikel 41 Uitvoeringswet AVG) indien betrokkene een <text:span text:style-name="nadrukvet">raads-, college-, commissielid, medewerker, oud bestuurder, voormalig personeel ed. is van de gemeente</text:spa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ontwikkeling mens en organisatie</text:p>
                </table:table-cell>
                <table:table-cell table:style-name="cell_frame_all" table:number-rows-spanned="1" table:number-columns-spanned="1"/>
                <table:table-cell table:style-name="cell_frame_all" table:number-rows-spanned="1" table:number-columns-spanned="1">
                  <text:p text:style-name="table_al">De gemeentesecretaris beslist indien de CISO/ Privacy Officer niet instemt met het besluit</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privacy/ AVG</text:p>
                </table:table-cell>
              </table:table-row>
              <table:table-row table:style-name="row">
                <table:table-cell table:style-name="cell_frame_all" table:number-rows-spanned="1" table:number-columns-spanned="1">
                  <text:p text:style-name="table_al">832</text:p>
                </table:table-cell>
                <table:table-cell table:style-name="cell_frame_all" table:number-rows-spanned="1" table:number-columns-spanned="1">
                  <text:p text:style-name="table_al">
                    <text:span text:style-name="nadrukvet">verlenging van de termijn </text:span>voor de afhandeling van een verzoek van betrokkene op grond van de artikelen 15-23 AV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hele BAR-organisatie</text:p>
                </table:table-cell>
                <table:table-cell table:style-name="cell_frame_all" table:number-rows-spanned="1" table:number-columns-spanned="1"/>
                <table:table-cell table:style-name="cell_frame_all" table:number-rows-spanned="1" table:number-columns-spanned="1">
                  <text:p text:style-name="table_al">De leidinggevende die verantwoordelijk is voor het besluit</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privacy/ AVG</text:p>
                </table:table-cell>
              </table:table-row>
              <table:table-row table:style-name="row">
                <table:table-cell table:style-name="cell_frame_all" table:number-rows-spanned="1" table:number-columns-spanned="1">
                  <text:p text:style-name="table_al">833</text:p>
                </table:table-cell>
                <table:table-cell table:style-name="cell_frame_all" table:number-rows-spanned="1" table:number-columns-spanned="1">
                  <text:p text:style-name="table_al">Opdracht geven aan verantwoordelijke leidinggevende van BAR-organisatie en/of externe (sub)verwerkers en mede-verantwoordelijke tot uitvoering besluit (op bezwaar of beroep) tot rectificatie, gegevenswissing (=recht op vergetelheid), beperking van de verwerking, dataportabiliteit, bezwaar tegen verwerking, niet te worden onderworpen aan geautomatiseerde individuele besluitvorming (artt. 16 tot en met 22 AV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ciso</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privacy/ AVG</text:p>
                </table:table-cell>
              </table:table-row>
              <table:table-row table:style-name="row">
                <table:table-cell table:style-name="cell_frame_all" table:number-rows-spanned="1" table:number-columns-spanned="1">
                  <text:p text:style-name="table_al">834</text:p>
                </table:table-cell>
                <table:table-cell table:style-name="cell_frame_all" table:number-rows-spanned="1" table:number-columns-spanned="1">
                  <text:p text:style-name="table_al">uitvoering besluit (op bezwaar of beroep) ter effectuering rechten betrokkenen zoals rectificatie, gegevenswissing (=recht op vergetelheid), beperking van de verwerking, dataportabilitei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hele BAR-organisatie</text:p>
                </table:table-cell>
                <table:table-cell table:style-name="cell_frame_all" table:number-rows-spanned="1" table:number-columns-spanned="1"/>
                <table:table-cell table:style-name="cell_frame_all" table:number-rows-spanned="1" table:number-columns-spanned="1">
                  <text:p text:style-name="table_al">De leidinggevende die verantwoordelijk is voorde gegevensverwerking</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privacy/ AVG</text:p>
                </table:table-cell>
              </table:table-row>
              <table:table-row table:style-name="row">
                <table:table-cell table:style-name="cell_frame_all" table:number-rows-spanned="1" table:number-columns-spanned="1">
                  <text:p text:style-name="table_al">835</text:p>
                </table:table-cell>
                <table:table-cell table:style-name="cell_frame_all" table:number-rows-spanned="1" table:number-columns-spanned="1">
                  <text:p text:style-name="table_al">Directievoering bij uitvoering van werken waaronder onder andere begrepen wordt opleggen van sancties en werk stillegg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beheerder, civiele projectleiders, toezichthouders, opzichters, teamleiders IVB en UV</text:p>
                </table:table-cell>
                <table:table-cell table:style-name="cell_frame_all" table:number-rows-spanned="1" table:number-columns-spanned="1">
                  <text:p text:style-name="table_al">inrichting, voorbereiding en beheer</text:p>
                </table:table-cell>
                <table:table-cell table:style-name="cell_frame_all" table:number-rows-spanned="1" table:number-columns-spanned="1">
                  <text:p text:style-name="table_al">beheer</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buitenruimte</text:p>
                </table:table-cell>
              </table:table-row>
              <table:table-row table:style-name="row">
                <table:table-cell table:style-name="cell_frame_all" table:number-rows-spanned="1" table:number-columns-spanned="1">
                  <text:p text:style-name="table_al">836</text:p>
                </table:table-cell>
                <table:table-cell table:style-name="cell_frame_all" table:number-rows-spanned="1" table:number-columns-spanned="1">
                  <text:p text:style-name="table_al">werk stilleggen bij uitvoering van werk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opzichter</text:p>
                </table:table-cell>
                <table:table-cell table:style-name="cell_frame_all" table:number-rows-spanned="1" table:number-columns-spanned="1">
                  <text:p text:style-name="table_al">inrichting, voorbereiding en beheer</text:p>
                </table:table-cell>
                <table:table-cell table:style-name="cell_frame_all" table:number-rows-spanned="1" table:number-columns-spanned="1">
                  <text:p text:style-name="table_al">beheer</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buitenruimte</text:p>
                </table:table-cell>
              </table:table-row>
              <table:table-row table:style-name="row">
                <table:table-cell table:style-name="cell_frame_all" table:number-rows-spanned="1" table:number-columns-spanned="1">
                  <text:p text:style-name="table_al">837</text:p>
                </table:table-cell>
                <table:table-cell table:style-name="cell_frame_all" table:number-rows-spanned="1" table:number-columns-spanned="1">
                  <text:p text:style-name="table_al">verstrekken van opdrachten c.q. het afroepen van diensten voor het verwijderen van milieuverontreiniging op wegen en bermen en calamiteiteninzet bij de gecontracteerde opdrachtnemer</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boa, wegbeheerder, toezichthouder wegen</text:p>
                </table:table-cell>
                <table:table-cell table:style-name="cell_frame_all" table:number-rows-spanned="1" table:number-columns-spanned="1">
                  <text:p text:style-name="table_al">inrichting, voorbereiding en beheer</text:p>
                </table:table-cell>
                <table:table-cell table:style-name="cell_frame_all" table:number-rows-spanned="1" table:number-columns-spanned="1">
                  <text:p text:style-name="table_al">beheer</text:p>
                </table:table-cell>
                <table:table-cell table:style-name="cell_frame_all" table:number-rows-spanned="1" table:number-columns-spanned="1">
                  <text:p text:style-name="table_al">binnen de kaders van de raamovereenkomst en de budgethoudersregeling en budgetten</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aanbesteding, inkoop, contracten</text:p>
                </table:table-cell>
              </table:table-row>
              <table:table-row table:style-name="row">
                <table:table-cell table:style-name="cell_frame_all" table:number-rows-spanned="1" table:number-columns-spanned="1">
                  <text:p text:style-name="table_al">838</text:p>
                </table:table-cell>
                <table:table-cell table:style-name="cell_frame_all" table:number-rows-spanned="1" table:number-columns-spanned="1">
                  <text:p text:style-name="table_al">het verstrekken van opdrachten voor kleine reparaties of regulier onderhoud aan openbaar groen, wegen, waterwegen, riolering, straatverlichting en speelvoorzieningen bij gecontracteerde bedrijven waarmee een raamovereenkomst is afgeslot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oezichthouders, beheerders</text:p>
                </table:table-cell>
                <table:table-cell table:style-name="cell_frame_all" table:number-rows-spanned="1" table:number-columns-spanned="1">
                  <text:p text:style-name="table_al">inrichting, voorbereiding en beheer</text:p>
                </table:table-cell>
                <table:table-cell table:style-name="cell_frame_all" table:number-rows-spanned="1" table:number-columns-spanned="1">
                  <text:p text:style-name="table_al">beheer</text:p>
                </table:table-cell>
                <table:table-cell table:style-name="cell_frame_all" table:number-rows-spanned="1" table:number-columns-spanned="1">
                  <text:p text:style-name="table_al">binnen de kaders van de raamovereenkomst en de budgethoudersregeling en budgetten</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aanbesteding, inkoop, contracten</text:p>
                </table:table-cell>
              </table:table-row>
              <table:table-row table:style-name="row">
                <table:table-cell table:style-name="cell_frame_all" table:number-rows-spanned="1" table:number-columns-spanned="1">
                  <text:p text:style-name="table_al">839</text:p>
                </table:table-cell>
                <table:table-cell table:style-name="cell_frame_all" table:number-rows-spanned="1" table:number-columns-spanned="1">
                  <text:p text:style-name="table_al">het verstrekken van opdrachten voor reparaties of regulier onderhoud aan openbaar groen, wegen, waterwegen, riolering, straatverlichting en speelvoorzieningen bij bedrijven waarmee géén raamovereenkomst is afgesloten en voor bedragen onder de aanbestedingsdrempel</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inrichting, voorbereiding en beheer</text:p>
                </table:table-cell>
                <table:table-cell table:style-name="cell_frame_all" table:number-rows-spanned="1" table:number-columns-spanned="1">
                  <text:p text:style-name="table_al">beheer</text:p>
                </table:table-cell>
                <table:table-cell table:style-name="cell_frame_all" table:number-rows-spanned="1" table:number-columns-spanned="1">
                  <text:p text:style-name="table_al">binnen de kaders van de raamovereenkomst en de budgethoudersregeling en budgetten Inkoop geeft uitleg over de aanbestedingsregels. Inkoop moet worden geraadpleegt als met dezelfde leverancier of hetzelfde bedrijf meerdere contracten worden afgesloten</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aanbesteding, inkoop, contracten</text:p>
                </table:table-cell>
              </table:table-row>
              <table:table-row table:style-name="row">
                <table:table-cell table:style-name="cell_frame_all" table:number-rows-spanned="1" table:number-columns-spanned="1">
                  <text:p text:style-name="table_al">840</text:p>
                </table:table-cell>
                <table:table-cell table:style-name="cell_frame_all" table:number-rows-spanned="1" table:number-columns-spanned="1">
                  <text:p text:style-name="table_al">opdracht geven tot het treffen van noodmaatregelen of voorzieningen in het kader van de wacht- en storingsdiens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wacht- en storingsdienstmedewerker</text:p>
                </table:table-cell>
                <table:table-cell table:style-name="cell_frame_all" table:number-rows-spanned="1" table:number-columns-spanned="1">
                  <text:p text:style-name="table_al">inrichting, voorbereiding en beheer</text:p>
                </table:table-cell>
                <table:table-cell table:style-name="cell_frame_all" table:number-rows-spanned="1" table:number-columns-spanned="1">
                  <text:p text:style-name="table_al">beheer</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buitenruimte</text:p>
                </table:table-cell>
              </table:table-row>
              <table:table-row table:style-name="row">
                <table:table-cell table:style-name="cell_frame_all" table:number-rows-spanned="1" table:number-columns-spanned="1">
                  <text:p text:style-name="table_al">841</text:p>
                </table:table-cell>
                <table:table-cell table:style-name="cell_frame_all" table:number-rows-spanned="1" table:number-columns-spanned="1">
                  <text:p text:style-name="table_al">lozen van rioolwater op waterwegen bij calamiteiten of in het kader van onderhoudswerkzaamhed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beheerder riolering, beheerder water</text:p>
                </table:table-cell>
                <table:table-cell table:style-name="cell_frame_all" table:number-rows-spanned="1" table:number-columns-spanned="1">
                  <text:p text:style-name="table_al">inrichting, voorbereiding en beheer</text:p>
                </table:table-cell>
                <table:table-cell table:style-name="cell_frame_all" table:number-rows-spanned="1" table:number-columns-spanned="1">
                  <text:p text:style-name="table_al">beheer</text:p>
                </table:table-cell>
                <table:table-cell table:style-name="cell_frame_all" table:number-rows-spanned="1" table:number-columns-spanned="1">
                  <text:p text:style-name="table_al">In overleg met het Waterschap</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buitenruimte</text:p>
                </table:table-cell>
              </table:table-row>
              <table:table-row table:style-name="row">
                <table:table-cell table:style-name="cell_frame_all" table:number-rows-spanned="1" table:number-columns-spanned="1">
                  <text:p text:style-name="table_al">842</text:p>
                </table:table-cell>
                <table:table-cell table:style-name="cell_frame_all" table:number-rows-spanned="1" table:number-columns-spanned="1">
                  <text:p text:style-name="table_al">toestemming verlenen aan aannemers en grondverzetbedrijven om te graven in de openbare ruimte</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civiele projectleiders, beheerders, toezichthouder</text:p>
                </table:table-cell>
                <table:table-cell table:style-name="cell_frame_all" table:number-rows-spanned="1" table:number-columns-spanned="1">
                  <text:p text:style-name="table_al">inrichting, voorbereiding en beheer</text:p>
                </table:table-cell>
                <table:table-cell table:style-name="cell_frame_all" table:number-rows-spanned="1" table:number-columns-spanned="1">
                  <text:p text:style-name="table_al">beheer</text:p>
                </table:table-cell>
                <table:table-cell table:style-name="cell_frame_all" table:number-rows-spanned="1" table:number-columns-spanned="1">
                  <text:p text:style-name="table_al">er mag geen toestemming worden verleend voor grondwerken aan dijken of waterkeringen</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buitenruimte</text:p>
                </table:table-cell>
              </table:table-row>
              <table:table-row table:style-name="row">
                <table:table-cell table:style-name="cell_frame_all" table:number-rows-spanned="1" table:number-columns-spanned="1">
                  <text:p text:style-name="table_al">843</text:p>
                </table:table-cell>
                <table:table-cell table:style-name="cell_frame_all" table:number-rows-spanned="1" table:number-columns-spanned="1">
                  <text:p text:style-name="table_al">toestemming verlenen aan nutsbedrijven om te graven in de openbare ruimte ten behoeve van aanleg of onderhoud aan kabels en leiding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beheerder kabels en leidingen, toezichthouder</text:p>
                </table:table-cell>
                <table:table-cell table:style-name="cell_frame_all" table:number-rows-spanned="1" table:number-columns-spanned="1">
                  <text:p text:style-name="table_al">inrichting, voorbereiding en beheer</text:p>
                </table:table-cell>
                <table:table-cell table:style-name="cell_frame_all" table:number-rows-spanned="1" table:number-columns-spanned="1">
                  <text:p text:style-name="table_al">werkvoorbereiding, kabels &amp; leidingen</text:p>
                </table:table-cell>
                <table:table-cell table:style-name="cell_frame_all" table:number-rows-spanned="1" table:number-columns-spanned="1">
                  <text:p text:style-name="table_al">er mag geen toestemming worden verleend voor grondwerken aan dijken of waterkeringen Aanvraag via MOOR-systeem en in oveleg met beheerders</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buitenruimte</text:p>
                </table:table-cell>
              </table:table-row>
              <table:table-row table:style-name="row">
                <table:table-cell table:style-name="cell_frame_all" table:number-rows-spanned="1" table:number-columns-spanned="1">
                  <text:p text:style-name="table_al">844</text:p>
                </table:table-cell>
                <table:table-cell table:style-name="cell_frame_all" table:number-rows-spanned="1" table:number-columns-spanned="1">
                  <text:p text:style-name="table_al">Opleggen van herstraattarieven ivm het aanleggen van kabels en leidingen of doorberekenen kosten aan aannemers, grondverzet- en nutsbedrijv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beheerder kabels en leidingen, beheerder openbare ruimte</text:p>
                </table:table-cell>
                <table:table-cell table:style-name="cell_frame_all" table:number-rows-spanned="1" table:number-columns-spanned="1">
                  <text:p text:style-name="table_al">inrichting, voorbereiding en beheer</text:p>
                </table:table-cell>
                <table:table-cell table:style-name="cell_frame_all" table:number-rows-spanned="1" table:number-columns-spanned="1">
                  <text:p text:style-name="table_al">werkvoorbereiding, kabels &amp; leiding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buitenruimte</text:p>
                </table:table-cell>
              </table:table-row>
              <table:table-row table:style-name="row">
                <table:table-cell table:style-name="cell_frame_all" table:number-rows-spanned="1" table:number-columns-spanned="1">
                  <text:p text:style-name="table_al">845</text:p>
                </table:table-cell>
                <table:table-cell table:style-name="cell_frame_all" table:number-rows-spanned="1" table:number-columns-spanned="1">
                  <text:p text:style-name="table_al">toestemming aanleg vetvangvoorzieningen in de openbare ruimte en in gemeentegrond</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beheerder openbare ruimte</text:p>
                </table:table-cell>
                <table:table-cell table:style-name="cell_frame_all" table:number-rows-spanned="1" table:number-columns-spanned="1">
                  <text:p text:style-name="table_al">inrichting, voorbereiding en beheer</text:p>
                </table:table-cell>
                <table:table-cell table:style-name="cell_frame_all" table:number-rows-spanned="1" table:number-columns-spanned="1">
                  <text:p text:style-name="table_al">beheer</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buitenruimte</text:p>
                </table:table-cell>
              </table:table-row>
              <table:table-row table:style-name="row">
                <table:table-cell table:style-name="cell_frame_all" table:number-rows-spanned="1" table:number-columns-spanned="1">
                  <text:p text:style-name="table_al">846</text:p>
                </table:table-cell>
                <table:table-cell table:style-name="cell_frame_all" table:number-rows-spanned="1" table:number-columns-spanned="1">
                  <text:p text:style-name="table_al">"Vastklikken" van energieprijs bij energieleveranciers waarmee een raamovereenkomst is afgesloten door aanvullende contractuele afspraken te maken om gedurende een bepaalde, zelf te kiezen, periode gas en elektra in te laten kopen bij de leverancier voor de marktprijs van dat moment. Indien we geen energieprijs vastklikken wordt het tarief in rekening gebracht dat geldt bij het sluiten van de markt aan het eind van het jaar.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inrichting, voorbereiding en beheer en Vastgoed</text:p>
                </table:table-cell>
                <table:table-cell table:style-name="cell_frame_all" table:number-rows-spanned="1" table:number-columns-spanned="1"/>
                <table:table-cell table:style-name="cell_frame_all" table:number-rows-spanned="1" table:number-columns-spanned="1">
                  <text:p text:style-name="table_al">Binnen de kaders van het afgesloten energiecontract Na afstemming met de energie beleidsadviseur De twee hoofd verantwoordelijke managers moeten gezamenlijk tot één besluit komen. Bij meningsverschil wordt collegevoorstel ingediend.</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aanbesteding, inkoop, contracten</text:p>
                </table:table-cell>
              </table:table-row>
              <table:table-row table:style-name="row">
                <table:table-cell table:style-name="cell_frame_all" table:number-rows-spanned="1" table:number-columns-spanned="1">
                  <text:p text:style-name="table_al">847</text:p>
                </table:table-cell>
                <table:table-cell table:style-name="cell_frame_all" table:number-rows-spanned="1" table:number-columns-spanned="1">
                  <text:p text:style-name="table_al">Aanvullende contractuele afspraken maken met energieleveranciers waarmee een raamovereenkomst is afgesloten over de “teruglevering” van zonne-energie aan het electriciteitsnet, welke is opgewekt met zonnepanelen waarvan de gemeente eigenaar is en/of die op de gemeentelijke panden zijn bevestigd en zijn verbonden met het elektriciteitsnet van een gemeentelijke pand. Hieronder wordt mede begrepen het maken van afspraken over de voorwaarden en de prij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inrichting, voorbereiding en beheer en Vastgoed</text:p>
                </table:table-cell>
                <table:table-cell table:style-name="cell_frame_all" table:number-rows-spanned="1" table:number-columns-spanned="1"/>
                <table:table-cell table:style-name="cell_frame_all" table:number-rows-spanned="1" table:number-columns-spanned="1">
                  <text:p text:style-name="table_al">Binnen de kaders van het afgesloten energiecontract Na afstemming met de energie beleidsadviseur De twee hoofd verantwoordelijke managers moeten gezamenlijk tot één besluit komen. Bij meningsverschil wordt collegevoorstel ingediend.</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aanbesteding, inkoop, contracten</text:p>
                </table:table-cell>
              </table:table-row>
              <table:table-row table:style-name="row">
                <table:table-cell table:style-name="cell_frame_all" table:number-rows-spanned="1" table:number-columns-spanned="1">
                  <text:p text:style-name="table_al">848</text:p>
                </table:table-cell>
                <table:table-cell table:style-name="cell_frame_all" table:number-rows-spanned="1" table:number-columns-spanned="1">
                  <text:p text:style-name="table_al">Aangaan van raamovereenkomsten met energieleveranciers en het aangaan van transportovereenkomsten met netbeheerder.</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inrichting, voorbereiding en beheer en Vastgoed</text:p>
                </table:table-cell>
                <table:table-cell table:style-name="cell_frame_all" table:number-rows-spanned="1" table:number-columns-spanned="1"/>
                <table:table-cell table:style-name="cell_frame_all" table:number-rows-spanned="1" table:number-columns-spanned="1">
                  <text:p text:style-name="table_al">met instemming van Inkoop Binnen de kaders inkoop en aanbestedingsbeleid Na afstemming met de energie beleidsadviseur De twee hoofd verantwoordelijke managers moeten gezamenlijk tot één besluit komen. Bij meningsverschil wordt collegevoorstel ingediend.</text:p>
                </table:table-cell>
                <table:table-cell table:style-name="cell_frame_all" table:number-rows-spanned="1" table:number-columns-spanned="1">
                  <text:p text:style-name="table_al">mandaat RK</text:p>
                </table:table-cell>
                <table:table-cell table:style-name="cell_frame_all" table:number-rows-spanned="1" table:number-columns-spanned="1">
                  <text:p text:style-name="table_al">aanbesteding, inkoop, contracten</text:p>
                </table:table-cell>
              </table:table-row>
              <table:table-row table:style-name="row">
                <table:table-cell table:style-name="cell_frame_all" table:number-rows-spanned="1" table:number-columns-spanned="1">
                  <text:p text:style-name="table_al">849</text:p>
                </table:table-cell>
                <table:table-cell table:style-name="cell_frame_all" table:number-rows-spanned="1" table:number-columns-spanned="1">
                  <text:p text:style-name="table_al">Verlenen van vergunningen voor rioolaansluiting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beheerder riolering, toezichthouder</text:p>
                </table:table-cell>
                <table:table-cell table:style-name="cell_frame_all" table:number-rows-spanned="1" table:number-columns-spanned="1">
                  <text:p text:style-name="table_al">inrichting, voorbereiding en beheer</text:p>
                </table:table-cell>
                <table:table-cell table:style-name="cell_frame_all" table:number-rows-spanned="1" table:number-columns-spanned="1">
                  <text:p text:style-name="table_al">beheer</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buitenruimte</text:p>
                </table:table-cell>
              </table:table-row>
              <table:table-row table:style-name="row">
                <table:table-cell table:style-name="cell_frame_all" table:number-rows-spanned="1" table:number-columns-spanned="1">
                  <text:p text:style-name="table_al">850</text:p>
                </table:table-cell>
                <table:table-cell table:style-name="cell_frame_all" table:number-rows-spanned="1" table:number-columns-spanned="1">
                  <text:p text:style-name="table_al">Verlenen van vergunningen voor aanleggen, beschadigen en veranderen van een weg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beheerder openbare ruimte</text:p>
                </table:table-cell>
                <table:table-cell table:style-name="cell_frame_all" table:number-rows-spanned="1" table:number-columns-spanned="1">
                  <text:p text:style-name="table_al">inrichting, voorbereiding en beheer</text:p>
                </table:table-cell>
                <table:table-cell table:style-name="cell_frame_all" table:number-rows-spanned="1" table:number-columns-spanned="1">
                  <text:p text:style-name="table_al">beheer</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buitenruimte</text:p>
                </table:table-cell>
              </table:table-row>
              <table:table-row table:style-name="row">
                <table:table-cell table:style-name="cell_frame_all" table:number-rows-spanned="1" table:number-columns-spanned="1">
                  <text:p text:style-name="table_al">851</text:p>
                </table:table-cell>
                <table:table-cell table:style-name="cell_frame_all" table:number-rows-spanned="1" table:number-columns-spanned="1">
                  <text:p text:style-name="table_al">Verlenen van vergunningen voor aanleg en verandering van een uitweg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beheerder openbare ruimte</text:p>
                </table:table-cell>
                <table:table-cell table:style-name="cell_frame_all" table:number-rows-spanned="1" table:number-columns-spanned="1">
                  <text:p text:style-name="table_al">inrichting, voorbereiding en beheer</text:p>
                </table:table-cell>
                <table:table-cell table:style-name="cell_frame_all" table:number-rows-spanned="1" table:number-columns-spanned="1">
                  <text:p text:style-name="table_al">beheer</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buitenruimte</text:p>
                </table:table-cell>
              </table:table-row>
              <table:table-row table:style-name="row">
                <table:table-cell table:style-name="cell_frame_all" table:number-rows-spanned="1" table:number-columns-spanned="1">
                  <text:p text:style-name="table_al">852</text:p>
                </table:table-cell>
                <table:table-cell table:style-name="cell_frame_all" table:number-rows-spanned="1" table:number-columns-spanned="1">
                  <text:p text:style-name="table_al">Toestemming verlenen bedrijven en aannemers voor het uitvoeren van wegwerkzaamhed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civiele projectleiders, beheerders</text:p>
                </table:table-cell>
                <table:table-cell table:style-name="cell_frame_all" table:number-rows-spanned="1" table:number-columns-spanned="1">
                  <text:p text:style-name="table_al">inrichting, voorbereiding en beheer</text:p>
                </table:table-cell>
                <table:table-cell table:style-name="cell_frame_all" table:number-rows-spanned="1" table:number-columns-spanned="1">
                  <text:p text:style-name="table_al">beheer, civiele projectleiders</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buitenruimte</text:p>
                </table:table-cell>
              </table:table-row>
              <table:table-row table:style-name="row">
                <table:table-cell table:style-name="cell_frame_all" table:number-rows-spanned="1" table:number-columns-spanned="1">
                  <text:p text:style-name="table_al">853</text:p>
                </table:table-cell>
                <table:table-cell table:style-name="cell_frame_all" table:number-rows-spanned="1" table:number-columns-spanned="1">
                  <text:p text:style-name="table_al">Aanvragen van vereiste vergunningen en toestemmingen bij andere dijk- en wegbeheerder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civiele projectleiders, beheerders</text:p>
                </table:table-cell>
                <table:table-cell table:style-name="cell_frame_all" table:number-rows-spanned="1" table:number-columns-spanned="1">
                  <text:p text:style-name="table_al">inrichting, voorbereiding en beheer</text:p>
                </table:table-cell>
                <table:table-cell table:style-name="cell_frame_all" table:number-rows-spanned="1" table:number-columns-spanned="1">
                  <text:p text:style-name="table_al">beheer, civiele projectleiders</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buitenruimte</text:p>
                </table:table-cell>
              </table:table-row>
              <table:table-row table:style-name="row">
                <table:table-cell table:style-name="cell_frame_all" table:number-rows-spanned="1" table:number-columns-spanned="1">
                  <text:p text:style-name="table_al">854</text:p>
                </table:table-cell>
                <table:table-cell table:style-name="cell_frame_all" table:number-rows-spanned="1" table:number-columns-spanned="1">
                  <text:p text:style-name="table_al">aanvragen van toestemmingen, vergunningen etc. bij het Waterschap, Zuiveringschap, de provincie en het Rijk. (artikel 108 jo 147, tweede lid, 160, 171 Gemeentewet, Waterschapskeur, Wet op de Ontgrondingen, Provinciale milieu­verordening Zuid-Holland) t.b.v. de uitvoering van werk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civiele projectleiders, beheerders</text:p>
                </table:table-cell>
                <table:table-cell table:style-name="cell_frame_all" table:number-rows-spanned="1" table:number-columns-spanned="1">
                  <text:p text:style-name="table_al">inrichting, voorbereiding en beheer</text:p>
                </table:table-cell>
                <table:table-cell table:style-name="cell_frame_all" table:number-rows-spanned="1" table:number-columns-spanned="1">
                  <text:p text:style-name="table_al">beheer, civiele projectleiders</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buitenruimte</text:p>
                </table:table-cell>
              </table:table-row>
              <table:table-row table:style-name="row">
                <table:table-cell table:style-name="cell_frame_all" table:number-rows-spanned="1" table:number-columns-spanned="1">
                  <text:p text:style-name="table_al">855</text:p>
                </table:table-cell>
                <table:table-cell table:style-name="cell_frame_all" table:number-rows-spanned="1" table:number-columns-spanned="1">
                  <text:p text:style-name="table_al">Aanbrengen van kleine verkeerstechnische voorzieningen, zoals het aanpassen van verlichting enbochtstralen bij veelvuldig schaderijden, het aanbrengen van snelheidsremmende maatregelen e.d.</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beheerder openbare ruimte</text:p>
                </table:table-cell>
                <table:table-cell table:style-name="cell_frame_all" table:number-rows-spanned="1" table:number-columns-spanned="1">
                  <text:p text:style-name="table_al">inrichting, voorbereiding en beheer</text:p>
                </table:table-cell>
                <table:table-cell table:style-name="cell_frame_all" table:number-rows-spanned="1" table:number-columns-spanned="1">
                  <text:p text:style-name="table_al">beheer</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buitenruimte</text:p>
                </table:table-cell>
              </table:table-row>
              <table:table-row table:style-name="row">
                <table:table-cell table:style-name="cell_frame_all" table:number-rows-spanned="1" table:number-columns-spanned="1">
                  <text:p text:style-name="table_al">856</text:p>
                </table:table-cell>
                <table:table-cell table:style-name="cell_frame_all" table:number-rows-spanned="1" table:number-columns-spanned="1">
                  <text:p text:style-name="table_al">Treffen van tijdelijke verkeersmaatregel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beheerder openbare ruimte</text:p>
                </table:table-cell>
                <table:table-cell table:style-name="cell_frame_all" table:number-rows-spanned="1" table:number-columns-spanned="1">
                  <text:p text:style-name="table_al">inrichting, voorbereiding en beheer</text:p>
                </table:table-cell>
                <table:table-cell table:style-name="cell_frame_all" table:number-rows-spanned="1" table:number-columns-spanned="1">
                  <text:p text:style-name="table_al">beheer</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buitenruimte</text:p>
                </table:table-cell>
              </table:table-row>
              <table:table-row table:style-name="row">
                <table:table-cell table:style-name="cell_frame_all" table:number-rows-spanned="1" table:number-columns-spanned="1">
                  <text:p text:style-name="table_al">857</text:p>
                </table:table-cell>
                <table:table-cell table:style-name="cell_frame_all" table:number-rows-spanned="1" table:number-columns-spanned="1">
                  <text:p text:style-name="table_al">afsluiten weg bij calamiteiten, reparaties, tbv verkeersmaatregelen ed.</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oezichthouder, beheerder, wacht- en storingsdienstmedewerker</text:p>
                </table:table-cell>
                <table:table-cell table:style-name="cell_frame_all" table:number-rows-spanned="1" table:number-columns-spanned="1">
                  <text:p text:style-name="table_al">inrichting, voorbereiding en beheer</text:p>
                </table:table-cell>
                <table:table-cell table:style-name="cell_frame_all" table:number-rows-spanned="1" table:number-columns-spanned="1">
                  <text:p text:style-name="table_al">beheer</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buitenruimte</text:p>
                </table:table-cell>
              </table:table-row>
              <table:table-row table:style-name="row">
                <table:table-cell table:style-name="cell_frame_all" table:number-rows-spanned="1" table:number-columns-spanned="1">
                  <text:p text:style-name="table_al">858</text:p>
                </table:table-cell>
                <table:table-cell table:style-name="cell_frame_all" table:number-rows-spanned="1" table:number-columns-spanned="1">
                  <text:p text:style-name="table_al">Aanstellen van en intrekken van de aanstelling van verkeersregelaars ogv artikelen 56 en 58 van het Besluit administratieve bepalingen inzake het wegverkeer, ogv een Regeling verkeersregelaars en afdeling 10.1.1 van de Algemene wet bestuursrech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verkeerskundig adviseur</text:p>
                </table:table-cell>
                <table:table-cell table:style-name="cell_frame_all" table:number-rows-spanned="1" table:number-columns-spanned="1">
                  <text:p text:style-name="table_al">ontwikkeling leefomgeving en regio</text:p>
                </table:table-cell>
                <table:table-cell table:style-name="cell_frame_all" table:number-rows-spanned="1" table:number-columns-spanned="1">
                  <text:p text:style-name="table_al">verkeer &amp; mobiliteit</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buitenruimte</text:p>
                </table:table-cell>
              </table:table-row>
              <table:table-row table:style-name="row">
                <table:table-cell table:style-name="cell_frame_all" table:number-rows-spanned="1" table:number-columns-spanned="1">
                  <text:p text:style-name="table_al">859</text:p>
                </table:table-cell>
                <table:table-cell table:style-name="cell_frame_all" table:number-rows-spanned="1" table:number-columns-spanned="1">
                  <text:p text:style-name="table_al">Toekennen of afwijzen aanvragen voor (her)inrichting openbare ruimte t.b.v. speelvoorziening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beheerder openbare ruimte</text:p>
                </table:table-cell>
                <table:table-cell table:style-name="cell_frame_all" table:number-rows-spanned="1" table:number-columns-spanned="1">
                  <text:p text:style-name="table_al">inrichting, voorbereiding en beheer</text:p>
                </table:table-cell>
                <table:table-cell table:style-name="cell_frame_all" table:number-rows-spanned="1" table:number-columns-spanned="1">
                  <text:p text:style-name="table_al">beheer</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buitenruimte</text:p>
                </table:table-cell>
              </table:table-row>
              <table:table-row table:style-name="row">
                <table:table-cell table:style-name="cell_frame_all" table:number-rows-spanned="1" table:number-columns-spanned="1">
                  <text:p text:style-name="table_al">860</text:p>
                </table:table-cell>
                <table:table-cell table:style-name="cell_frame_all" table:number-rows-spanned="1" table:number-columns-spanned="1">
                  <text:p text:style-name="table_al">Besluiten tot uitgifte van fietskluiz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verkeerskundig adviseur</text:p>
                </table:table-cell>
                <table:table-cell table:style-name="cell_frame_all" table:number-rows-spanned="1" table:number-columns-spanned="1">
                  <text:p text:style-name="table_al">ontwikkeling leefomgeving en regio</text:p>
                </table:table-cell>
                <table:table-cell table:style-name="cell_frame_all" table:number-rows-spanned="1" table:number-columns-spanned="1">
                  <text:p text:style-name="table_al">verkeer &amp; mobiliteit</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buitenruimte</text:p>
                </table:table-cell>
              </table:table-row>
              <table:table-row table:style-name="row">
                <table:table-cell table:style-name="cell_frame_all" table:number-rows-spanned="1" table:number-columns-spanned="1">
                  <text:p text:style-name="table_al">861</text:p>
                </table:table-cell>
                <table:table-cell table:style-name="cell_frame_all" table:number-rows-spanned="1" table:number-columns-spanned="1">
                  <text:p text:style-name="table_al">besluit tot plaatsen laadpalen voor electrische auto's en het bepalen van de locatie van de laadpal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verkeerskundig adviseur</text:p>
                </table:table-cell>
                <table:table-cell table:style-name="cell_frame_all" table:number-rows-spanned="1" table:number-columns-spanned="1">
                  <text:p text:style-name="table_al">ontwikkeling leefomgeving en regio</text:p>
                </table:table-cell>
                <table:table-cell table:style-name="cell_frame_all" table:number-rows-spanned="1" table:number-columns-spanned="1">
                  <text:p text:style-name="table_al">verkeer &amp; mobiliteit</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buitenruimte</text:p>
                </table:table-cell>
              </table:table-row>
              <table:table-row table:style-name="row">
                <table:table-cell table:style-name="cell_frame_all" table:number-rows-spanned="1" table:number-columns-spanned="1">
                  <text:p text:style-name="table_al">862</text:p>
                </table:table-cell>
                <table:table-cell table:style-name="cell_frame_all" table:number-rows-spanned="1" table:number-columns-spanned="1">
                  <text:p text:style-name="table_al">Bepalen van de plaats waar het afval ter inzameling moet worden aangebod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beheerder openbare ruimte</text:p>
                </table:table-cell>
                <table:table-cell table:style-name="cell_frame_all" table:number-rows-spanned="1" table:number-columns-spanned="1">
                  <text:p text:style-name="table_al">inrichting, voorbereiding en beheer</text:p>
                </table:table-cell>
                <table:table-cell table:style-name="cell_frame_all" table:number-rows-spanned="1" table:number-columns-spanned="1">
                  <text:p text:style-name="table_al">beheer</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buitenruimte</text:p>
                </table:table-cell>
              </table:table-row>
              <table:table-row table:style-name="row">
                <table:table-cell table:style-name="cell_frame_all" table:number-rows-spanned="1" table:number-columns-spanned="1">
                  <text:p text:style-name="table_al">863</text:p>
                </table:table-cell>
                <table:table-cell table:style-name="cell_frame_all" table:number-rows-spanned="1" table:number-columns-spanned="1">
                  <text:p text:style-name="table_al">Instemmingsbesluiten op grond van de Telecommunicatiewet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beheerders kabels en leidingen</text:p>
                </table:table-cell>
                <table:table-cell table:style-name="cell_frame_all" table:number-rows-spanned="1" table:number-columns-spanned="1">
                  <text:p text:style-name="table_al">inrichting, voorbereiding en beheer</text:p>
                </table:table-cell>
                <table:table-cell table:style-name="cell_frame_all" table:number-rows-spanned="1" table:number-columns-spanned="1">
                  <text:p text:style-name="table_al">werkvoorbereiding, kabels &amp; leidingen</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buitenruimte</text:p>
                </table:table-cell>
              </table:table-row>
              <table:table-row table:style-name="row">
                <table:table-cell table:style-name="cell_frame_all" table:number-rows-spanned="1" table:number-columns-spanned="1">
                  <text:p text:style-name="table_al">864</text:p>
                </table:table-cell>
                <table:table-cell table:style-name="cell_frame_all" table:number-rows-spanned="1" table:number-columns-spanned="1">
                  <text:p text:style-name="table_al">Opleggen herplant-/instandhoudingsplicht (artikel 4.3.7 APV)</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beheerder groen</text:p>
                </table:table-cell>
                <table:table-cell table:style-name="cell_frame_all" table:number-rows-spanned="1" table:number-columns-spanned="1">
                  <text:p text:style-name="table_al">inrichting, voorbereiding en beheer</text:p>
                </table:table-cell>
                <table:table-cell table:style-name="cell_frame_all" table:number-rows-spanned="1" table:number-columns-spanned="1">
                  <text:p text:style-name="table_al">ondersteuning en advies inrichting</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buitenruimte</text:p>
                </table:table-cell>
              </table:table-row>
              <table:table-row table:style-name="row">
                <table:table-cell table:style-name="cell_frame_all" table:number-rows-spanned="1" table:number-columns-spanned="1">
                  <text:p text:style-name="table_al">865</text:p>
                </table:table-cell>
                <table:table-cell table:style-name="cell_frame_all" table:number-rows-spanned="1" table:number-columns-spanned="1">
                  <text:p text:style-name="table_al">Verplichting opleggen tot snoeien van gro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beheerder openbare ruimte</text:p>
                </table:table-cell>
                <table:table-cell table:style-name="cell_frame_all" table:number-rows-spanned="1" table:number-columns-spanned="1">
                  <text:p text:style-name="table_al">inrichting, voorbereiding en beheer</text:p>
                </table:table-cell>
                <table:table-cell table:style-name="cell_frame_all" table:number-rows-spanned="1" table:number-columns-spanned="1">
                  <text:p text:style-name="table_al">beheer</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buitenruimte</text:p>
                </table:table-cell>
              </table:table-row>
              <table:table-row table:style-name="row">
                <table:table-cell table:style-name="cell_frame_all" table:number-rows-spanned="1" table:number-columns-spanned="1">
                  <text:p text:style-name="table_al">866</text:p>
                </table:table-cell>
                <table:table-cell table:style-name="cell_frame_all" table:number-rows-spanned="1" table:number-columns-spanned="1">
                  <text:p text:style-name="table_al">Beslissing nemen over inzet gladheidsbestrijd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beheerder gladheidsbestrijding</text:p>
                </table:table-cell>
                <table:table-cell table:style-name="cell_frame_all" table:number-rows-spanned="1" table:number-columns-spanned="1">
                  <text:p text:style-name="table_al">inrichting, voorbereiding en beheer</text:p>
                </table:table-cell>
                <table:table-cell table:style-name="cell_frame_all" table:number-rows-spanned="1" table:number-columns-spanned="1">
                  <text:p text:style-name="table_al">beheer</text:p>
                </table:table-cell>
                <table:table-cell table:style-name="cell_frame_all" table:number-rows-spanned="1" table:number-columns-spanned="1"/>
                <table:table-cell table:style-name="cell_frame_all" table:number-rows-spanned="1" table:number-columns-spanned="1">
                  <text:p text:style-name="table_al">mandaat RK</text:p>
                </table:table-cell>
                <table:table-cell table:style-name="cell_frame_all" table:number-rows-spanned="1" table:number-columns-spanned="1">
                  <text:p text:style-name="table_al">buitenruimte</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2:</text:span> ONDERTEKENING BESLUITEN IN MANDAAT GENOMEN</text:p>
          <text:p text:style-name="al">
          <text:span text:style-name="nadrukondlijn">Indien een functionaris van de BAR-organisatie het besluit neemt en ondertekent namens het college:</text:span>
        </text:p>
          <text:p text:style-name="al">Burgemeester en wethouders van gemeente Ridderkerk, Namens deze,</text:p>
          <text:p text:style-name="al"/>
          <text:p text:style-name="al">&lt;roepnaam functie, team of cluster&gt; van de BAR-organisatie d.d. &lt; </text:p>
          <text:p text:style-name="al"/>
          <text:p text:style-name="al">&lt;handtekening&gt;</text:p>
          <text:p text:style-name="al"/>
          <text:p text:style-name="al">&lt;naam&gt;</text:p>
          <text:p text:style-name="al"/>
          <text:p text:style-name="al">
          <text:span text:style-name="nadrukondlijn">Indien een functionaris van de BAR-organisatie het besluit neemt en ondertekent namens de burgemeester:</text:span>
        </text:p>
          <text:p text:style-name="al">De burgemeester van de gemeente Ridderkerk, Namens deze,</text:p>
          <text:p text:style-name="al">&lt; roepnaam functie, team of cluster&gt; van de BAR-organisatie d.d. &lt; </text:p>
          <text:p text:style-name="al"/>
          <text:p text:style-name="al">&lt;handtekening&gt;</text:p>
          <text:p text:style-name="al"/>
          <text:p text:style-name="al">&lt;naam&gt;</text:p>
          <text:p text:style-name="al"/>
          <text:p text:style-name="al">
          <text:span text:style-name="nadrukondlijn">Indien een functionaris van de BAR-organisatie een contract sluit namens de gemeente</text:span>
          <text:span text:style-name="nadrukondlijn"/>
        </text:p>
          <text:p text:style-name="al">
          <text:span text:style-name="nadrukondlijn">In de aanhef van het contract</text:span>
        </text:p>
          <text:p text:style-name="al">De gemeente Ridderkerk, gevestigd aan Koningsplein 1, te Ridderkerk, vertegenwoordigd door &lt;roepnaam functie, naam functionaris, team of cluster&gt; van de BAR-organisatie daartoe gevolmachtigd door de burgemeester, handelend ter uitvoering van het collegebesluit, genomen krachtens door burgemeester en wethouders gegeven mandaat van 8 juni 2021</text:p>
          <text:p text:style-name="al"/>
          <text:p text:style-name="al">
          <text:span text:style-name="nadrukondlijn">Bij de </text:span>
          <text:span text:style-name="nadrukondlijn">ondertekeninq</text:span>
          <text:span text:style-name="nadrukondlijn"> van het contract</text:span>
        </text:p>
          <text:p text:style-name="al"/>
          <text:p text:style-name="al">Aldus opgemaakt en in drievoud (of: tweevoud) getekend te ..&lt;gemeente&gt;.., d.d. &lt;datum&gt;</text:p>
          <text:p text:style-name="al">De gemeente, &lt;naarn andere partij&gt;,</text:p>
          <text:p text:style-name="al">&lt;handtekening gemandateerde&gt;...</text:p>
          <text:p text:style-name="al"/>
          <text:p text:style-name="al">&lt; roepnaam functie, team of cluster&gt; &lt;handtekening andere partij&gt;...</text:p>
          <text:p text:style-name="al"/>
          <text:p text:style-name="al">&lt;naam gemandateerde&gt;... &lt;naam tekeningsbevoegde&g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13858</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858</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858</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Ridderkerk</meta:user-defined>
    <meta:user-defined meta:name="OVERHEID.Informatietype/DC.type">officiële publicatie</meta:user-defined>
    <meta:user-defined meta:name="OVERHEIDgvop.Informatietype/DC.type">Overige besluiten van algemene strekking</meta:user-defined>
    <meta:user-defined meta:name="OVERHEID.Gemeente/DCTERMS.publisher">Ridderkerk</meta:user-defined>
    <meta:user-defined meta:name="OVERHEID.Gemeente/OVERHEID.authority">Ridderkerk</meta:user-defined>
    <meta:user-defined meta:name="OVERHEID.TaxonomieBeleidsagenda/OVERHEID.category">Bestuur | Organisatie en beleid</meta:user-defined>
    <meta:user-defined meta:name="DC.source">artikel 160 van de Gemeentewet]|[1.0:c:BWBR0005416&amp;artikel=160&amp;g=2021-01-01</meta:user-defined>
    <meta:user-defined meta:name="DC.source">artikel 171 van de Gemeentewet]|[1.0:c:BWBR0005416&amp;artikel=171&amp;g=2021-01-01</meta:user-defined>
    <meta:user-defined meta:name="DC.source">artikel 60 van Boek 3 van het Burgerlijk Wetboek]|[1.0:c:BWBR0005291&amp;artikel=60&amp;g=2020-01-01</meta:user-defined>
    <meta:user-defined meta:name="DC.source">afdeling 10.1.1 van de Algemene wet bestuursrecht]|[1.0:c:BWBR0005537&amp;afdeling=10.1.1&amp;g=2021-04-01</meta:user-defined>
    <meta:user-defined meta:name="DCTERMS.alternative">Mandaatbesluitregeling 2020 van de gemeente Ridderkerk voor de BAR-organisatie en de gemeentesecretaris van Ridderkerk</meta:user-defined>
    <dc:language>nl</dc:language>
    <meta:user-defined meta:name="OVERHEID.Gemeente/DC.spatial">Ridderkerk</meta:user-defined>
    <meta:user-defined meta:name="DC.title">Besluit van het college van burgemeester en wethouders van de gemeente Ridderkerk houdende regels omtrent het mandaatregister (Mandaatbesluitregeling 2021 van de gemeente Ridderkerk voor de BAR-organisatie en de gemeentesecretaris van Ridderkerk)</meta:user-defined>
    <meta:user-defined meta:name="DCTERMS.W3CDTF/DCTERMS.available">2021-07-06</meta:user-defined>
    <meta:user-defined meta:name="DCTERMS.W3CDTF/OVERHEIDop.jaargang">2021</meta:user-defined>
    <meta:user-defined meta:name="OVERHEIDop.publicationIssue">213858</meta:user-defined>
    <meta:user-defined meta:name="OVERHEIDop.betreftRegeling">CVDR659779_1</meta:user-defined>
    <meta:user-defined meta:name="OVERHEIDop.GmbID/DC.identifier">gmb-2021-213858</meta:user-defined>
    <meta:user-defined meta:name="xs:date/OVERHEIDop.startdatum">2021-07-07</meta:user-defined>
    <meta:user-defined meta:name="OVERHEIDop.versieInformatie"/>
  </office:meta>
</office:document-meta>
</file>