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172 Victoriedijk 8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besloten om de beslistermijn voor de aanvraag met zaaknummer OV 21172 voor een omgevingsvergunning op locatie Victoriedijk 8 in Valkenswaard te verlengen voor een periode van maximaal 6 weken. De aanvraag betreft het legaliseren van een gebouw (B-bedieningsruimte van wasstraat)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385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5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5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p aanvraag omgevingsvergunning Victoriedijk 8 in Valkenswaar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OV 21172 Victoriedijk 8 in Valkenswaard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857</meta:user-defined>
    <meta:user-defined meta:name="OVERHEIDop.GmbID/DC.identifier">gmb-2021-213857</meta:user-defined>
    <meta:user-defined meta:name="OVERHEIDop.versieInformatie"/>
  </office:meta>
</office:document-meta>
</file>