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office:automatic-styles>
  <office:body>
    <office:text>
      <text:p text:style-name="new_page_staatscourant"/>
      <text:p text:style-name="single-kop-titel">Besluit van het college van burgemeester en wethouders van de gemeente Barendrecht houdende regels omtrent het mandaatregister (Mandaatbesluitregeling 2021 van de gemeente Barendrecht voor de BAR-organisatie en de gemeentesecretaris van Barend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 ieder voor zover het zijn/ haar bevoegdheden betreft;</text:p>
            <text:p text:style-name="al"/>
            <text:p text:style-name="al">
            <text:span text:style-name="nadrukcur">Overwegende dat, </text:span>
          </text:p>
            <text:p text:style-name="al">de Colleges van Burgemeester en Wethouder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text:p>
            <text:p text:style-name="al"/>
            <text:p text:style-name="al">in artikel 4 van de Gemeenschappelijke Regeling BAR-organisatie is bepaald dat de deelnemende gemeenten door de BAR-organisatie een takenpakket laten uitvoeren, dat zich in ieder geval uitstrekt tot de volgende werkzaamheden:</text:p>
            <text:list text:style-name="id1-3-2-1-1-7">
              <text:list-item text:style-override="id1-3-2-1-1-7-1">
                <text:number>-</text:number>
                <text:p text:style-name="al"> beleidsontwikkeling en beleidsvoorbereiding,</text:p>
              </text:list-item>
              <text:list-item text:style-override="id1-3-2-1-1-7-2">
                <text:number>-</text:number>
                <text:p text:style-name="al"> uitvoering van het gemeentelijk beleid en haar wettelijke taken,</text:p>
              </text:list-item>
              <text:list-item text:style-override="id1-3-2-1-1-7-3">
                <text:number>-</text:number>
                <text:p text:style-name="al"> toezicht op en handhaving van de hiervoor genoemde uitvoering;</text:p>
              </text:list-item>
            </text:list>
            <text:p text:style-name="al">het College van Burgemeester en Wethouders en de Burgemeester van de gemeente Barendrecht zoveel mogelijk de aan hen, uit welke hoofde dan ook, toekomende uitvoerings-, ambtelijke vertegenwoordigings- en ondertekeningsbevoegdheden door middel van mandaat, machtiging of volmacht wensen te verlenen aan de daarvoor aangewezen functionarissen van de BAR-organisatie;</text:p>
            <text:p text:style-name="al"/>
            <text:p text:style-name="al">in artikel 5 van de Gemeenschappelijke Regeling BAR-organisatie is bepaald, dat de bevoegde bestuursorganen van de deelnemende gemeenten in het mandatenregister en afzonderlijke mandaatbesluiten bepalen welke bevoegdheden -die samenhangen met de taakgebieden zoals omschreven in artikel 4 Gemeenschappelijke Regeling BAR-organisatie- verleend dienen te worden aan de BAR-organisatie;</text:p>
            <text:p text:style-name="al"/>
            <text:p text:style-name="al">buiten de onderhavige mandaatbesluitregeling, met bijbehorend mandaatregister, vallen:</text:p>
            <text:list text:style-name="id1-3-2-1-1-13">
              <text:list-item text:style-override="id1-3-2-1-1-13-1">
                <text:number>-</text:number>
                <text:p text:style-name="al">de geattribueerde bevoegdheden aan onder andere de heffingsambtenaar, invorderingsambtenaar, BOA’s en leerplichtambtenaar, </text:p>
              </text:list-item>
              <text:list-item text:style-override="id1-3-2-1-1-13-2">
                <text:number>-</text:number>
                <text:p text:style-name="al">de bevoegdheden voor de Commissie Bezwaarschriften, </text:p>
              </text:list-item>
              <text:list-item text:style-override="id1-3-2-1-1-13-3">
                <text:number>-</text:number>
                <text:p text:style-name="al">de aanwijzingsbesluiten voor de heffingsambtenaar, invorderingsambtenaar, BOA’s en leerplichtambtenaar en</text:p>
              </text:list-item>
              <text:list-item text:style-override="id1-3-2-1-1-13-4">
                <text:number>-</text:number>
                <text:p text:style-name="al">de mandaten, volmachten en machtigingen verleend aan derden.</text:p>
              </text:list-item>
            </text:list>
            <text:p text:style-name="al">
            <text:span text:style-name="nadrukvet">
              <text:span text:style-name="nadrukcur">Gelet op,</text:span>
            </text:span>
          </text:p>
            <text:p text:style-name="al">onder andere artikelen 160 en 171 van de Gemeentewet, artikel 3:60 van het Burgerlijke Wetboek, afdeling 10.1.1 van de Algemene wet bestuursrecht (=Awb) en de gemeenschappelijke regeling BAR-organisatie; </text:p>
            <text:p text:style-name="al"/>
            <text:p text:style-name="al">
            <text:span text:style-name="nadrukvet">
              <text:span text:style-name="nadrukondlijn">Besluiten;</text:span>
            </text:span>
          </text:p>
            <text:list text:style-name="id1-3-2-1-1-18">
              <text:list-item text:style-override="id1-3-2-1-1-18-1">
                <text:number>1.</text:number>
                <text:p text:style-name="al">vast te stellen de “<text:span text:style-name="nadrukcur">mandaatbesluitregeling 2021 van de gemeente Barendrecht voor de BAR-organisatie en de gemeentesecretaris van Barendrecht</text:span>” als algemeen kader voor de BAR-organisatie bij de uitoefening van de bij de regeling behorende mandaten, machtigingen en volmachten uit het mandaatregister en inwerking te laten treden de dag na bekendmaking; </text:p>
              </text:list-item>
              <text:list-item text:style-override="id1-3-2-1-1-18-2">
                <text:number>2.</text:number>
                <text:p text:style-name="al">vast te stellen het <text:span text:style-name="nadrukcur">mandaatregister van de gemeente Barendrecht 2021</text:span>, behorende bij de “<text:span text:style-name="nadrukcur">mandaatbesluitregeling 2021 van de gemeente Barendrecht voor de BAR-organisatie en de gemeentesecretaris van Barendrecht</text:span>”, en de bevoegdheden krachtens mandaat, volmacht en machtiging te verlenen aan de aangewezen functionarissen die onder gezag staan van de BAR-organisatie met inachtneming van de door de mandaatgever gestelde kaders, voorwaarden, beperkingen en instructies, zoals vermeld in de mandaatbesluitregeling en het mandaatregister en inwerking te laten treden de dag na bekendmaking;</text:p>
              </text:list-item>
              <text:list-item text:style-override="id1-3-2-1-1-18-3">
                <text:number>3.</text:number>
                <text:p text:style-name="al">op het moment van de inwerkingtreding van de <text:span text:style-name="nadrukcur">mandaatbesluitregeling 2021 van de gemeente Barendrecht voor de BAR-organisatie en de gemeentesecretaris van Barendrecht</text:span> met bijbehorend <text:span text:style-name="nadrukcur">mandaatregister van de gemeente Barendrecht 2021</text:span> in te trekken de <text:span text:style-name="nadrukcur">mandaatbesluitregeling 2020 van de gemeente Barendrecht voor verlening van mandaat en volmacht aan functionarissen van de BAR-organisatie en de gemeentesecretaris van Barendrecht en het mandaatregister van de gemeente Barendrecht 2020</text:span>, beide vastgesteld op 17 maart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 </text:p>
                <text:list text:style-name="id1-3-2-2-1-3-2-3">
                  <text:list-item text:style-override="id1-3-2-2-1-3-2-3-1">
                    <text:number>a.</text:number>
                    <text:p text:style-name="al">de deelnemende gemeente Barendrecht, gemeente Albrandswaard en de gemeente Ridderkerk en</text:p>
                  </text:list-item>
                  <text:list-item text:style-override="id1-3-2-2-1-3-2-3-2">
                    <text:number>b.</text:number>
                    <text:p text:style-name="al">de functionarissen van de BAR-organisatie.</text:p>
                  </text:list-item>
                </text:list>
              </text:list-item>
              <text:list-item text:style-override="id1-3-2-2-1-3-3">
                <text:number>-</text:number>
                <text:p text:style-name="al">
                <text:span text:style-name="nadrukondlijn">Directieraad</text:span>: de algemeen directeuren, de directeuren, de concerncontroller en de directiesecretaris vormen samen de directieraad van de BAR-organisatie.</text:p>
              </text:list-item>
              <text:list-item text:style-override="id1-3-2-2-1-3-4">
                <text:number>-</text:number>
                <text:p text:style-name="al">
                <text:span text:style-name="nadrukondlijn">Functionaris</text:span>: een Leidinggevende of een medewerker van de BAR-organisatie die via (arbeids-/ inhuur-/ detacherings)overeenkomst onder gezag staat van het Dagelijks Bestuur en de Directieraad van de BAR-organisatie en een functie, project, opdracht, programma of takenpakket uitvoert. Denk aan ambtenaren, arbeidscontractanten, stagiaires, uitzendkrachten, gedetacheerd personeel, inleenkrachten, zzp-ers ed.</text:p>
              </text:list-item>
              <text:list-item text:style-override="id1-3-2-2-1-3-5">
                <text:number>-</text:number>
                <text:p text:style-name="al">
                <text:span text:style-name="nadrukondlijn">Gemeente</text:span>: de gemeente Barendrecht.</text:p>
              </text:list-item>
              <text:list-item text:style-override="id1-3-2-2-1-3-6">
                <text:number>-</text:number>
                <text:p text:style-name="al">
                <text:span text:style-name="nadrukondlijn">Gemandateerde</text:span>: een Functionaris waaraan door een Mandaatgever bevoegdheden (mandaten, machtigingen en volmachten) zijn verleend om uit naam van de Mandaatgever besluiten te nemen of (rechts)handelingen te verrichten </text:p>
              </text:list-item>
              <text:list-item text:style-override="id1-3-2-2-1-3-7">
                <text:number>-</text:number>
                <text:p text:style-name="al">
                <text:span text:style-name="nadrukondlijn">Leidinggevende</text:span>: de direct hogere leidinggevende van de Functionaris in de lijn aan wie het mandaat is verleend. Voor een medewerker is dit zijn teamleider, manager en directeur die functioneel de verantwoordelijkheid dragen voor de werkzaamheden van de Functionaris.</text:p>
              </text:list-item>
              <text:list-item text:style-override="id1-3-2-2-1-3-8">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9">
                <text:number>-</text:number>
                <text:p text:style-name="al">
                <text:span text:style-name="nadrukondlijn">Machtiging</text:span>: de bevoegdheid om namens een Bestuursorgaan feitelijke handelingen te verrichten; handelingen zijn noch besluiten noch privaatrechtelijke rechtshandelingen (art.10:12 Awb). </text:p>
              </text:list-item>
              <text:list-item text:style-override="id1-3-2-2-1-3-10">
                <text:number>-</text:number>
                <text:p text:style-name="al">
                <text:span text:style-name="nadrukondlijn">Mandaat</text:span>: de bevoegdheid om in naam van het Bestuursorgaan (publiekrechtelijke) besluiten te nemen (artikel 10:1 van de Awb).</text:p>
              </text:list-item>
              <text:list-item text:style-override="id1-3-2-2-1-3-11">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2">
                <text:number>-</text:number>
                <text:p text:style-name="al">
                <text:span text:style-name="nadrukondlijn">Mandaatregister</text:span> (bijlage 1): het overzicht van de door de Mandaatgever aan de Gemandateerde verleende mandaten, machtigingen en volmachten met inbegrip van de specifiek voor de bevoegdheid geldende voorwaarden, beperkingen en instructies.</text:p>
              </text:list-item>
              <text:list-item text:style-override="id1-3-2-2-1-3-13">
                <text:number>-</text:number>
                <text:p text:style-name="al">
                <text:span text:style-name="nadrukondlijn">Portefeuillehouder</text:span>: een lid van het College van Burgemeester en Wethouders aan wie bepaalde aandachtsgebieden zijn toegewezen.</text:p>
              </text:list-item>
              <text:list-item text:style-override="id1-3-2-2-1-3-14">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 </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Functionarissen van de BAR-organisatie worden mandaten, volmachten en machtigingen verleend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Directieraad mag de functiebenamingen van de gemandateerde functionarissen en organisatorische eenheden (zoals namen van clusters en teams) van de BAR-organisatie waaraan mandaten zijn verleend wijzigen, mits het mandaat daardoor niet op een functionaris met een ander hiërarchisch niveau komt te rusten dan waarin het mandaatregister en deze mandaatbesluitregeling voorzien. </text:p>
              </text:list-item>
            </text:list>
          </text:section>
          <text:section text:name="artikel_id1-3-2-2-4" text:style-name="artikel">
            <text:p text:style-name="artikel_kop_titel"><text:span text:style-name="artikel_kop_label">Artikel</text:span> <text:span text:style-name="artikel_kop_nr">4</text:span> Reikwijdte (onder-)mandatering</text:p>
            <text:list text:style-name="id1-3-2-2-4-2">
              <text:list-item text:style-override="id1-3-2-2-4-2">
                <text:number>1.</text:number>
                <text:p text:style-name="al">Directeuren, managers en teamleiders van de BAR-organisatie zijn bevoegd om mandaten, volmachten en machtigingen aan een andere functionaris van de BAR-organisatie en/of een derde te verlenen indien daartoe een bevoegdheid is verleend in het mandaatregister.</text:p>
              </text:list-item>
              <text:list-item text:style-override="id1-3-2-2-4-3">
                <text:number>2.</text:number>
                <text:p text:style-name="al">De bevoegdheid die verleend is aan een Gemandateerde mag ook door zijn hogere leidinggevenden, (zijnde teamleider, manager, directeur) worden uitgeoefend, doch niet door de Directieraad of het Dagelijks Bestuur.</text:p>
              </text:list-item>
              <text:list-item text:style-override="id1-3-2-2-4-4">
                <text:number>3.</text:number>
                <text:p text:style-name="al">De gemeentesecretaris van de Gemeente mag alle bevoegdheden uit het Mandaatregister uitoefenen, behoudens voor zover uit het Mandaatregister blijkt dat dit voor een specifieke bevoegdheid niet het geval is. </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e organisatieonderdelen van de BAR-organisatie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 </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Deze jaarlijkse aanpassing zal overeenkomstig het bepaalde in artikel 9 worden bekendgemaakt. </text:p>
              </text:list-item>
              <text:list-item text:style-override="id1-3-2-2-7-3">
                <text:number>2.</text:number>
                <text:p text:style-name="al">Nieuwe mandaten die het College van Burgemeester en Wethouders en/ of de Burgemeester van de gemeente Barendrecht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text:span text:style-name="nadrukcur">mandaatbesluitregeling 2021 van de gemeente Barendrecht voor de BAR-organisatie en de gemeentesecretaris van Barendrecht</text:span> met bijbehorend “<text:span text:style-name="nadrukcur">mandaatregister van de gemeente Barendrecht 2021</text:span>” treden in werking de eerste dag na de bekendmaking.</text:p>
              </text:list-item>
              <text:list-item text:style-override="id1-3-2-2-8-3">
                <text:number>2.</text:number>
                <text:p text:style-name="al">Op het moment van inwerkingtreding van <text:span text:style-name="nadrukcur">mandaatbesluitregeling 2021 van de gemeente Barendrecht voor de BAR-organisatie en de gemeentesecretaris van Barendrecht</text:span> met bijbehorend “<text:span text:style-name="nadrukcur">mandaatregister van de gemeente Barendrecht 2021</text:span>” worden ingetrokken “<text:span text:style-name="nadrukcur">mandaatbesluitregeling 2020 van de gemeente Barendrecht voor verlening van mandaat en volmacht aan functionarissen van de BAR-organisatie en de gemeentesecretaris van Barendrecht” en het “mandaatregister van de gemeente Barendrecht 2020”,</text:span> beide vastgesteld op 17 maart 2020.</text:p>
              </text:list-item>
            </text:list>
          </text:section>
          <text:section text:name="artikel_id1-3-2-2-9" text:style-name="artikel">
            <text:p text:style-name="artikel_kop_titel"><text:span text:style-name="artikel_kop_label"/> <text:span text:style-name="artikel_kop_nr"/> Citeertitel </text:p>
            <text:p text:style-name="al">Dit besluit wordt aangehaald als “mandaatbesluitregeling 2021 van de gemeente Barendrecht voor de BAR-organisatie en de gemeentesecretaris van Barendrecht” . </text:p>
          </text:section>
        </text:section>
        <text:section text:name="regeling-sluiting_id1-3-2-3" text:style-name="regeling-sluiting">
          <text:section text:name="ondertekening_id1-3-2-3-1">
            <text:p><text:span text:style-name="functie">Aldus besloten d.d. 8 juni 2021,</text:span></text:p>
            <text:p><text:span text:style-name="functie">Burgemeester en wethouders van Barendrecht,</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J. van Belzen</text:span></text:p>
            <text:p><text:span text:style-name="functie"/></text:p>
          </text:section>
          <text:section text:name="ondertekening_id1-3-2-3-4">
            <text:p><text:span text:style-name="functie"/></text:p>
            <text:p><text:span text:style-name="functie">Aldus vastgesteld op 8 juni 2021 voor zijn bevoegdheden,</text:span></text:p>
            <text:p><text:span text:style-name="functie">De burgemeester van Barendrecht,</text:span></text:p>
            <text:p><text:span text:style-name="functie">Drs. J. van Belz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mandaatbesluit-regeling 2020 van de gemeente Barendrecht voor de BAR-organisatie</text:p>
          <text:p text:style-name="al">
          <text:span text:style-name="nadrukvet">Mandaat </text:span>
        </text:p>
          <text:p text:style-name="al">Het College van Burgemeester en Wethouders en de Burgemeester verlenen alleen mandaten, machtigingen en volmachten (in vervolg samengevat met de term mandaten) aan de BAR-organisatie maar geen delegatiebevoegdheden. Mandaat is een bevoegdheid om in naam van een bestuursorgaan besluiten te nemen. Het bevoegde bestuursorgaan blijft zelf verantwoordelijk voor het besluit en kan te allen tijde beslissen om het besluit zelf te nemen. De mandaatbesluitregeling en het mandaatregister geven kaders voor de functionarissen waarbinnen zij een mandaat, machtiging of volmacht mogen uitvoeren en wat de instructies, voorwaarden en beperkingen daarbij zijn.</text:p>
          <text:p text:style-name="al"/>
          <text:p text:style-name="al">
          <text:span text:style-name="nadrukvet">Geen delegatie</text:span>
        </text:p>
          <text:p text:style-name="al">Er zijn geen bevoegdheden gedelegeerd aan de BAR-organisatie. Bij delegatie wordt de bevoegdheid en de verantwoordelijkheid overgedragen aan een ander bestuursorgaan. Het bestuursorgaan kan bij delegatie het besluit alleen zelf nemen als de delegatiebevoegdheid wordt ingetrokken. </text:p>
          <text:p text:style-name="al">Delegatie aan ambtenaren is überhaupt niet mogelijk. </text:p>
          <text:p text:style-name="al"/>
          <text:p text:style-name="al">
          <text:span text:style-name="nadrukvet">Een verleende bevoegdheid is niet altijd een mandaatbesluit</text:span>
        </text:p>
          <text:p text:style-name="al">Een mandaatbevoegdheid kan niet verleend worden via een contract, lokale regeling (zoals regeling budgethouderschap of treasury-statuut), beleidsnotitie (inkoop- en aanbestedingsbeleid) of een toegekend budget. De gemandateerde van de BAR-organisatie mag deze bevoegdheid pas uitvoeren nadat het bestuursorgaan van de gemeente een separaat en expliciet mandaatbesluit heeft genomen.</text:p>
          <text:p text:style-name="al"/>
          <text:p text:style-name="al">
          <text:span text:style-name="nadrukvet">Geen mandaatbevoegdheid</text:span>
        </text:p>
          <text:p text:style-name="al">De Algemene wet bestuursrecht geeft een aantal algemene kaders voor de uitoefening van mandaten. </text:p>
          <text:list text:style-name="id1-3-2-4-14">
            <text:list-item text:style-override="id1-3-2-4-14-1">
              <text:number>-</text:number>
              <text:p text:style-name="al">Er moet sprake zijn van een systeem van <text:span text:style-name="nadrukcur"><text:span text:style-name="nadrukondlijn">functiescheiding</text:span></text:span>. Zo mag de gemandateerde geen beslissing op bezwaar nemen als hij het primaire besluit heeft genomen (artikel 10:3, derde lid Awb). Functiescheiding moet strikt gehanteerd worden bij enerzijds vergunningverlenings-besluiten en anderzijds toezicht en handhavingsbesluiten. Ook kan een verzoek tot instemming met rechtstreeks beroep (artikel 7:1a Awb) niet worden gemandateerd aan de persoon die het primaire besluit heeft genomen.</text:p>
            </text:list-item>
            <text:list-item text:style-override="id1-3-2-4-14-2">
              <text:number>-</text:number>
              <text:p text:style-name="al">De gemandateerde mag <text:span text:style-name="nadrukcur"><text:span text:style-name="nadrukondlijn">geen eigen belang</text:span></text:span> hebben bij de mandaatuitoefening (artikel 10:3, eerste lid Awb). Denk bijvoorbeeld aan de ambtenaar die een bouwvergunning verleent aan de eigenaar van een pand waar hij naast woont of als hijzelf of zijn familie eigenaar is. Of aan de ambtenaar die subsidie verstrekt aan een familielid of eigen bedrijf of politieke partij/ rechtspersoon waar hij een bestuursfunctie verricht</text:p>
            </text:list-item>
            <text:list-item text:style-override="id1-3-2-4-14-3">
              <text:number>-</text:number>
              <text:p text:style-name="al">De uitoefening van het mandaat moet <text:span text:style-name="nadrukcur"><text:span text:style-name="nadrukondlijn">binnen de normale taakinhoud</text:span></text:span> van de gemandateerde liggen (artikel 10:3, eerste lid Awb). Besluiten over een bijstandsuitkering kunnen niet gemandateerd worden aan bijvoorbeeld hoofd facilitaire zaken. De vervanging wordt zo veel mogelijk geregeld tussen de functionarissen met dezelfde functie. Mocht dat niet mogelijk zijn dan oefent de naast hogere leidinggevende in de hiërarchische lijn de bevoegdheid uit. </text:p>
            </text:list-item>
            <text:list-item text:style-override="id1-3-2-4-14-4">
              <text:number>-</text:number>
              <text:p text:style-name="al">Geen mandaat is mogelijk indien een besluit met versterkte meerderheid moet worden genomen of waarvan de aard van de <text:span text:style-name="nadrukcur"><text:span text:style-name="nadrukondlijn">besluitvormingsprocedure</text:span></text:span> zich tegen mandaatverlening verzet (artikel 10:3, tweede lid sub b Awb).</text:p>
            </text:list-item>
            <text:list-item text:style-override="id1-3-2-4-14-5">
              <text:number>-</text:number>
              <text:p text:style-name="al">De wet mag zich niet tegen mandatering verzetten. Bijvoorbeeld. De bevoegdheid tot het geven van <text:span text:style-name="nadrukcur"><text:span text:style-name="nadrukondlijn">noodbevelen</text:span></text:span> kan alleen uitgeoefend worden door de burgemeester (artikel 10:3, eerste lid Awb). </text:p>
            </text:list-item>
            <text:list-item text:style-override="id1-3-2-4-14-6">
              <text:number>-</text:number>
              <text:p text:style-name="al">Geen mandaat is mogelijk indien een <text:span text:style-name="nadrukcur"><text:span text:style-name="nadrukondlijn">ander bestuursorgaan bevoegd</text:span></text:span> is tot vernietiging of onthouding van de goedkeuring (artikel 10:3, tweede lid sub b Awb). Denk aan artikel 160, tweede lid Gemeentewet. Het college besluit slechts tot de oprichting van en de deelneming in stichtingen, maatschappen, vennootschappen, verenigingen, coöperaties en onderlinge waarborgmaatschappijen, indien de raad in de gelegenheid is gesteld zijn wensen en bedenkingen ter kennis van het college te brengen.</text:p>
            </text:list-item>
          </text:list>
          <text:p text:style-name="al">
          <text:span text:style-name="nadrukvet">Aandachtspunt bij politieke gevoeligheden</text:span>
        </text:p>
          <text:p text:style-name="al">Voorkom dat het college en/of de portefeuillehouder van de gemeente voor een voldongen feit wordt gesteld. Wees alert op politieke gevoeligheden. Neem vooraf contact op met de verantwoordelijke portefeuillehouder indien:</text:p>
          <text:list text:style-name="id1-3-2-4-17">
            <text:list-item text:style-override="id1-3-2-4-17-1">
              <text:number>-</text:number>
              <text:p text:style-name="al">het besluit politieke imagoschade tot gevolg kan hebben of </text:p>
            </text:list-item>
            <text:list-item text:style-override="id1-3-2-4-17-2">
              <text:number>-</text:number>
              <text:p text:style-name="al">het een stellingname betreft in een netelige bestuurlijke kwestie of</text:p>
            </text:list-item>
            <text:list-item text:style-override="id1-3-2-4-17-3">
              <text:number>-</text:number>
              <text:p text:style-name="al">een keuze moet worden gemaakt tussen tegenstrijdige wetgeving waardoor bestuurlijke en/of financiële risico’s gelopen kunnen worden of</text:p>
            </text:list-item>
            <text:list-item text:style-override="id1-3-2-4-17-4">
              <text:number>-</text:number>
              <text:p text:style-name="al">het besluit commotie kan veroorzaken in de pers of bij belangenverenigingen of</text:p>
            </text:list-item>
            <text:list-item text:style-override="id1-3-2-4-17-5">
              <text:number>-</text:number>
              <text:p text:style-name="al">je twijfelt of het om een gemeentelijke taak of een autonome bevoegdheid van de BAR-organisatie gaat, enz.</text:p>
            </text:list-item>
          </text:list>
          <text:p text:style-name="al">Vraag bij twijfel aan de portefeuillehouder of het wenselijk is om een collegebesluit te vragen. Niet de BAR-organisatie legt politieke verantwoording af maar de portefeuillehouder en het college.</text:p>
          <text:p text:style-name="al"/>
          <text:p text:style-name="al">
          <text:span text:style-name="nadrukvet">Begrip functionaris</text:span>
        </text:p>
          <text:p text:style-name="al">Buiten dit begrip vallen:</text:p>
          <text:list text:style-name="id1-3-2-4-22">
            <text:list-item text:style-override="id1-3-2-4-22-1">
              <text:number>-</text:number>
              <text:p text:style-name="al">medewerkers van partners, die op basis van een contract met de partner, taken uitvoeren of diensten verlenen aan de BAR-gemeenten of BAR-organisatie;</text:p>
            </text:list-item>
            <text:list-item text:style-override="id1-3-2-4-22-2">
              <text:number>-</text:number>
              <text:p text:style-name="al">adviseurs en experts met een opdracht (advocaten, fiscalisten, stedenbouwkundigen enz).</text:p>
            </text:list-item>
          </text:list>
          <text:p text:style-name="al">Deze groep externen zijn uitgesloten van mandaat omdat voor hen aparte volmacht- en machtigingsbesluiten moeten worden genomen. Zij staan niet onder gezag van de BAR-organisatie.</text:p>
          <text:p text:style-name="al"/>
          <text:p text:style-name="al">Bovendien kan bij deze groep de btw-vrijstellingen in het geding komen als zij in een gezagsverhouding komen te staan tot de gemeente (denk bijvoorbeeld aan de vrijstellingen voor preventie, jeugdhulpaanbieders en Wmo-ondersteuning). De aard van het contract maakt dan een specifieke heroverweging van de bevoegdheden wenselijk. </text:p>
          <text:p text:style-name="al"/>
          <text:p text:style-name="al">ZZp-ers vallen voor de gemeente Barendrecht wel onder het begrip functionaris als zij tijdelijk een volledige functie waarnemen. De instructies voor de uitvoering van de functie moeten wel worden opgenomen in het contract.</text:p>
          <text:p text:style-name="al"/>
        </text:section>
        <text:section text:name="bijlage_id1-3-2-5" text:style-name="bijlage">
          <text:p text:style-name="bijlage_top"/>
          <text:p text:style-name="hoofdstuk_kop"><text:span text:style-name="label">BIJLAGE</text:span> <text:span text:style-name="nr">1:</text:span> MANDAATREGISTE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3">
                  <text:p text:style-name="table_al">
                    <text:span text:style-name="nadrukvet">MANDAATREGISTER VAN DE GEMEENTE BARENDRECHT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IJLAGE 1 BIJ MANDAATBESLUITREGELING 2021 VAN DE GEMEENTE BARENDRECHT</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gister voor mandaten, machtigingen en volmachten van het College of de Burgemeester aan functionarissen van de Gemeenschappelijke Regeling BAR-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llegebesluit 8 juni 2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en mandaat verleend aan BAR-organisatie wel aan</text:span>
                  </text:p>
                </table:table-cell>
                <table:table-cell table:style-name="cell_frame_all" table:number-rows-spanned="1" table:number-columns-spanned="1">
                  <text:p text:style-name="table_al">
                    <text:span text:style-name="nadrukvet">mandaat verleend aan functionaris (roepnaam)</text:span>
                  </text:p>
                </table:table-cell>
                <table:table-cell table:style-name="cell_frame_all" table:number-rows-spanned="1" table:number-columns-spanned="1">
                  <text:p text:style-name="table_al">
                    <text:span text:style-name="nadrukvet">onder verantwoordelijkheid CLUSTER</text:span>
                  </text:p>
                </table:table-cell>
                <table:table-cell table:style-name="cell_frame_all" table:number-rows-spanned="1" table:number-columns-spanned="1">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
                    <text:span text:style-name="nadrukvet">them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clusters en teams waaraan onder-mandaten zijn verleend in dit register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ieraad</text:p>
                </table:table-cell>
                <table:table-cell table:style-name="cell_frame_all" table:number-rows-spanned="1" table:number-columns-spanned="1"/>
                <table:table-cell table:style-name="cell_frame_all" table:number-rows-spanned="1" table:number-columns-spanned="1">
                  <text:p text:style-name="table_al">Bij verlenen van mandaten aan een lager hierarchisch niveau is een collegebesluit vereist Het DB van de BAR-organisatie is verantwoordelijk voor de indeling van haar organisatie en is de werkgever van de ambtenaren die voor de gemeente taken uitvoeren. Daardoor is de BAR-organisatie vrij in het herverdelen van taken en het verstreken van opdrachten en werkzaamheden aan organisatorische eenheden en functionariss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zonder achterhouden van kopi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et uitzondering van het verdagingsbesluit voor bezwaar, dat is opgenomen in de Verordening bezwaarschrifte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nemen voor afdoen klacht of mel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et uitzondering van klachten over bestuursorganen, bestuurders, gemeentesecretaris en griffiemedewerker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kennelijke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text:span text:style-name="nadrukvet">bezwaarschriften in afwijking van</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besluit noodzakelijk</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text:span text:style-name="nadrukvet">bezwaarschriften conform</text:span> advies commissie bezwaarschriften als primaire besluit is genomen in mandaat door een hiërarchisch lagere ambtenaar dan de directeu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bezwaarschriften <text:span text:style-name="nadrukvet">conform</text:span> advies commissie bezwaarschriften als het primaire besluit is genomen in mandaat door een directeur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text:span text:style-name="nadrukvet"> bezwaarschriften</text:span> <text:span text:style-name="nadrukvet">zonder</text:span> advies commissie bezwaarschriften als primaire besluit is genomen in mandaat door een hiërarchisch lagere ambtenaar dan de directeu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text:span text:style-name="nadrukvet">bezwaarschriften zonder</text:span> advies commissie bezwaarschriften als het primaire besluit is genomen in mandaat door een directeur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ortefeuillenhouder mag besluit nemen</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 Het voorbereiden of het nemen van beslissingen in geschillen of rechtsgedingen, waarbij de gemeente of één van haar bestuursorganen op enigerlei wijze als partij of belanghebbende is betrokken. Bevoegdheid medewerkers van de BAR-organisati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
                    <text:span text:style-name="nadrukvet">Beperking</text:span> Behoudens voor gedingen waarbij de gemeenten Barendrecht, Albrandswaard en/of Ridderkerk, en/of de Gemeenschappelijk Regeling BAR-organisatie en/of de NV BAR-afvalbeheer tegen elkaar procederen.</text:p>
                  <text:p text:style-name="table_al">
                    <text:span text:style-name="nadrukvet">Instructie</text:span>
                  </text:p>
                  <text:p text:style-name="table_al">* Clustermanager juridische zaken zorgt jaarlijks voor een Algemeen doorlopende machtiging procesvertegenwoordiging </text:p>
                  <text:p text:style-name="table_al">* Clustermanager van de verantwoordelijke afdeling kan voor één procedure een eenmalige machtiging procesvertegenwoordiging afgeven</text:p>
                  <text:p text:style-name="table_al">
                    <text:span text:style-name="nadrukvet">Toelichting</text:span> 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 zaaksbehandeling (mediation) bestuursrechtelijke procedures bij de rechtbank:: - Een nieuw of gewijzigd besluit te nemen naar aanleiding van nieuwe feiten en omstandigheden die ter zitting op tafel komen; - Het doen van kleine toezeggingen die in het “verlengde” van het liggen naar aanleiding van nieuwe feiten en omstandigheden die ter zitting op tafel k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geeft toestemming en bepaalt vooraf de reikwijdte van het mandaat. De portefeuillehouder kan instructies geven. De bevoegdheid geldt indien er volgens de portefeuillehouder geen sprake is van bestuurlijk gevoelige zaken en/of zogenaamde hoofddossier: - bij gebonden beschikkingen - bij niet-gebonden beschikkingen uitsluitend ten aanzien van voorschriften De bevoegdheid geldt niet bij raadsbesluiten, tenzij vooraf anders is aangegeven door de portefeuillehou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wangsom als gevolg van niet tijdig besliss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WOB-v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m aan te besteden van producten, werken en diensten, vaststellen aanbestedingsdocumenten en nemen van gunningsbeslui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 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 ­ De aanbesteding moet passen binnen de regelgeving, beleidskaders en besluiten van het bestuu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Voorbereiding &amp; Beheer; Uitvoering</text:p>
                </table:table-cell>
                <table:table-cell table:style-name="cell_frame_all" table:number-rows-spanned="1" table:number-columns-spanned="1"/>
                <table:table-cell table:style-name="cell_frame_all" table:number-rows-spanned="1" table:number-columns-spanned="1">
                  <text:p text:style-name="table_al">Binnen de kaders van de door de raad en/of college vastgestelde (onderhouds)plan, programma en/of project en het door de raad beschikbaar gestelde totale meerjarige budget voor het (onderhouds)plan, programma en projec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Het college neemt zelf een besluit bij: </text:p>
                  <text:p text:style-name="table_al">1. aankoop- en verkoopovereenkomst voor<text:span text:style-name="nadrukvet"> onroerende zaken; </text:span></text:p>
                  <text:p text:style-name="table_al">2<text:span text:style-name="nadrukvet">. huur- en pachtovereenkomsten boven € 25.000;</text:span></text:p>
                  <text:p text:style-name="table_al">
                    <text:span text:style-name="nadrukvet"/>3. <text:span text:style-name="nadrukvet">vestigen van zakelijke rechten boven € 25.000;</text:span></text:p>
                  <text:p text:style-name="table_al">4. overeenkomsten in kader van <text:span text:style-name="nadrukvet">grondexploitaties en Ruimtelijke Ordeningsprojecten</text:spa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text:p>
                  <text:p text:style-name="table_al">5. alle overeenkomsten met (publiekrechtelijke) <text:span text:style-name="nadrukvet">samenwerkingsverbanden</text:span>  </text:p>
                  <text:p text:style-name="table_al">6. alle overeenkomsten tussen de <text:span text:style-name="nadrukvet">BAR-entiteiten</text:span> (BAR-gemeenten, NV BAR Afvalbeheer enz.). Voor mandatering komen weer wel in aanmerking advies, inhuur-, inleen- of detacherings-overeenkomsten waarbij de BAR-organisatie de aansturing van de adviseur/het personeel verzorgt en de kosten worden geboekt op een gemeentelijk budget. </text:p>
                  <text:p text:style-name="table_al">7. <text:span text:style-name="nadrukvet">(Raam)overeenkomsten </text:span>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lenen zich wel weer voor mandatering (denk bijvoorbeeld aan opdrachten voor huren Wmo-hulpmiddelen). </text:p>
                  <text:p text:style-name="table_al">8. overeenkomsten met <text:span text:style-name="nadrukvet">gemeentelijke toezichthouders</text:span>: Rekenkamer, accountant, ombudsman, Functionaris Gegevensbescherming, (AVG-)auditor van de gemeente die niet wordt aangestuurd door de BAR-organisatie en inkoop van gemeentelijke toezichthouders ed. 9. overeenkomsten voor de uitvoering van de pensioenregeling van de <text:span text:style-name="nadrukvet">APPA,</text:span> zoals contracten met Abp, loyalis en/of verzekeringsmaatschappijen. </text:p>
                  <text:p text:style-name="table_al">10. Vaststellingsovereenkomsten en convenanten met de <text:span text:style-name="nadrukvet">Belastingdienst</text:spa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In de volgende gevallen neemt de gemeentesecretaris een besluit tot het aangaan van de overeenkomst of laat hij een collegevoorstel opstellen. </text:p>
                  <text:p text:style-name="table_al">a. de verwerkersovereenkomst niet voldoet aan alle vereisten uit AVG volgens CISO of FG of Privacy Officer; </text:p>
                  <text:p text:style-name="table_al">b. de aansprakelijkheid door de mede-verwerkingsverantwoordelijke of verwerker vergaand wordt beperkt en/ of uitgesloten </text:p>
                  <text:p text:style-name="table_al">c. de mede-verwerkingsverantwoordelijke of verwerker een vrijwaring verlangt;</text:p>
                  <text:p text:style-name="table_al"> d. de verwerking van persoonsgegevens buiten Nederland kan plaatsvinden of </text:p>
                  <text:p text:style-name="table_al">e. het gecontracteerde bedrijf een dochteronderneming is van een bedrijf dat buiten de EG is gevestigd (zoals bij Amerikaans, Chinees of Russisch moederbedrijv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van privaatrechtelijke rechtshandelingen, waaronder (verwerkers)overeenkomsten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Binnen kaders van door leidinggevende toebedeelde takenpakket en verantwoordelijkheden en/of de door een applicatiebeheerder toegekende rechten Verwerken in de zeer ruime zin van artikel 4 sub 2 AV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van hoofdbudgethouders bij regieteam of bureau bestuurs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Gemeentesecret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hoofdbudgethouders van de gemeente bij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sub)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nemen tot het verrichten van betalingen voor het doel waarvoor het budget is verleend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manager en sub-budgethouder is projectleider/ medewerk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financiele medewerker die deze taak toebedeeld heeft gekregen van de manager Financi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het college heeft ook aan de externe fiscalist een volmacht verleen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in overleg met portefeuillehouder College neemt zelf een besluit tot aangaan van vaststellingsovereenkomst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en van bezwaar en beroep tegen aanslagen btw- en vennootschapsbelasting-aansla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orgdragen voor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fsluiten van contracten met banken met betrekking tot het huisbankierschap, openen van rekeningen en afspraken maken over bankcondities, tarieven e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 en budgethoudersregel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vragen van subsidies bij provincie, Rijk, EG en el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voor subsidiebedragen tot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of afwijzen subsidies die niet zijn opgenomen in d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et instemming van de portefeuillehouder in overleg met subsidieadviseur van de Juridische zak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ings- en intrekkingsbesluiten voor ziekte-, arbeidsongeschiktheid-, werkloosheids- cq suppletie- en pensioenuitkeringen aan: </text:p>
                  <text:p text:style-name="table_al">- oud wethouders; </text:p>
                  <text:p text:style-name="table_al">- weduwe en wezen van oud wethouders; </text:p>
                  <text:p text:style-name="table_al">-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ambtenare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binnen de kaders van de rechstpositionele regelingen, CAO gemeenteambtenaren, besluiten cq beslissinge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text:span text:style-name="nadrukondlijn">exclusief</text:span> besluiten tot aangaan overeenkomsten </text:p>
                  <text:p text:style-name="table_al">- om pensioenreserve bestuurders of beheer en administratie van de uitkeringen van de (oud) wethouders onder te brengen bij een derde </text:p>
                  <text:p text:style-name="table_al">-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gaan van overeenkomsten voor inwinnen advies, gemeentelijke personeelsinformatie-, gegevensverwerkings- of adminstratiesyst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en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s cao gemeenteambtenaren</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s rechtspositieregelingen en besluiten</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emen van rechtspositionele besluiten voor collegeleden en gemeentesecretaris, zoals toekennen (onkosten)vergoe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burgemeester</text:span>
                  </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s rechtspositieregelingen en besluiten</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stekken van gemeentelijk legitimatiebewijs aan medewerkers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 en 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jurist</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welke team????? Grondslag artikel 110a Wet geluidhinder</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welke team????? Grondslag artikel 110a Wet geluidhinder</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 aangaan Planschade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stedelijking, ondernemers-, verblijfsklimaa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energietransitie, klimaatadapt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Verordening subsidie doorstroomvergoeding Centrumontwikkeling 2011</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vergunningen</text:p>
                </table:table-cell>
                <table:table-cell table:style-name="cell_frame_all" table:number-rows-spanned="1" table:number-columns-spanned="1">
                  <text:p text:style-name="table_al">mits passend in vigerend beleid</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aststellingen wegomleidingen en afsluitin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its afgestemd met nood- en hulpdiensten en openbaar vervoer</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 tot plaatsing of verwijdering van verkeersborden en tekens, waaronder mede wordt begrepen het instellen van een gehandicaptenparkeerplaats (artikel 15, 18 WVW en artikel 12 BAB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kennen/ afwijzen aanvraag Gehandicaptenparkeer<text:span text:style-name="nadrukondlijn">kaart</text:span>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aatschappij geeft advies over medische noodzaak verstrekking Gehandicaptenparkeerkaar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afgeven van besluiten op grond van de Algemene verordening ondergrondse infrastructuren (AVOI) alsmede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k team</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 gebruik geven van gronden in eigendom van de gemeente tegen betal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Eenmaal per jaar verantwoording achteraf in welk team is projecten opgegaan</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civiele projectleiders</text:p>
                </table:table-cell>
                <table:table-cell table:style-name="cell_frame_all" table:number-rows-spanned="1" table:number-columns-spanned="1">
                  <text:p text:style-name="table_al">welk team</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it is overigens geen besluit, maar gevolg van wettelijke bepaling doorbreken van aanhoud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De verantwoordelijke wethouder moet vooraf worden geconsulteer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De verantwoordelijke wethouder moet vooraf worden geconsulteer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De verantwoordelijke wethouder of burgemeester moet vooraf worden geconsulteerd.</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 het kader van de bestuursrechtelijke handhaving: </text:p>
                  <text:p text:style-name="table_al">a. de beslissing omtrent het verzenden van een bestuurlijke waarschuwing, inclusief voornemen toepassing van bestuurlijke herstelsancties (s); </text:p>
                  <text:p text:style-name="table_al">b. de beslissing tot toepassing van artikel 4:7, artikel 4:8 en artikel 4:11 van de Awb (horen/inwinnen zienswijz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Uitgezonderd sanctiemaatregelen. De verantwoordelijke wethouder of burgemeester moet vooraf worden geconsulteerd.</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mits passend binnen vastgesteld beleid</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tot handhaving van de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trekken of wijzigen van vergunning of ontheffing (artikel 1:6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op aanvragen vergunning horeca- of slijtersbedrijf (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van ontheffing voor het verstrekken van zwak-alcoholhoudende drank bij een bijzondere gelegenheid van tijdelijke aard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ntheffing op grond van de Drank en Horeca Verordening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winnen informatie strafregister en justitieel documentatieregi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Ten behoeve van uitvoering Drank- en horecawet. Alleen de medewerkers die bekend zijn bij het Justitieel Informatiebureau kunnen informatie opvra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op aanvragen exploitatievergunning openbare inrichting (art. 2:28 APV), waaronder een terras (art. 2:28d APV)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Na 02.00 uur bevoegdheid burgemeest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2:25 APV Evenementen: Vergunning categorie C-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Bij C-evenementen wordt de burgemeester vooraf geconsulteerd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gunning A- en B-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Ontheffing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werpen aan of boven de weg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in overeenstemming met collecteroost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luiten op aanvragen <text:span text:style-name="nadrukondlijn">verlenging</text:span>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gunning verlenen voor aanleg grafkelder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lengen grafrecht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Mededeling verwijdering grafbedekking na verstrijken van de graftermij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errichten van alle voorbereidende en <text:span text:style-name="nadrukvet">uitvoerende handelingen</text:span>, waaronder het voeren van correspondentie en het ondertekenen van brieven en besluiten voor uitvoering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Nemen van individuele <text:span text:style-name="nadrukvet">aanwijzingsbesluiten </text:span>voor de volgende functies/ taken </text:p>
                  <text:p text:style-name="table_al">- <text:span text:style-name="nadrukvet">BAG-beheerder </text:span>en zijn/ haar plaatsvervanger de <text:span text:style-name="nadrukvet">BAG-registrator</text:span> belast met het bijhouden c.q. actualiseren van de basisregistratie gebouwen BAG zoals bedoeld in art 2 BAG; </text:p>
                  <text:p text:style-name="table_al">- <text:span text:style-name="nadrukvet">BGT operator</text:span> belast met de vaststelling van de definitieve geometrie en bevoegd tot het betreden van plaatsen zoals bedoeld in art 8 BAG;</text:p>
                  <text:p text:style-name="table_al">- <text:span text:style-name="nadrukvet">Buiteninspecteurs; Handhavers; BGT operator WOZ-medewerker</text:span>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artikel 5.2 van de Algemene wet bestuursrecht Alleen ambtenaren en arbeidscontractanten in dienst van de Gemeenschappelijke Regeling BAR-organisatie kunnen aangewezen word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als <text:span text:style-name="nadrukvet">plaatsvervanger </text:span>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Art. 2 BAG</text:span> Zorgdragen voor het bijhouden c.q. <text:span text:style-name="nadrukvet">actualiseren </text:span>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ext:span text:style-name="nadrukvet">Art 6, eerste lid BAG</text:span>
                  </text:p>
                  <text:p text:style-name="table_al">- Vaststellen, wijzigen en intrekken van de grens van een of meer woonplaatsen en de woonplaatsen zo nodig in wijken en buurten verdelen; </text:p>
                  <text:p text:style-name="table_al">- Toekennen, wijzigen en intrekken van namen per woonplaats en aan delen van de openbare ruimte (wijken en buurten) </text:p>
                  <text:p text:style-name="table_al">- Toekennen, wijzigen en intrekken huisnummer-aanduiding aan verblijfsobjecten, lig- en standplaatsen Art 6, <text:span text:style-name="nadrukvet">tweede lid</text:span> BAG </text:p>
                  <text:p text:style-name="table_al">- Vaststellen, wijzigen en intrekken van de stand- en de ligplaatsen Art 6, <text:span text:style-name="nadrukvet">derde lid</text:span> BAG </text:p>
                  <text:p text:style-name="table_al">-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text:p>
                  <text:p text:style-name="table_al"/>
                  <text:p text:style-name="table_al">Bij de indeling, de vaststelling en de toekenning bedoeld in het eerste en tweede lid van art 6 BAG wordt rekening gehouden met het bepaalde in de Algemene maatregel van bestuur. </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span text:style-name="nadrukvet">Art 8, eerste lid BAG</text:span> 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Art 8,<text:span text:style-name="nadrukvet"> derde lid</text:span> 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
                    <text:span text:style-name="nadrukvet">Art 8, vierde lid BAG</text:span> Besluit nemen over en toekennen van s<text:span text:style-name="nadrukvet">chade-vergoeding</text:span>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sprakelijkheidsstellingen</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
                    <text:span text:style-name="nadrukvet">Art 13 BAG</text:span>
                  </text:p>
                  <text:p text:style-name="table_al"> - Het blijvend in <text:span text:style-name="nadrukvet">bewaring</text:span> geven van een brondocument waaraan een in de basisregistratie opgenomen gegeven is ontleend.</text:p>
                  <text:p text:style-name="table_al"> -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span text:style-name="nadrukvet">Art 14 BAG</text:span> - Zorg dragen voor: een <text:span text:style-name="nadrukvet">goede beschikbaarheid</text:span>, werking van de basisregistratie en de organisatorische beveiliging van de gegevensverwerking in de basisregistratie en de borging van de privacy van persoonsgegevens. - Zorg dragen voor een adequate, blijvende <text:span text:style-name="nadrukvet">technische beveiliging </text:span>van de gegevens (verwerking)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
                    <text:span text:style-name="nadrukvet">Art 31 BAG</text:span>
                  </text:p>
                  <text:p text:style-name="table_al">- <text:span text:style-name="nadrukvet">Verstrekken</text:span> van de in de basisregistratie opgenomen<text:span text:style-name="nadrukvet"> gegevens </text:span>dan wel een wijziging van die gegevens binnen één werkdag na de verwerking van die gegevens respectievelijk na de wijziging langs elektronische weg aan de Dienst (= <text:span text:style-name="nadrukvet">Kadaster</text:span>) ten behoeve van de opneming van die gegevens in de landelijke voorziening.</text:p>
                  <text:p text:style-name="table_al"> -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van de ministeriele regeling over het elektronische berichtenverkeer (art 17, tweede lid sub b BA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Art 32,</text:span> eerste lid sub a <text:span text:style-name="nadrukvet">BAG</text:span> Op verzoek eenieder<text:span text:style-name="nadrukvet"> inzage</text:span>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text:span text:style-name="nadrukvet">art 36: Weigering verstrekking</text:span> van authentiek gegeven aan bestuursorgaan behoudens:</text:p>
                  <text:p text:style-name="table_al"> a. ingeval bij het desbetreffende authentieke gegeven de aanduiding als bedoeld in artikel 19, vierde lid, onderdeel a is geplaatst; </text:p>
                  <text:p text:style-name="table_al">b. ingeval bij het desbetreffende authentieke gegeven de aantekening «in onderzoek» is geplaatst;</text:p>
                  <text:p text:style-name="table_al">c. in geval van opsporing of onderzoek naar overtreding van een wettelijk voorschrift of van controle op de naleving van een wettelijk voorschrift; </text:p>
                  <text:p text:style-name="table_al">d. in geval van dreiging van, of het zich voordoen van, een oproerige beweging, wanordelijkheden, verstoring van de openbare orde, rampen of zware ongevallen;</text:p>
                  <text:p text:style-name="table_al"> e. ingeval bij wettelijk voorschrift anders is bepaald, of </text:p>
                  <text:p text:style-name="table_al">f. ingeval het desbetreffende authentieke gegeven noodzakelijk is voor de identificatie van een object. </text:p>
                  <text:p text:style-name="table_al">2. Art 4, tweede lid BAG: art <text:span text:style-name="nadrukvet">15 AVG is niet van toepassing</text:span> Art 4, derde lid BAG: 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 </text:p>
                  <text:p text:style-name="table_al">3. <text:span text:style-name="nadrukvet">Artikel 10 van de Wet openbaarheid van bestuur</text:span> is van overeenkomstige toepassing op de inzage in en het verstrekken van gegevens uit de basisregistratie (bedoeld in het art 32, eerste lid BAG) met dien verstande dat:</text:p>
                  <text:p text:style-name="table_al"> 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text:p>
                  <text:p text:style-name="table_al"> 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 </text:p>
                  <text:p text:style-name="table_al">4. Art 32, derde lid BAG Bij <text:span text:style-name="nadrukvet">algemene maatregel van bestuur kunnen ter bescherming van de persoonlijke levenssfeer</text:span> van personen beperkingen worden vastgesteld </text:p>
                  <text:p text:style-name="table_al">5. Art 32, vierde lid BAG Tot slot kunnen bij <text:span text:style-name="nadrukvet">ministeriële regeling</text:span> regels worden gegeven omtrent de inzage in en het verstrekken van gegeven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Art 35 BAG</text:span>
                    <text:span text:style-name="nadrukvet">Toezien</text:span> dat de gemeente bij het vervullen van de publiekrechtelijke taak een authentiek gegeven gebruikt, indien dat gegeven nodig is en er een authentiek gegeven aanwezig is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en bestuursorgaan kan een ander gegeven gebruiken dan een krachtens deze wet beschikbaar authentiek gegeven, ingeval: </text:p>
                  <text:p text:style-name="table_al">a. bij het desbetreffende authentieke gegeven de aanduiding als bedoeld in artikel 19, vierde lid, onderdeel a is geplaatst;</text:p>
                  <text:p text:style-name="table_al"> b. bij het desbetreffende authentieke gegeven de aantekening «in onderzoek» is geplaatst; </text:p>
                  <text:p text:style-name="table_al">c. het met betrekking tot het desbetreffende authentieke gegeven een melding heeft gedaan als bedoeld in artikel 37;</text:p>
                  <text:p text:style-name="table_al"> d. het door toepassing van het eerste lid zijn publiekrechtelijke taak niet naar behoren zou kunnen vervullen, of </text:p>
                  <text:p text:style-name="table_al">e. bij wettelijk voorschrift anders is bepaald dan in het eerste l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Art 37 BAG</text:span> In ontvangst nemen van een<text:span text:style-name="nadrukvet"> melding </text:span>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Art 38 BAG</text:span> In ontvangst nemen van een <text:span text:style-name="nadrukvet">melding</text:span>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Art 39 BAG</text:span> 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Art 40, eerste lid BAG</text:span> Op het moment dat beslist is over de wijziging respectievelijk opneming van het desbetreffende authentieke gegeven wordt de<text:span text:style-name="nadrukvet"> aantekening </text:span><text:span text:style-name="nadrukcur">«in onderzoek»</text:span> uit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Art 40, tweede lid BAG</text:span>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Art 41, tweede lid BAG</text:span> Nadat tegen een besluit als bedoeld in art 38 BAG bezwaar wordt aangetekend of beroep wordt ingesteld, wordt de <text:span text:style-name="nadrukvet">aantekening </text:span><text:span text:style-name="nadrukcur">«in onderzoek» </text:span>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Art 41, derde lid BAG</text:span>
                  </text:p>
                  <text:p text:style-name="table_al">- Zodra het bezwaar respectievelijk het beroep onherroepelijk is geworden, wordt het <text:span text:style-name="nadrukvet">gegeven zo nodig gewijzigd of opgenomen</text:span> en </text:p>
                  <text:p text:style-name="table_al">-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Art 42, eerste lid BAG</text:span>
                  </text:p>
                  <text:p text:style-name="table_al">- Eén maal per jaar de inrichting en werking van de basisregistratie, alsmede de verwerking van de gegevens in de basisregistratie, <text:span text:style-name="nadrukvet">controleren.</text:span></text:p>
                  <text:p text:style-name="table_al">- Een schriftelijke <text:span text:style-name="nadrukvet">rapportage</text:span> opstellen voor en indienen bij het college over de controleresultaten. Art 42, tweede lid BAG </text:p>
                  <text:p text:style-name="table_al">- Na behandeling in het college een afschrift van de controleresultaten <text:span text:style-name="nadrukvet">opsturen naar de Minister</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 </text:p>
                  <text:p text:style-name="table_al"/>
                  <text:p text:style-name="table_al">De controle wordt uitgevoerd conform de regels uit de ministeriele regeling (art. 42, derde lid BAG) en de aanwijzingen c.q. voorschriften van het ministeri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zorgdragen voor <text:span text:style-name="nadrukvet">afstemming</text:span> met andere in de Wet <text:span text:style-name="nadrukvet">BGT </text:span>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ext:span text:style-name="nadrukvet">bewaken</text:span> en instaan voor de <text:span text:style-name="nadrukvet">kwaliteitseisen, </text:span>gesteld in de catalogus als bedoeld in artikel 4 van de Wet BGT, bij het leveren van een geografisch gegeven als bedoeld in artikel 11 van de Wet<text:span text:style-name="nadrukvet"> BGT</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ext:span text:style-name="nadrukvet">zorgdragen</text:span> dat een in de <text:span text:style-name="nadrukvet">BGT </text:span>weergegeven geografisch object <text:span text:style-name="nadrukvet">in 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Verstrekken van authentieke gegevens</text:span> aan in de wet <text:span text:style-name="nadrukvet">BGT</text:span>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Melding doen aan Kadaster</text:span> bij gerede twijfel: - of een in de <text:span text:style-name="nadrukvet">BGT</text:span>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a ontvangst van een <text:span text:style-name="nadrukvet">melding </text:span>als bedoeld in artikel 25, lid 1 Wet <text:span text:style-name="nadrukvet">BGT </text:span></text:p>
                  <text:p text:style-name="table_al"> - een onderzoek instellen naar een geografisch object en authentiek gegeven waarop de melding betrekking heeft </text:p>
                  <text:p text:style-name="table_al">- zo spoedig mogelijk na de melding beslissen over de wijziging dan wel opneming van dat gegeven </text:p>
                  <text:p text:style-name="table_al">- het na opneming van het authentiek gegeven onverwijld leveren aan kadaster</text:p>
                  <text:p text:style-name="table_al"> - Bestuursorgaan dat melding heeft gedaan informeren over de beslissing </text:p>
                  <text:p text:style-name="table_al">-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text:span text:style-name="nadrukvet"> jaarlijks verrichten van een onderzoe</text:span>k naar de uitvoering van de krachtens de Wet<text:span text:style-name="nadrukvet"> BGT </text:span>geldende verplichtingen 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richten van alle voorbereidende en <text:span text:style-name="nadrukvet">uitvoerende handelingen voor WKPB, </text:span>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epalingen bij een krachtens de WKPB en richtlijnen Kadast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Zorgdragen voor het bijhouden van een gemeentelijk <text:span text:style-name="nadrukvet">beperkingenregister</text:span> en </text:p>
                  <text:p text:style-name="table_al">-registratie <text:span text:style-name="nadrukvet">WKPB</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Inschrijven in</text:span> het gemeentelijke <text:span text:style-name="nadrukvet">beperkingenregister WKPB</text:span> van: </text:p>
                  <text:p text:style-name="table_al">- beperkingenbesluiten van de gemeente of het bestuur van een openbaar lichaam waarin de gemeente deelneemt of een ander bestuursorgaan; </text:p>
                  <text:p text:style-name="table_al">- alsmede een daarop betrekking hebbende beslissing in administratief beroep of rechterlijke uitspraak, indien daarbij het beperkingenbesluit wordt herroepen, vernietigd, ingetrokken of gewijzigd; </text:p>
                  <text:p text:style-name="table_al">- vervallenverklaring van publiek rechtelijke beperkingen;</text:p>
                  <text:p text:style-name="table_al"> - wijzigingen van de kadastrale aanduiding verwerken van de binnen het grondgebied van de gemeente gelegen onroerende zaak of zaken ten aanzien waarvan een publiekrechtelijke beperking van kracht is;</text:p>
                  <text:p text:style-name="table_al"> - inschrijf- en identificatienummers </text:p>
                  <text:p text:style-name="table_al">- inschrijven gewaarmerkt documenten of afschrif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issen op <text:span text:style-name="nadrukvet">verzoek tot herstel fout in WKPB</text:span>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zage verlenen in beperkingenregister </text:span>of registratie <text:span text:style-name="nadrukvet">WKPB</text:span></text:p>
                  <text:p text:style-name="table_al"> - Verstrekken gewaarmerkt afschrift of uittreksel van: gegevens, beperkingenbesluit, beslissing in administratief beroep of rechterlijke uitspraak en vervallenverklaring </text:p>
                  <text:p text:style-name="table_al">- Verstrekken schriftelijke verklaring dat er geen publiekrechtelijke beperkingen van kracht zijn. </text:p>
                  <text:p text:style-name="table_al">-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issen op verzoek betrokkene tot <text:span text:style-name="nadrukvet">afschermen persoonlijke gegevens in WKPB</text:span>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Toekennen<text:span text:style-name="nadrukvet"> 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verzekeringen en aansprakelijkheidsstelling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utoriseren</text:span> <text:span text:style-name="nadrukvet">van (plaatsvervangend) BRO-operator</text:span>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manager verstrekt een opdracht aan A-adviseur om autorisatie voor basisregistratie aan te vragen via e-herkenning Bij afwezigheid van de BRO-operator kunnen de mandaten worden uitgevoerd door de plaatsvervanger onder verantwoordelijkheid teamleider Informatiebehe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Autoriseren van inhoudelijke verantwoordelijke medewerkers </text:span>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leider van de verantwoordelijke 'vakafdeling' geeft aan de BRO-operator door welke medewerkers verantwoordelijk zijn voor de gegevensverwerk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Verwerken </text:span>van (authentieke) gegevens en modellen in de landelijke<text:span text:style-name="nadrukvet"> basisregistratie ondergrond</text:span>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able:table-cell table:style-name="cell_frame_all" table:number-rows-spanned="1" table:number-columns-spanned="1">
                  <text:p text:style-name="table_al">Verwerken in de zeer ruime zin van artikel 4 sub 2 AVG De BRO-operator controleert, toetst op volledigheid en fiateert de verwerkingen door ze door te leveren aan landelijke voorziening. De medewerkers van de 'vakafdelingen' zijn verantwoordelijk voor: </text:p>
                  <text:p text:style-name="table_al">- de invoer van de gegevens die de gemeente genereert en die door in- en externe leveranciers worden aangeleverd;</text:p>
                  <text:p text:style-name="table_al"> - het verifieren van de juistheid van de gegevens en documenten (uitvoeren inhoudelijke toet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winnen</text:span> <text:span text:style-name="nadrukvet">van BRO-gegevens</text:span> en (bron)documenten bij in- en externe gegevensleveranciers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ering correctie </text:span>(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Inhoudelijke behandeling van meldingen,</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pnemen<text:span text:style-name="nadrukvet"> BRO-verplichting</text:span> in programma van eisen bij aanbestedingen en<text:span text:style-name="nadrukvet"> overeenkomsten </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met instemming van de teamleider van de verantwoordelijke vakafdeling</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dvisering en uitoefening bevoegdheden ingevolge:</text:p>
                  <text:p text:style-name="table_al"> - Rijkswet op het Nederlanderschap </text:p>
                  <text:p text:style-name="table_al">- Regeling verkrijging en verlies Nederlanderschap</text:p>
                  <text:p text:style-name="table_al"> - Naturalisatieceremonie en verklaring verbondenheid </text:p>
                  <text:p text:style-name="table_al">-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bij besluit persoonlijk aangewezen door manager Dienstverlening</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Benoemen van gemeentelijke lijkschouwer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lenen verlof tot begravenis of creamtie (artikel 11 Wol) Verlenen verlof tot begravenis of cream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igeren verlof tot begravenis of cream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tellen van een andere termijn van begrafenis of cream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in opdracht manager Dienstverlening</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p text:style-name="table_al">onder voorwaarden genoemd in artikel 4 lid 3 van het Reglement burgerlijke stand 2019.</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 het kader van de Verordening Persoonsgegevens beslissen over:</text:p>
                  <text:p text:style-name="table_al"> - installatie van nieuwe of gewijzigde versies van het BRP-systeem </text:p>
                  <text:p text:style-name="table_al">- incidentele verzoeken van binnengemeentelijke afnemers tot rechtstreekse toegang tot de BRP </text:p>
                  <text:p text:style-name="table_al">-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Schriftelijke en mondelinge verzoeken tot het uitbrengen van offert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chriftelijk en mondeling opdracht geven tot het vervaardigen van drukwerk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Schriftelijk en mondeling bestellen van (relatie)geschenk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eerste verantwoordelijkheid voor scholengroepen</text:p>
                </table:table-cell>
                <table:table-cell table:style-name="cell_frame_all" table:number-rows-spanned="1" table:number-columns-spanned="1">
                  <text:p text:style-name="table_al">geen 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budgetten worden verleend door gemeenteraad</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dracht verstrekken voor: </text:p>
                  <text:p text:style-name="table_al">- kleine reparaties </text:p>
                  <text:p text:style-name="table_al">- verhelpen van storingen en schade</text:p>
                  <text:p text:style-name="table_al">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tekenen van opdrachten voor</text:p>
                  <text:p text:style-name="table_al"> - onderhoud aan installaties en gemeentelijke gebouwen binnen bestaande dienstverlenings- of raamcontracten</text:p>
                  <text:p text:style-name="table_al"> - kleine reparaties</text:p>
                  <text:p text:style-name="table_al"> - verhelpen van storingen en schade</text:p>
                  <text:p text:style-name="table_al">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Gelet op: </text:p>
                  <text:p text:style-name="table_al">- Artikel 2 Wet Veiligheidsregio’s</text:p>
                  <text:p text:style-name="table_al"> - Borging van taken genoemd in artikel 2.1.3 Besluit en </text:p>
                  <text:p text:style-name="table_al">- Oproeptijden genoemd in artikel 2.3.2 lid 1 sub f Besluit en</text:p>
                  <text:p text:style-name="table_al"> - Onafgebroken bezetting genoemd in artikel 2.2.3 lid 2 sub f en g Besluit </text:p>
                  <text:p text:style-name="table_al">- Besluit = Besluit Veiligheidsregio’s</text:p>
                  <text:p text:style-name="table_al"/>
                  <text:p text:style-name="table_al"> Conform voorwaarden gesteld in: </text:p>
                  <text:p text:style-name="table_al">-Regionaal crisisplan </text:p>
                  <text:p text:style-name="table_al">-BAR alarmeringsprocedure crisisbeheersing en instructies van de burgemeester </text:p>
                  <text:p text:style-name="table_al">-HRM-beleidskaders voor de intergemeentelijke BAR-organisatie van de GR BAR-organisatie waar overeenstemming over is bereikt met de bonden (artikel 15:1:11 leden 2 tot en met 5 CAR UWO cq 11.6 CAO SGO </text:p>
                  <text:p text:style-name="table_al">Let op! Alleen het DB bepaalt de arbeidsvoorwaarden voor de ambtelijke leden van de crisisorganisatie.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anwijzen van functionarissen die onder gezag staan van de BAR-organisatie en belast zijn met: </text:p>
                  <text:p text:style-name="table_al">- de leiding van het ambtelijke crisisteam,</text:p>
                  <text:p text:style-name="table_al"> - informatiemanagement</text:p>
                  <text:p text:style-name="table_al"> - coördinatie van de crisiscommunicatie</text:p>
                  <text:p text:style-name="table_al"> - publieksvoorlichting</text:p>
                  <text:p text:style-name="table_al"> - het verrichten van taken in bijzondere omstandigheden (oorlog, ramp, crisis of in het kader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veilig</text:p>
                </table:table-cell>
                <table:table-cell table:style-name="cell_frame_all" table:number-rows-spanned="1" table:number-columns-spanned="1"/>
                <table:table-cell table:style-name="cell_frame_all" table:number-rows-spanned="1" table:number-columns-spanned="1">
                  <text:p text:style-name="table_al">Bevoegdheid van manager Veiligheid van de crisisorganisatie, gelet op artikel 2.1.3, eerste lid Besluit veiligheidsregio’s met instemming van de burgemeester </text:p>
                  <text:p text:style-name="table_al"/>
                  <text:p text:style-name="table_al">Let op! Het "aanwijzen" van de gewone leden van de crisisorganisatie zoals bedoeld in artikel 15:1:11 CAR Uwo gebeurt door de werkgever, dat is het Dagelijks Bestuur van de BAR-organisatie die aan het college garandert dat de gemeentelijke crisisorganisatie over voldoende personeel beschikt en blijft beschikk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anwijzen publieksvoorlichters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Op grond van artikel 7, eerste en tweede lid Wet veiligheidsregio's met instemming van de burgemeest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Conform voorwaarden gesteld in:</text:p>
                  <text:p text:style-name="table_al"> - BAR alarmeringsprocedure crisisbeheersing</text:p>
                  <text:p text:style-name="table_al"> - lokaal crisisplan - HRM-beleidskaders voor intergemeentelijke BAR-crisisorganisati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bevoegdheidverdeling conform lokaal crisisplan Artikel 2.1.3 lid 2 Besluit Veiligheidsregio’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anager crisiscommunicatie van de crisisorganisatie rekening houdende met (algemene) instructies van de burgemeester (artikel 7, tweede lid Wet veiligheidsregio's) Binnen kaders crisisorganisati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Informeren van de bevolk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anager Verwanteninformatie van de crisisorganisatie rekening houdende met (algemene) instructies van de burgemeester (artikel 7, eerste lid Wet veiligheidsregio'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anagers van de deelprocessen binnen budget en kaders van de gemeentelijke budgethoudersregel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tot € 100.000 per incident of crisi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ikel 45, tweede lid Wet veiligheidsregio’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fwijzen aanvraag voorziening o.g.v. de Jeugdwet (art. 1.2, eerst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reffen van voorziening i.h.k.v. rol van ouders (art. 2.3, der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esluit door gecertificeeeerde instelling (Reclassering; jeugdbescherm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op grond van art. 8.1.4 Jeugdwet tot herzien/intrekken van een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en op grond van artikel 10.2, vijfde lid, jeugdwet tot continering ingezette 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en op grond van artikel 10.3, vijfde lid, jeugdwet tot continuering pleeg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agaan of meldingsbevoegde en jeugdige contact met elkaar hebben opgenomen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span text:style-name="nadrukvet">college geeft machtiging aan de gecertificeerde instellingen!!!!</text:spa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Machtigen van personen tot het vertegenwoordigen van het college in procedures voor de Rechtbank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voorzitter jeugdbeschermingsplein</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voorzitter jeugdbeschermingsplein</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uit tot verlening jeugdhulp; plaatsing in een gesloten inricht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anvragen machtiging, voorwaardelijke machtiging of spoedmachtiging (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mededelen aan de Raad van vervallen machtiging alsmede besluit geen nieuwe machtiging aan te vragen ( art. 6.1.12, zes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ander team</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ander team</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utoriseren van de leerplichtambtenaren en de medewerkers die functioneel de gegevensbestanden van <text:span text:style-name="nadrukvet">DUO</text:span>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verwerken van gegevens in de bestanden van <text:span text:style-name="nadrukvet">DUO </text:span>inzake </text:p>
                  <text:p text:style-name="table_al">- relatief en absoluut verzuim van de leerplicht en -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relatief en absoluut verzuim</text:span>” van de Dienst Uitvoering Onderwijs van het Ministerie van Onderwijs, Cultuur en Wetenschap. Mandat geldt voor leerplichtambtenaren en de medewerkers die functioneel de gegevensbestanden van DUO moeten gebruike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pgave aan de Gemeenteaad gevoerd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Opgave aan Minister gevoerd handhavings- en verzuimbeleid (art. 25, tweede lid, Leerplichtwet 1969 jo art. 6 Leerplichtregeling 1995)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Zie hiertoe algemeen gedeelte binnen budgetaire kaders, regelgeving en belei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uiten gevallen waarin niet wordt voorzien in de Verordening (art. 23 Verordening)</text:p>
                </table:table-cell>
                <table:table-cell table:style-name="cell_frame_all" table:number-rows-spanned="1" table:number-columns-spanned="1">
                  <text:p text:style-name="table_al"> 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mbtshalve vaststellen medische urenbeperking (art. 6b Team Inkomen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Verrichten van werkzaamheden ten behoeve van vaststelling medische urenbeperking (art. 6b, 4<text:span text:style-name="sup">e</text:span>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andaat verleend aan SVB</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erlenen tijdelijke ontheffing van de verplichting als bedoeld in art. 9, eerste lid, onderdelen a en c, Pw (art. 9,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Aanbieden voorziening gericht op arbeidsinschakeling (art. 10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strekken loonkostensubsidie aan werkgever (art. 10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Verlagen van de bijstand (art. 18, tweede lid, Pw) tekortschietend besef verantwoordelijkheid voor het bestaa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Afstemmen verlaging op omstandigheden, mogelijkheden en middelen blh. (Art. 18, 10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boetes van hoger dan €340 worden opgelegd door teamleider Support (handhav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fzien opleggen boete wegens dringende redenen (art. 18a, 7<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zou zijn dan €340 dan neemt teamleider Support (handhaving) het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Geheel of gedeeltelijke kwijtschelding boete op verzoek medewerking schuldregeling (art. 18a, 13<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trekken of herzien gehele of gedeeltelijke kwijtschelding boete (art. 18a, 14<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In kennis stellen SVB niet voldoen verplichtingen door blh. (art. 47c,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fstemmen aflossingsbedragen en duur aflossing (art. 51,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rziening/intrekking besluit toekenning bijstand bij ten onrechte of tot een te hoog bedrag bijstand (art. 54,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Bevoegdheid tot verrekening ontvangen middelen met alg. bijstand (art. 58, vier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erzoek aan rechter wijzigen verhaalsbedrag (art 62<text:span text:style-name="sup">e</text:span>,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erzoek aan rechter tot vaststellen verhaalsbedrag (art. 62<text:span text:style-name="sup">e</text:span>,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anwijzen ambtenaren toezicht op naleving Pw die onder gezag staan van de BAR-organisatie (art. 76a,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soonlijk plan betrekken in onderzoek (art. 4, twee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erstrekken gegeven op verzoek aan Minister (art. 2.5.2,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strekken persoonsgegevens (art. 5.2.1,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 of CISIO</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mstemming CISO of Privacy Offic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Aanwijzen toezichthouders in dienst van de BAR-organisatie (art. 6.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Gebruik maken van de hardheidsclausule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anbieden participatieverklaringstraject (art. 7,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Afnemen Participatieverklaring (art. 7a, vi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ieden van maatschappelijke begeleiding (art. 18,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Verzoekschrift indienen bij rechtbank voor: </text:p>
                  <text:p text:style-name="table_al">- toepassen afkoelingsperiode indienen bij Rechtbank (art. 5, eerste lid, Wgs jo art. 2, eerste lid, Bbm) </text:p>
                  <text:p text:style-name="table_al">-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Beëindigen van de schulddienstverlening indien de klant niet voldoet aan:</text:p>
                  <text:p text:style-name="table_al"> - de opgelegde voorwaarden en afspraken en/of</text:p>
                  <text:p text:style-name="table_al"> - de verplichtingen die voortvloeien uit toepasselijke regelgeving en de gemeentelijke beleidsregels en/of</text:p>
                  <text:p text:style-name="table_al"> -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pnieuw vaststellen vermogen bij gewijzigde omstandigheden (art. 8, zes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10.000 klantmanager BBZ/Inkomen Meer dan € 10.000 manager met inachtneming van de artikelen 20 en 30 t/m 33 BBZ</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ijstandsverlening aan beëindigende zelfstandigen (art. 27 Bbz200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Omzetten resterende lening in renteloze lening bij beëindiging (art. 43, twee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Dit betreft de vijfjaarslen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span text:style-name="nadrukvet">met toestemming van belanghebbende</text:span>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aststellen ingangsdatum uitkering (art.16a,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Toekennen overlijdensuitkering (art.23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Op verzoek beëindigen opschorting ( art. 38, zesde lid, IOAZ)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en mw uitkeringsadmi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met toestemming van belanghebbend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boete tot €340 klantmanager inkomen en poortwachter Daarboven klantmanager handhav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 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Verlenen, intrekken, wijzigen, weigeren en vaststellen subsidies en beslissen op subsidieaanvra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able:table-cell>
                <table:table-cell table:style-name="cell_frame_all" table:number-rows-spanned="1" table:number-columns-spanned="1"/>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vaststellen van subsidies tot € 5.000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vaststellen van subsidies van € 5.000 tot € 3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 Boven de € 30.000 neemt het college een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Centrum voor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de met de gemeente afgesloten overeenkomst.</text:p>
                </table:table-cell>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burgemeester aangewezen <text:span text:style-name="nadrukvet">wethouder </text:span>die belast is met deze taak bij zijn af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en en weigeren subsidie erfgoed ten behoeve van cultureel erfgoed en monumentenop grond van Subsidieverordening of een specifieke verordening voor het behoud van cultureel erfgo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in overleg met subsidieadviseur van juza</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aanstellen cq contracteren <text:span text:style-name="nadrukvet">Functionaris 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verrichten van activiteiten en uitvoeren van bevoegdheden door <text:span text:style-name="nadrukvet">Functionaris Gegevensbescherming </text:span>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Voorafgaande<text:span text:style-name="nadrukvet"> raadpleging Autoriteit 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
                    <text:span text:style-name="nadrukvet">melden 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Plaatsvervangers zijn: Functionaris Gegevensbescherming en manager Informatie en Automatisering Binnen de kaders van de procedure voor melden datalekken van de BA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melden 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af wordt advies ingewonnen bij Functionaris Gegevensbescherming en wordt de gemeentesecreatris geinformeerd Plaatsvervangers zijn: Functionaris Gegevensbescherming en manager Informatie en Automatisering Binnen de kaders van de procedure voor melden datalekk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fleggen van <text:span text:style-name="nadrukvet">publieke verklaringen </text:span>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 In overleg met portefeuillehou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
                    <text:span text:style-name="nadrukvet">vragen beantwoorden</text:span> en documenten leveren aan <text:span text:style-name="nadrukvet">Autoriteit </text:span>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Plaatsvervangers zijn:Functionaris Gegevensbescherming en manager Informatie en Automatisering In overleg met portefeuillehou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
                    <text:span text:style-name="nadrukvet">rechstmiddelen inzetten ter uitvoering AVG </text:span>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
                    <text:span text:style-name="nadrukvet">rechtszaken, bezwaar en beroep</text:span>
                  </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aanwijzen en aanmelden van <text:span text:style-name="nadrukvet">Security 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aanwijzen vertrouwde <text:span text:style-name="nadrukvet">contactpersoon</text:span> Informatiebeveiliging voor I<text:span text:style-name="nadrukvet">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
                    <text:span text:style-name="nadrukvet">verantwoording</text:span> afleggen over de werking van de <text:span text:style-name="nadrukvet">Ensia</text:span>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Security Officer informeert portefeuillehouder en verantwoordelijke manag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 Ligt het ook buiten zijn taakveld en budget, dan wordt de bevoegdheid uitgevoerd door de Directieraa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
                    <text:span text:style-name="nadrukvet">inwinnen van informatie</text:span> bij de BAR-organisatie, (sub-) verwerkers en mede-verantwoordelijken over: </text:p>
                  <text:p text:style-name="table_al">- (de borging van) de rechten en de privacybescherming van betrokkenen,</text:p>
                  <text:p text:style-name="table_al"> - de genomen of te nemen passende technische en organisatorische (beveiligings)maatregelen voor de gegevensbescherming</text:p>
                  <text:p text:style-name="table_al"> - naleving afspraken uit de verwerkersovereenkomst cq artikel 26-regeling </text:p>
                  <text:p text:style-name="table_al">- registers voor gegegevensverwerking, sub-verwerkers </text:p>
                  <text:p text:style-name="table_al">- beveiligingsincidenten </text:p>
                  <text:p text:style-name="table_al">- geheimhoudingsverklaringen </text:p>
                  <text:p text:style-name="table_al">- certificaten, assuranceverklaringen, uitgevoerde onderzoeken naar de effectiviteit en werking van de technische en organisatorische borging van gegevensverwerking, conformiteitsverklaringen, toetsingskaders ed.(art 38 1 AVG juncto 39 1b, c AVG; BIG/ BIO, handreiking CISO) art. 5:11; 5:16; 5:17; 5:20 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ext:span text:style-name="nadrukvet">Inzien van dossiers </text:span>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text:p>
                  <text:p text:style-name="table_al">- verwerkersovereenkomst en</text:p>
                  <text:p text:style-name="table_al"> Na instemming van de leidinggevende dat functioneel verantwoordelijk is voor de gegevensverwerking. De functionarissen zijn dus niet geautorisseerd voor algehele en volledig raadpleging van bestanden en dossiers. Bij bijzondere persoonsgegevens moet er absolute noodzaak zijn om persoonsgegevens te raadplegen en er geen andere wijze zijn om toets uit te voeren. FG of Ciso legt schriftelijke verantwoording af van de raadpleging via een versla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Voor zover nodig voor de functieuitoefening en binnen de kaders van</text:p>
                  <text:p text:style-name="table_al"> - de doelstelling en inhoud van het onderzoek </text:p>
                  <text:p text:style-name="table_al">- beginselen van proportionaliteit, subsidiariteit, </text:p>
                  <text:p text:style-name="table_al">- regelgeving, beleid en </text:p>
                  <text:p text:style-name="table_al">- verwerkersovereenkomst </text:p>
                  <text:p text:style-name="table_al">en De functionarissen zijn dus niet geautorisseerd voor algehele en volledig raadpleging van bestanden en dossiers. Bij bijzondere persoonsgegevens moet er noodzaak zijn om persoonsgegevens te raadple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ext:span text:style-name="nadrukvet">maken van kopiee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verwerkersovereenkomst en in overleg met de leidinggevende dat functioneel verantwoordelijk is voor de gegevensverwerking. Gegegevens en kopieen moeten vernietigd worden indien ze niet meer nodig zijn voor onderzoek FG of Ciso legt schriftelijke verantwoording af via een versla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
                    <text:span text:style-name="nadrukvet">instellen nader onderzoek</text:span>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
                    <text:span text:style-name="nadrukvet">opvragen nadere informatie</text:span> 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ijhouden <text:span text:style-name="nadrukvet">register van datalekken</text:span> en beveiligingsinbreuken bij gemeente, BAR-organisatie,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
                    <text:span text:style-name="nadrukvet">Instructies geven</text:span> aan (medewerkers van de) BAR-organisatie, (sub)verwerkers, mede-veranmtwoordelijken inzake de borging van de beveiliging van de verwerking van persoonsgegevens, datatransmissie e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
                    <text:span text:style-name="nadrukvet">Toestemming verlenen</text:span> aan verwerker, niet zijnde BAR-organisatie, <text:span text:style-name="nadrukvet">om sub-verwerker</text:span>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voegdheden <text:span text:style-name="nadrukvet">uitoefenen</text:span> die voortvloeien uit de <text:span text:style-name="nadrukvet">AVG, BIG/ BIO, ENSIA,</text:span>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BIO ed. Buiten de kaders van het lokale beleid beslist de Directieraad College neemt een beslissing indien: </text:p>
                  <text:p text:style-name="table_al">- het besuit/ de uitvoering op gespannen voet staat met regelgeving, jurisprudentie en/of BIO </text:p>
                  <text:p text:style-name="table_al">- de risico's en/of uitgaven groter zijn dan begroot en </text:p>
                  <text:p text:style-name="table_al">- de risico's niet passen binnen de risicoparagraaf Vooraf wordt advies ingewonnen bij CISO en zo nodig Privacy Offic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het kader van de gegevensverwerking alle bevoegdheden uitoefenen ter uitvoering van: - informatiebeveiligings-, privacy-, automatiseringsbeleid - BIG/ BI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richtlijnen, instructies, BIO ed. </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treffen van alle <text:span text:style-name="nadrukvet">passende en benodigde technische en organisatorische beveiligingsmaatregelen</text:spa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de kaders van</text:p>
                  <text:p text:style-name="table_al"> - regelgeving, </text:p>
                  <text:p text:style-name="table_al">- BIG/ BIO </text:p>
                  <text:p text:style-name="table_al">- ICT beleid van BAR ed. en </text:p>
                  <text:p text:style-name="table_al">- de budgetten </text:p>
                  <text:p text:style-name="table_al">Buiten de kaders van het lokale beleid beslist de Directieraad College neemt een beslissing indien:</text:p>
                  <text:p text:style-name="table_al"> - het besuit/ de uitvoering op gespannen voet staat met regelgeving, jurisprudentie en/of BIO </text:p>
                  <text:p text:style-name="table_al">- de risico's en/of uitgaven groter zijn dan begroot en</text:p>
                  <text:p text:style-name="table_al"> - de risico's niet passen binnen de risicoparagraaf Vooraf wordt advies ingewonnen bij CISO en zo nodig Privacy Offic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
                    <text:span text:style-name="nadrukvet">compliance toetsen</text:spa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voeren <text:span text:style-name="nadrukvet">gegevensbeschermingseffectbeoordelingen</text:span> (art 35 AVG) bij gemeente,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
                    <text:span text:style-name="nadrukvet">uitvoeren audits</text:span> bij gemeente, BAR-organisatie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
                    <text:span text:style-name="nadrukvet">aanwijzen auditor</text:span>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xterne auditors van de BAR-organisatie worden aangewezen of gecontracteerd door het college</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actueeel houden <text:span text:style-name="nadrukvet">verwerkingsregister</text:span> van alle gemeentelijke verwerkingen bij gemeente,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besluit op verzoek van betrokkene tot<text:span text:style-name="nadrukvet"> informatieverstrekking en inzage</text:span> (artikelen 13; 14 en 15 AV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e is voor de gegevensverwerking in overleg met CISO of Privacy Officer</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text:span text:style-name="nadrukvet">16-23 AVG</text:span> en artikel 41 Uitvoeringswet AV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de gegevensverwerking. De voorzitter van de Directieraad beslist indien</text:p>
                  <text:p text:style-name="table_al"> - meerdere clusters verantwoordelijk zijn en/of </text:p>
                  <text:p text:style-name="table_al">- de CISO/ Privacy Officer niet instemt met het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text:span text:style-name="nadrukvet">artikelen 13-23 AVG </text:span>en artikel 41 Uitvoeringswet AVG) indien betrokkene een <text:span text:style-name="nadrukvet">raads-, college-, commissielid, medewerker, oud bestuurder, voormalig personeel ed. is van de gemeente</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De gemeentesecretaris beslist indien de CISO/ Privacy Officer niet instemt met het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span text:style-name="nadrukvet">verlenging van de termijn </text:span>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het besluit</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Opdracht geven aan verantwoordelijke leidinggevende van BAR-organisatie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de gegevensverwerking</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civiele projectleiders, toezichthouders, opzichters, teamleiders IVB en UV</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werk stilleggen bij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opzich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In overleg met het Waterschap</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er mag geen toestemming worden verleend voor grondwerken aan dijken of waterkeringen</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Opleggen van herstraattariev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able:table-cell table:style-name="cell_frame_all" table:number-rows-spanned="1" table:number-columns-spanned="1">
                  <text:p text:style-name="table_al">met instemming van Inkoop Binnen de kaders inkoop en aanbestedingsbeleid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mandaat BD</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en van vergunningen voor aanleggen, beschadigen en veranderen van een we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erlenen van vergunningen voor aanleg en verandering van een uitwe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Aanbrengen van kleine verkeerstechnische voorzieningen, zoals het aanpassen van verlichting en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afsluiten weg bij calamiteiten, reparaties, tbv verkeers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temmingsbesluiten op grond van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kabels en leidin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BD</text:p>
                </table:table-cell>
                <table:table-cell table:style-name="cell_frame_all" table:number-rows-spanned="1" table:number-columns-spanned="1">
                  <text:p text:style-name="table_al">buitenruimte</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ONDERTEKENING BESLUITEN IN MANDAAT GENOMEN</text:p>
          <text:p text:style-name="al"/>
          <text:p text:style-name="al">
          <text:span text:style-name="nadrukondlijn">Indien een functionaris van de BAR-organisatie het besluit neemt en ondertekent namens het college:</text:span>
        </text:p>
          <text:p text:style-name="al"/>
          <text:p text:style-name="al">Burgemeester en wethouders van gemeente Barendrecht,</text:p>
          <text:p text:style-name="al">Namens deze,</text:p>
          <text:p text:style-name="al"/>
          <text:p text:style-name="al">&lt;roepnaam functie, team of cluster&gt; van de BAR-organisatie d.d. &lt;…….&gt;,</text:p>
          <text:p text:style-name="al"/>
          <text:p text:style-name="al">&lt;handtekening&gt; </text:p>
          <text:p text:style-name="al"/>
          <text:p text:style-name="al">&lt;naam&gt; </text:p>
          <text:p text:style-name="al"/>
          <text:p text:style-name="al">
          <text:span text:style-name="nadrukondlijn">Indien een functionaris van de BAR-organisatie het besluit neemt en ondertekent namens de burgemeester:</text:span>
        </text:p>
          <text:p text:style-name="al">De burgemeester van de gemeente Barendrecht,</text:p>
          <text:p text:style-name="al">Namens deze,</text:p>
          <text:p text:style-name="al">&lt; roepnaam functie, team of cluster&gt; van de BAR-organisatie d.d. &lt;…….&gt;,</text:p>
          <text:p text:style-name="al">&lt;handtekening&gt; </text:p>
          <text:p text:style-name="al"/>
          <text:p text:style-name="al">&lt;naam&gt;</text:p>
          <text:p text:style-name="al"/>
          <text:p text:style-name="al">
          <text:span text:style-name="nadrukondlijn">Indien een functionaris van de BAR-organisatie een contract sluit namens de gemeente</text:span>
        </text:p>
          <text:p text:style-name="al"/>
          <text:p text:style-name="al">
          <text:span text:style-name="nadrukcur">
            <text:span text:style-name="nadrukondlijn">In de aanhef van het contract</text:span>
          </text:span>
        </text:p>
          <text:p text:style-name="al">De gemeente Barendrecht, gevestigd aan Binnenhof 1 (2991 AA), te Barendrecht, vertegenwoordigd door &lt;roepnaam functie, naam functionaris, team of cluster &gt; van de BAR-organisatie, daartoe gevolmachtigd door de burgemeester, handelend ter uitvoering van het collegebesluit genomen krachtens door burgemeester en wethouders gegeven mandaat van 8 juni 2021.</text:p>
          <text:p text:style-name="al"/>
          <text:p text:style-name="al">
          <text:span text:style-name="nadrukcur">
            <text:span text:style-name="nadrukondlijn">Bij de ondertekening van het contract</text:span>
          </text:span>
        </text:p>
          <text:p text:style-name="al">Aldus opgemaakt en in drievoud (of: tweevoud) getekend te ..&lt;gemeente&gt;.., d.d. &lt;datum&gt;</text:p>
          <text:p text:style-name="al"/>
          <text:p text:style-name="al">De gemeente, &lt;naam andere partij&gt;,</text:p>
          <text:p text:style-name="al"/>
          <text:p text:style-name="al">&lt;handtekening gemandateerde&gt;… &lt;handtekening andere partij&gt;…</text:p>
          <text:p text:style-name="al"/>
          <text:p text:style-name="al">&lt; roepnaam functie, team of cluster&gt;</text:p>
          <text:p text:style-name="al">van de BAR-organisatie</text:p>
          <text:p text:style-name="al">&lt;naam gemandateerde&gt;… &lt;naam tekeningsbevoegde&g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38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https://lokaleregelgeving.overheid.nl/CVDR637559</meta:user-defined>
    <meta:user-defined meta:name="DCTERMS.alternative">Mandaatbesluitregeling 2021 van de gemeente Barendrecht voor de BAR-organisatie en de gemeentesecretaris van Barendrecht</meta:user-defined>
    <dc:language>nl</dc:language>
    <meta:user-defined meta:name="OVERHEID.Gemeente/DC.spatial">Barendrecht</meta:user-defined>
    <meta:user-defined meta:name="DC.title">Besluit van het college van burgemeester en wethouders van de gemeente Barendrecht houdende regels omtrent het mandaatregister (Mandaatbesluitregeling 2021 van de gemeente Barendrecht voor de BAR-organisatie en de gemeentesecretaris van Barendrecht)</meta:user-defined>
    <meta:user-defined meta:name="DCTERMS.W3CDTF/DCTERMS.available">2021-07-06</meta:user-defined>
    <meta:user-defined meta:name="DCTERMS.W3CDTF/OVERHEIDop.jaargang">2021</meta:user-defined>
    <meta:user-defined meta:name="OVERHEIDop.publicationIssue">213854</meta:user-defined>
    <meta:user-defined meta:name="OVERHEIDop.betreftRegeling">CVDR659778_1</meta:user-defined>
    <meta:user-defined meta:name="OVERHEIDop.GmbID/DC.identifier">gmb-2021-213854</meta:user-defined>
    <meta:user-defined meta:name="xs:date/OVERHEIDop.startdatum">2021-07-07</meta:user-defined>
    <meta:user-defined meta:name="OVERHEIDop.versieInformatie"/>
  </office:meta>
</office:document-meta>
</file>