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 jul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28-06 7942 NN Zachte Dravik 15 te Meppel  plaatsen van een dakkapel</text:p>
            <text:p text:style-name="common-al"/>
            <text:p text:style-name="common-al">28-06 7941 GS Marten Ottenlaan 9 te Meppel  plaatsen van een  houten overkapping </text:p>
            <text:p text:style-name="common-al"/>
            <text:p text:style-name="common-al">30-06 7943 JZ Rozentuin 17 te Meppel  plaatsen opbouw op een garage</text:p>
            <text:p text:style-name="common-al"/>
            <text:p text:style-name="common-al">30-06 7944 KJ Albert Toriedreef 47 te Meppel  plaatsen van een dakkapel </text:p>
            <text:p text:style-name="common-al"/>
            <text:p text:style-name="common-al">30-06 7941 AP Eendrachtstraat 1 te Meppel  vervangen handelsreclame t.b.v. geldautomaat </text:p>
            <text:p text:style-name="common-al"/>
            <text:p text:style-name="common-al">30-06 7943 CR Bezettingslaan 67 te Meppel  wijzigen van een kozijn in de voorgevel </text:p>
            <text:p text:style-name="common-al"/>
            <text:p text:style-name="common-al"/>
            <text:p text:style-name="common-al"/>
            <text:p text:style-name="tussenkopcur">Nijeveen</text:p>
            <text:p text:style-name="common-al">06-04 7948 BM Dorpsstraat 73 te Nijeveen vergroten van een woning (per abuis niet eerder gepubliceerd)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38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50</meta:user-defined>
    <meta:user-defined meta:name="OVERHEIDop.GmbID/DC.identifier">gmb-2021-213850</meta:user-defined>
    <meta:user-defined meta:name="OVERHEIDop.versieInformatie"/>
  </office:meta>
</office:document-meta>
</file>