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erker, de Branden 69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/>
            <text:p text:style-name="common-al">Kenmerk: OV20210164</text:p>
            <text:p text:style-name="common-al">Ingekomen: 01 juli 2021</text:p>
            <text:p text:style-name="common-al">Locatie: de Branden 69 te Sprundel</text:p>
            <text:p text:style-name="common-al">Projectomschrijving: het bouwen van een erker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1384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4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4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een erker, de Branden 69 te Sprundel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849</meta:user-defined>
    <meta:user-defined meta:name="OVERHEIDop.GmbID/DC.identifier">gmb-2021-213849</meta:user-defined>
    <meta:user-defined meta:name="OVERHEIDop.versieInformatie"/>
  </office:meta>
</office:document-meta>
</file>