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ndjammerdijk 84 108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ndjammerdijk 84 1086VC Amsterdam</text:p>
            <text:p text:style-name="common-al">Omschrijving: het realiseren van een muurdoorbraak tussen de woningen en het plaatsen van twee daklichtspots</text:p>
            <text:p text:style-name="common-al">Besluit: verleend</text:p>
            <text:p text:style-name="common-al">Verzonden naar aanvrager op: 01-07-2021</text:p>
            <text:p text:style-name="common-al">Zaaknummer: Z2021-O002766</text:p>
            <text:p text:style-name="common-al">OLO nummer: 6089483</text:p>
            <text:p text:style-name="common-al">Het besluit en bijbehorende stukken kunt u per e-mail ontvangen. Stuur een verzoek naar <text:a xlink:href="mailto:stadsloket.oost.vergunningen.dvl@amsterdam.nl?Subject=Dossiernummer Z2021-O00276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84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766</meta:user-defined>
    <meta:user-defined meta:name="DCTERMS.abstract">het realiseren van een muurdoorbraak tussen de woningen en het plaatsen van twee daklichtspots</meta:user-defined>
    <dc:language>nl</dc:language>
    <meta:user-defined meta:name="OVERHEIDop.locatietype/OVERHEIDop.gebiedsmarkering">Punt</meta:user-defined>
    <meta:user-defined meta:name="DC.title">Besluit omgevingsvergunning reguliere procedure Windjammerdijk 84 1086VC Amster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47</meta:user-defined>
    <meta:user-defined meta:name="OVERHEIDop.GmbID/DC.identifier">gmb-2021-213847</meta:user-defined>
    <meta:user-defined meta:name="OVERHEIDop.versieInformatie"/>
  </office:meta>
</office:document-meta>
</file>