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deelt mee dat in de periode tot en met 1 juli 2021 de volgende aanvragen om APV/evenementen/horeca vergunningen zijn ontvangen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>30-06 7949 AJ Industrieweg 3 te Rogat All Cars Summer Meet in Rogat op 4 september 2021 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13844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84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84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gen vergunningen APV/evenementen/horeca week 27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3844</meta:user-defined>
    <meta:user-defined meta:name="OVERHEIDop.GmbID/DC.identifier">gmb-2021-213844</meta:user-defined>
    <meta:user-defined meta:name="OVERHEIDop.versieInformatie"/>
  </office:meta>
</office:document-meta>
</file>