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chuur met doorgetrokken overkapping - Van Haestrechtstraa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an Haestrechtstraat 1, 5171 RB Kaatsheuvel </text:span>bouwen van een schuur met doorgetrokken overkapping (20211129 ontvangen 27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8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9 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schuur met doorgetrokken overkapping - Van Haestrechtstraat 1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42</meta:user-defined>
    <meta:user-defined meta:name="OVERHEIDop.GmbID/DC.identifier">gmb-2021-213842</meta:user-defined>
    <meta:user-defined meta:name="OVERHEIDop.versieInformatie"/>
  </office:meta>
</office:document-meta>
</file>