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uitbreiden van de garage en het plaatsen van een overkapping - Burg van der Heijdenlaan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<text:span text:style-name="nadrukcur">Burg van der Heijdenlaan, 5171 JL Kaatsheuvel</text:span> het uitbreiden van de garage en het plaatsen van een overkapping (OV20211089 verzonden 30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8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89 </meta:user-defined>
    <dc:language>nl</dc:language>
    <meta:user-defined meta:name="OVERHEIDop.locatietype/OVERHEIDop.gebiedsmarkering">Weg</meta:user-defined>
    <meta:user-defined meta:name="DC.title">Gemeente Loon op Zand - omgevingsvergunning vergunningsvrij - uitbreiden van de garage en het plaatsen van een overkapping - Burg van der Heijdenlaan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41</meta:user-defined>
    <meta:user-defined meta:name="OVERHEIDop.GmbID/DC.identifier">gmb-2021-213841</meta:user-defined>
    <meta:user-defined meta:name="OVERHEIDop.versieInformatie"/>
  </office:meta>
</office:document-meta>
</file>