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bouwen van een schuur met doorgetrokken overkapping - Van Haestrecht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Van Haestrechtstraat 1, 5171 RB Kaatsheuvel </text:span>bouwen van een schuur met doorgetrokken overkapping (20211129 verzonden 01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9 </meta:user-defined>
    <dc:language>nl</dc:language>
    <meta:user-defined meta:name="OVERHEIDop.locatietype/OVERHEIDop.gebiedsmarkering">Adres</meta:user-defined>
    <meta:user-defined meta:name="DC.title">Gemeente Loon op Zand - ingetrokken aanvraag omgevingsvergunning - bouwen van een schuur met doorgetrokken overkapping - Van Haestrechtstraat 1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35</meta:user-defined>
    <meta:user-defined meta:name="OVERHEIDop.GmbID/DC.identifier">gmb-2021-213835</meta:user-defined>
    <meta:user-defined meta:name="OVERHEIDop.versieInformatie"/>
  </office:meta>
</office:document-meta>
</file>