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realiseren van een sanitaire ruimte met zwembaden - Roestelbergseweg 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Roestelbergseweg 3, 5171 RL Kaatsheuvel </text:span>realiseren van een sanitaire ruimte met zwembaden (20211090 verzonden 28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8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0 </meta:user-defined>
    <dc:language>nl</dc:language>
    <meta:user-defined meta:name="OVERHEIDop.locatietype/OVERHEIDop.gebiedsmarkering">Adres</meta:user-defined>
    <meta:user-defined meta:name="DC.title">Gemeente Loon op Zand - ingetrokken aanvraag omgevingsvergunning - realiseren van een sanitaire ruimte met zwembaden - Roestelbergseweg 3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32</meta:user-defined>
    <meta:user-defined meta:name="OVERHEIDop.GmbID/DC.identifier">gmb-2021-213832</meta:user-defined>
    <meta:user-defined meta:name="OVERHEIDop.versieInformatie"/>
  </office:meta>
</office:document-meta>
</file>