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40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1 besloten om de beslistermijn voor de aanvraag met zaaknummer OV-2021-0323 voor een omgevingsvergunning op locatie Schootsestraat 40 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8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ootsestraat 40 A te Schijnd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30</meta:user-defined>
    <meta:user-defined meta:name="OVERHEIDop.GmbID/DC.identifier">gmb-2021-213830</meta:user-defined>
    <meta:user-defined meta:name="OVERHEIDop.versieInformatie"/>
  </office:meta>
</office:document-meta>
</file>