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 juli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7-06 Vanuit Sportpark Ezinge fietsen door Zuidwest Drenthe  Drentse Fiets4Daagse van 13 t/m 16 juli 2021 </text:p>
            <text:p text:style-name="common-al"/>
            <text:p text:style-name="common-al">29-06 7942 TS Heinsiusstraat 151 153 te Meppel  exploiteren van een horecabedrijf, De Haveltermade </text:p>
            <text:p text:style-name="common-al"/>
            <text:p text:style-name="common-al">29-06 7942 TS Heinsiusstraat 151 153 te Meppel  uitoefenen van een horecabedrijf, De Haveltermade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38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ijk</meta:user-defined>
    <meta:user-defined meta:name="DC.title">Verleende vergunningen APV/evenementen/horeca week 2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828</meta:user-defined>
    <meta:user-defined meta:name="OVERHEIDop.GmbID/DC.identifier">gmb-2021-213828</meta:user-defined>
    <meta:user-defined meta:name="OVERHEIDop.versieInformatie"/>
  </office:meta>
</office:document-meta>
</file>