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Weegbree (kadastrale sectie K 1816), het opricht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1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Weegbree (kadastrale sectie K 1816), </text:p>
            <text:p text:style-name="common-al">het oprichten van een woning en het aanleggen van een uitrit, (50182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382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2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2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Borger-Odoorn, Odoorn, Weegbree (kadastrale sectie K 1816), het oprichten van een woning en het aanleggen van een uitrit (verleend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827</meta:user-defined>
    <meta:user-defined meta:name="OVERHEIDop.GmbID/DC.identifier">gmb-2021-213827</meta:user-defined>
    <meta:user-defined meta:name="OVERHEIDop.versieInformatie"/>
  </office:meta>
</office:document-meta>
</file>