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1, het realiseren van een oplaadpunt onder een overkapping met zonnepanelen en fietsenrekken voor de driewieler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1, het realiseren van een oplaadpunt onder een overkapping met zonnepanelen en fietsenrekken voor de driewielers, 6705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82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Valtherweg 1, het realiseren van een oplaadpunt onder een overkapping met zonnepanelen en fietsenrekken voor de driewielers (aanvraag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22</meta:user-defined>
    <meta:user-defined meta:name="OVERHEIDop.GmbID/DC.identifier">gmb-2021-213822</meta:user-defined>
    <meta:user-defined meta:name="OVERHEIDop.versieInformatie"/>
  </office:meta>
</office:document-meta>
</file>