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belmansdijk 3 in Zelhem, het beeindigen van de varkenshouderij en uitbreiden van de rundveehouderij</text:p>
      <text:section text:name="zakelijke-mededeling_id1-3-2" text:style-name="zakelijke-mededeling">
        <text:section text:name="zakelijke-mededeling-tekst_id1-3-2-1" text:style-name="zakelijke-mededeling-tekst">
          <text:section text:name="tekst_id1-3-2-1-1" text:style-name="tekst">
            <text:p text:style-name="common-al">Op 29 juni 2020 is een aanvraag ingediend voor een omgevingsvergunning. De aanvraag is geregistreerd onder kenmerk 18764845. De aanvraag gaat over het beeindigen van de varkenshouderij en uitbreiden van de rundveehouderij aan de Hobelmansdijk 3 in Zelhem. Wij zijn van plan om de gevraagde vergunning te verlenen. De ter inzage periode start op 6 juli 2021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81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1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1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obelmansdijk 3 in Zelhem, het beeindigen van de varkenshouderij en uitbreiden van de rundveehouderij</meta:user-defined>
    <meta:user-defined meta:name="DCTERMS.W3CDTF/DCTERMS.available">2021-07-06</meta:user-defined>
    <meta:user-defined meta:name="DCTERMS.W3CDTF/OVERHEIDop.jaargang">2021</meta:user-defined>
    <meta:user-defined meta:name="OVERHEIDop.externeBijlage">Aanvraagformulier (publiceerbare versie)|exb-2021-40423</meta:user-defined>
    <meta:user-defined meta:name="OVERHEIDop.externeBijlage">20210701_Ontwerp OBM_Hobelmansdijk 3 Zelhem|exb-2021-40424</meta:user-defined>
    <meta:user-defined meta:name="OVERHEIDop.externeBijlage">20200429_Besluit Mer_Hobelmansdijk 3 Zelhem (1)|exb-2021-40425</meta:user-defined>
    <meta:user-defined meta:name="OVERHEIDop.publicationIssue">213819</meta:user-defined>
    <meta:user-defined meta:name="OVERHEIDop.GmbID/DC.identifier">gmb-2021-213819</meta:user-defined>
    <meta:user-defined meta:name="OVERHEIDop.versieInformatie"/>
  </office:meta>
</office:document-meta>
</file>