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het bouwen van een bedrijfsruimte op het perceel Nijverheidsterrein 2, 1645VX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1een besluit genomen op de aanvraag met zaaknummer 2021-000235 voor een aanvraag beschikking voor het bouwen van een bedrijfsruimte op locatie Nijverheidsterrein 2, 1645VX Ursem. De vergunning is verleend. Het besluit betreft de volgende onderdel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item text:style-override="id1-3-2-1-1-2-3">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381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1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1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Besluit aanvraag beschikking voor het het bouwen van een bedrijfsruimte op het perceel Nijverheidsterrein 2, 1645VX Ursem. De vergunning is verleend.</meta:user-defined>
    <meta:user-defined meta:name="DCTERMS.W3CDTF/DCTERMS.available">2021-07-06</meta:user-defined>
    <meta:user-defined meta:name="DCTERMS.W3CDTF/OVERHEIDop.jaargang">2021</meta:user-defined>
    <meta:user-defined meta:name="OVERHEIDop.publicationIssue">213817</meta:user-defined>
    <meta:user-defined meta:name="OVERHEIDop.GmbID/DC.identifier">gmb-2021-213817</meta:user-defined>
    <meta:user-defined meta:name="OVERHEIDop.versieInformatie"/>
  </office:meta>
</office:document-meta>
</file>