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tijdelijk plaatsen van een steiger (kenmerk 747970) ter hoogte van Venestraat 52 en 54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erleend voor het tijdelijk plaatsen van een steiger in de periode van 26-07-2021 tot 08-08-2021 of zoveel korter als mogelijk is.</text:p>
            <text:p text:style-name="common-al">
            <text:span text:style-name="nadrukvet">Datum bekendmaking besluit: </text:span>2 jul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3816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816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816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 het tijdelijk plaatsen van een steiger (kenmerk 747970) ter hoogte van Venestraat 52 en 54 Leidschendam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3816</meta:user-defined>
    <meta:user-defined meta:name="OVERHEIDop.GmbID/DC.identifier">gmb-2021-213816</meta:user-defined>
    <meta:user-defined meta:name="OVERHEIDop.versieInformatie"/>
  </office:meta>
</office:document-meta>
</file>