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urchtstraat 1, 8081B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2021-000024 voor Straatbarbecue Burchtstraat op locatie Burchtstraat 1, 8081BD Elburg, datum evenement: 28 augustus 2021 van 16:00 t/m 23:30 uur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381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1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1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urchtstraat 1, 8081BD Elburg</meta:user-defined>
    <dc:language>nl</dc:language>
    <meta:user-defined meta:name="OVERHEIDop.locatietype/OVERHEIDop.gebiedsmarkering">Punt</meta:user-defined>
    <meta:user-defined meta:name="DC.title">Kennisgeving besluit op evenementenvergunning, Burchtstraat 1, 8081BD Elburg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12</meta:user-defined>
    <meta:user-defined meta:name="OVERHEIDop.GmbID/DC.identifier">gmb-2021-213812</meta:user-defined>
    <meta:user-defined meta:name="OVERHEIDop.versieInformatie"/>
  </office:meta>
</office:document-meta>
</file>