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ofdstraat 55-1, 55-4 t/m 55-14, 7311 JV, Apeldoorn, het renoveren van een winkelpand en nieuwbouw van appartementen op het achterterrei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2-07-2021 </text:p>
            <text:p text:style-name="common-al">Wabonummer: D20/026483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13811</text:span><text:line-break/><text:date style:data-style-name="dag" text:fixed="true" text:date-value="2021-07-06"/><text:line-break/><text:date style:data-style-name="jaar" text:fixed="true" text:date-value="2021-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3811</text:span><text:date style:data-style-name="nicedate" text:fixed="true" text:date-value="2021-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3811</text:span><text:date style:data-style-name="nicedate" text:fixed="true" text:date-value="2021-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1/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0/026483</meta:user-defined>
    <dc:language>nl</dc:language>
    <meta:user-defined meta:name="OVERHEIDop.locatietype/OVERHEIDop.gebiedsmarkering">Adres</meta:user-defined>
    <meta:user-defined meta:name="DC.title">Verleende omgevingsvergunning  Hoofdstraat 55-1, 55-4 t/m 55-14, 7311 JV, Apeldoorn, het renoveren van een winkelpand en nieuwbouw van appartementen op het achterterrein</meta:user-defined>
    <meta:user-defined meta:name="DCTERMS.W3CDTF/DCTERMS.available">2021-07-06</meta:user-defined>
    <meta:user-defined meta:name="DCTERMS.W3CDTF/OVERHEIDop.jaargang">2021</meta:user-defined>
    <meta:user-defined meta:name="OVERHEIDop.publicationIssue">213811</meta:user-defined>
    <meta:user-defined meta:name="OVERHEIDop.GmbID/DC.identifier">gmb-2021-213811</meta:user-defined>
    <meta:user-defined meta:name="OVERHEIDop.versieInformatie"/>
  </office:meta>
</office:document-meta>
</file>