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legaliseren van de berging aan de zijkant van de woning - Jan van Arkelstraat 1,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 maakt bekend dat de volgende omgevingsvergunning van rechtswege is verleend:</text:p>
            <text:p text:style-name="common-al">Voor :  het legaliseren van de berging aan de zijkant van de woning</text:p>
            <text:p text:style-name="common-al">Met de adressering :  Jan van Arkelstraat 1, 3132 VL Vlaardingen</text:p>
            <text:p text:style-name="common-al">Kenmerk :  OVXINR-6509</text:p>
            <text:p text:style-name="common-al">Type aanvraag :  omgevingsvergunning regulier</text:p>
            <text:p text:style-name="common-al">Datum ontvangst :  21 april 2020</text:p>
            <text:p text:style-name="common-al">Datum beschikking :  20 januari 2021 </text:p>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09</meta:user-defined>
    <dc:language>nl</dc:language>
    <meta:user-defined meta:name="OVERHEID.EPSG28992/DC.spatial">81628.397 436927.436</meta:user-defined>
    <meta:user-defined meta:name="DC.title">Gemeente Vlaardingen - verlening omgevingsvergunning van rechtswege - legaliseren van de berging aan de zijkant van de woning - Jan van Arkelstraat 1, Vlaardingen</meta:user-defined>
    <meta:user-defined meta:name="OVERHEID.PostcodeHuisnummer/OVERHEIDop.postcodeHuisnummer">3132VL 1</meta:user-defined>
    <meta:user-defined meta:name="OVERHEIDop.straatnaam">Jan van Arkelstraat</meta:user-defined>
    <meta:user-defined meta:name="OVERHEIDop.woonplaats">Vlaardingen</meta:user-defined>
    <meta:user-defined meta:name="DCTERMS.W3CDTF/DCTERMS.available">2021-01-27</meta:user-defined>
    <meta:user-defined meta:name="DCTERMS.W3CDTF/OVERHEIDop.jaargang">2021</meta:user-defined>
    <meta:user-defined meta:name="OVERHEIDop.publicationIssue">21381</meta:user-defined>
    <meta:user-defined meta:name="OVERHEIDop.GmbID/DC.identifier">gmb-2021-21381</meta:user-defined>
    <meta:user-defined meta:name="OVERHEIDop.versieInformatie"/>
  </office:meta>
</office:document-meta>
</file>