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Eind 12 in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13</text:p>
            <text:p text:style-name="common-al">Meldingsdatum: 8 juni 2021</text:p>
            <text:p text:style-name="common-al">Omschrijving: Eind 12 in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80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0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0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melding lozing buiten inrichting, Eind 12 in Riethoven, aanleggen van een gesloten bodemenergiesyste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07</meta:user-defined>
    <meta:user-defined meta:name="OVERHEIDop.GmbID/DC.identifier">gmb-2021-213807</meta:user-defined>
    <meta:user-defined meta:name="OVERHEIDop.versieInformatie"/>
  </office:meta>
</office:document-meta>
</file>