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08 Wilhelminapark 17 te Tilburg, verbouwen van een woning tot 5 appartementen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08 - I - Wilhelmina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80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08 Wilhelminapark 17 te Tilburg, verbouwen van een woning tot 5 appartementen, 30 jun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05</meta:user-defined>
    <meta:user-defined meta:name="OVERHEIDop.GmbID/DC.identifier">gmb-2021-213805</meta:user-defined>
    <meta:user-defined meta:name="OVERHEIDop.versieInformatie"/>
  </office:meta>
</office:document-meta>
</file>