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mert-Bakel - objecten in de openbare ruimte - toestemming voor het plaatsen van een bouwcontainer - Jacob Catsstraat 14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bjecten in de openbare ruimte</text:span>
          </text:p>
            <text:p text:style-name="common-al">
            <text:span text:style-name="nadrukvet">Gemert: </text:span>
          </text:p>
            <text:p text:style-name="common-al">
            <text:span text:style-name="nadrukvet">- </text:span>Toestemming voor het plaatsen van een bouwcontainer,<text:span text:style-name="nadrukvet"> Jacob Catsstraat 14 </text:span>(47398-2021) verzenddatum 29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13803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803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398-2021</meta:user-defined>
    <dc:language>nl</dc:language>
    <meta:user-defined meta:name="OVERHEIDop.locatietype/OVERHEIDop.gebiedsmarkering">Adres</meta:user-defined>
    <meta:user-defined meta:name="DC.title">Gemeente Gemert-Bakel - objecten in de openbare ruimte - toestemming voor het plaatsen van een bouwcontainer - Jacob Catsstraat 14, Gemert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803</meta:user-defined>
    <meta:user-defined meta:name="OVERHEIDop.GmbID/DC.identifier">gmb-2021-213803</meta:user-defined>
    <meta:user-defined meta:name="OVERHEIDop.versieInformatie"/>
  </office:meta>
</office:document-meta>
</file>