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ter Gouwweg 6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8 juni 2021 heeft de gemeente een aanvraag ontvangen voor het wijzigen van de voorgevel van de woning op locatie Jan ter Gouwweg 64 te Naarden. De aanvraag is geregistreerd onder zaaknummer HZ_WABO-21-128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80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0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0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an ter Gouwweg 64 te Naarden</meta:user-defined>
    <meta:user-defined meta:name="DCTERMS.W3CDTF/DCTERMS.available">2021-07-06</meta:user-defined>
    <meta:user-defined meta:name="DCTERMS.W3CDTF/OVERHEIDop.jaargang">2021</meta:user-defined>
    <meta:user-defined meta:name="OVERHEIDop.publicationIssue">213802</meta:user-defined>
    <meta:user-defined meta:name="OVERHEIDop.GmbID/DC.identifier">gmb-2021-213802</meta:user-defined>
    <meta:user-defined meta:name="OVERHEIDop.versieInformatie"/>
  </office:meta>
</office:document-meta>
</file>