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643 Kinderattractie op het Raadhuisplein in Apeldoorn op diverse data in juli, augustus, september, oktober, november en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ttractie   </text:p>
            <text:p text:style-name="tussenkopcur">Datum vergunning:  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643 Kinderattractie op het Raadhuisplein in Apeldoorn op diverse data in juli, augustus, september, oktober, november en december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0</meta:user-defined>
    <meta:user-defined meta:name="OVERHEIDop.GmbID/DC.identifier">gmb-2021-213800</meta:user-defined>
    <meta:user-defined meta:name="OVERHEIDop.versieInformatie"/>
  </office:meta>
</office:document-meta>
</file>