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Steenfabriek Meijnerswijk te Arnhem</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Aveco de Bondt bv namens Rijnoevers Arnhem bv een melding bodemverontreiniging met asbest, zware metalen en PAK ingediend ter plaatse van de voormalige Steenfabriek Meijnerswijk 13A, 6841 HA (voorheen Steenfabriek van Ariëns) te Arnhem (locatienr: 0144). Op latere data zijn daar nog aanvullende gegevens voor aangeleverd.</text:p>
            <text:p text:style-name="common-al"/>
            <text:p text:style-name="common-al">De ontwerpbeschikking heeft van 8 oktober 2020 tot 19 november 2020 ter inzage gelegen. Binnen deze termijn zijn zienswijzen naar voren gebracht. Naar aanleiding van de zienswijzen is de definitieve beschikking gewijzigd ten opzichte van de ontwerpbeschikking. </text:p>
            <text:p text:style-name="common-al"/>
            <text:p text:style-name="common-al">Wij stellen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text:p>
            <text:p text:style-name="common-al"/>
            <text:p text:style-name="common-al">Op de voorbereiding van het besluit is afdeling 3.4 van de Algemene wet bestuursrecht (Awb) van toepassing </text:p>
            <text:p text:style-name="common-al"/>
            <text:p text:style-name="tussenkopcur">Inzien</text:p>
            <text:p text:style-name="common-al">Via deze link is het dossier gedurende 6 weken te bekijken: </text:p>
            <text:p text:style-name="common-al">
            <text:a xlink:href="http://geo1.arnhem.nl/hyperlink/bodem/inzage364797-0144.51.02.pdf" xlink:type="simple">http://geo1.arnhem.nl/hyperlink/bodem/inzage364797-0144.51.02.pdf</text:a>
          </text:p>
            <text:p text:style-name="common-al"/>
            <text:p text:style-name="tussenkopcur">Beroep</text:p>
            <text:p text:style-name="common-al">Binnen zes weken na toezenden van deze beschikking (volgens datum) kan beroep worden ingesteld</text:p>
            <text:p text:style-name="common-al">tegen dit besluit door:</text:p>
            <text:p text:style-name="common-al">- belanghebbenden die een zienswijze hebben ingediend tegen het ontwerp van het besluit;</text:p>
            <text:p text:style-name="common-al">- de belanghebbenden aan wie redelijkerwijs niet kan worden verweten geen zienswijze te hebben</text:p>
            <text:p text:style-name="common-al">ingebracht tegen het ontwerp van het besluit.</text:p>
            <text:p text:style-name="common-al">Een beroepschrift tegen dit besluit moet worden gezonden aan de Afdeling bestuursrechtspraak van</text:p>
            <text:p text:style-name="common-al">de Raad van State, Postbus 20019, 2500 EA ‘s-Gravenhage. In het beroepschrift moet in ieder geval</text:p>
            <text:p text:style-name="common-al">staan:</text:p>
            <text:p text:style-name="common-al">- naam en adres van degene die beroep instelt;</text:p>
            <text:p text:style-name="common-al">- de datum;</text:p>
            <text:p text:style-name="common-al">- een omschrijving van het besluit waartegen beroep wordt ingesteld;</text:p>
            <text:p text:style-name="common-al">- waarom beroep wordt ingesteld;</text:p>
            <text:p text:style-name="common-al">- ondertekening beroepschrift.</text:p>
            <text:p text:style-name="common-al">Nadat een beroepschrift is ingediend, kan in een spoedprocedure worden gevraagd om een</text:p>
            <text:p text:style-name="common-al">zogenaamde voorlopige voorziening door het indienen van een verzoekschrift gericht aan de</text:p>
            <text:p text:style-name="common-al">voorzitter van de Afdeling bestuursrechtspraak van de Raad van State, Postbus 20019, 2500 EA ‘s-</text:p>
            <text:p text:style-name="common-al">Gravenhage. Een afschrift van het beroepschrift moet worden meegestuurd.</text:p>
            <text:p text:style-name="common-al">Aan de behandeling van een beroepschrift en een verzoek om voorlopige voorziening zijn</text:p>
            <text:p text:style-name="common-al">griffierechten verbonden. Over de hoogte en de wijze van betaling van dit griffierecht kan informatie</text:p>
            <text:p text:style-name="common-al">verkregen worden bij de Raad van State, telefoonnummer (070) 426 442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364797-0144.51.02</meta:user-defined>
    <meta:user-defined meta:name="DCTERMS.abstract">Kennisgeving beschikking vaststellen ernst en spoedeisendheid deelgeval Meinerswijk, voormalige steenfabriek</meta:user-defined>
    <dc:language>nl</dc:language>
    <meta:user-defined meta:name="OVERHEID.EPSG28992/DC.spatial">189607.002 443735.11</meta:user-defined>
    <meta:user-defined meta:name="DC.title">Definitieve beschikking Steenfabriek Meijnerswijk te Arnhem</meta:user-defined>
    <meta:user-defined meta:name="OVERHEID.PostcodeHuisnummer/OVERHEIDop.postcodeHuisnummer">6841HA 49</meta:user-defined>
    <meta:user-defined meta:name="OVERHEIDop.straatnaam">Meijnerswijk</meta:user-defined>
    <meta:user-defined meta:name="OVERHEIDop.woonplaats">Arnhem</meta:user-defined>
    <meta:user-defined meta:name="DCTERMS.W3CDTF/DCTERMS.available">2021-01-04</meta:user-defined>
    <meta:user-defined meta:name="DCTERMS.W3CDTF/OVERHEIDop.jaargang">2021</meta:user-defined>
    <meta:user-defined meta:name="OVERHEIDop.publicationIssue">2138</meta:user-defined>
    <meta:user-defined meta:name="OVERHEIDop.GmbID/DC.identifier">gmb-2021-2138</meta:user-defined>
    <meta:user-defined meta:name="OVERHEIDop.versieInformatie"/>
  </office:meta>
</office:document-meta>
</file>