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belmansdijk 3 in Zelhem, het beeindigen van de varkenshouderij en uitbreiden van de rundveehouderij</text:p>
      <text:section text:name="zakelijke-mededeling_id1-3-2" text:style-name="zakelijke-mededeling">
        <text:section text:name="zakelijke-mededeling-tekst_id1-3-2-1" text:style-name="zakelijke-mededeling-tekst">
          <text:section text:name="tekst_id1-3-2-1-1" text:style-name="tekst">
            <text:p text:style-name="common-al">Op 29 juni 2020 is een melding ingediend voor het beeindigen van de varkenshouderij en uitbreiden van de rundveehouderij aan de Hobelmansdijk 3 in Zelhem. De melding is geregistreerd onder kenmerk 187648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79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obelmansdijk 3 in Zelhem, het beeindigen van de varkenshouderij en uitbreiden van de rundveehouderij</meta:user-defined>
    <meta:user-defined meta:name="DCTERMS.W3CDTF/DCTERMS.available">2021-07-06</meta:user-defined>
    <meta:user-defined meta:name="DCTERMS.W3CDTF/OVERHEIDop.jaargang">2021</meta:user-defined>
    <meta:user-defined meta:name="OVERHEIDop.externeBijlage">20210701_Beoordeling milieumelding en OBM_Hobel...|exb-2021-40422</meta:user-defined>
    <meta:user-defined meta:name="OVERHEIDop.publicationIssue">213798</meta:user-defined>
    <meta:user-defined meta:name="OVERHEIDop.GmbID/DC.identifier">gmb-2021-213798</meta:user-defined>
    <meta:user-defined meta:name="OVERHEIDop.versieInformatie"/>
  </office:meta>
</office:document-meta>
</file>