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Gulpen-Wittem houdende regels omtrent vergaderingen en andere werkzaamheden van de raad (Reglement van orde van de raad van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list text:style-name="id1-3-2-1-1-3">
              <text:list-item text:style-override="id1-3-2-1-1-3-1">
                <text:number>-</text:number>
                <text:p text:style-name="al">gezien het initiatiefvoorstel van de Werkgroep doorontwikkeling vergaderstructuur en vergadercultuur d.d. 27 mei 2021 inzake bovengenoemd onderwerp;</text:p>
              </text:list-item>
              <text:list-item text:style-override="id1-3-2-1-1-3-2">
                <text:number>-</text:number>
                <text:p text:style-name="al">gelet op artikel 16 Gemeentewet;</text:p>
              </text:list-item>
            </text:list>
            <text:p text:style-name="al">
            <text:span text:style-name="nadrukvet">Besluit:</text:span>
          </text:p>
            <text:p text:style-name="al"/>
            <text:p text:style-name="al">het Reglement van orde van de raad van Gulpen-Wittem 2021 vast te stellen. </text:p>
            <text:p text:style-name="al"/>
            <text:p text:style-name="al">
            <text:span text:style-name="nadrukvet">Reglement van orde van de raad van Gulpen-Witte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raadslid: degene die op grond van de Kieswet is benoemd tot lid van de gemeenteraad en volgens de bepalingen in artikel 14 van de Gemeentewet is beëdigd;</text:p>
                </text:list-item>
                <text:list-item text:style-override="id1-3-2-2-1-2-3-2">
                  <text:number>b)</text:number>
                  <text:p text:style-name="al">voorzitter: voorzitter van de raad of diens plaatsvervanger;</text:p>
                </text:list-item>
                <text:list-item text:style-override="id1-3-2-2-1-2-3-3">
                  <text:number>c)</text:number>
                  <text:p text:style-name="al">fractie: een in de gemeenteraad vertegenwoordigde groepering;</text:p>
                </text:list-item>
                <text:list-item text:style-override="id1-3-2-2-1-2-3-4">
                  <text:number>d)</text:number>
                  <text:p text:style-name="al">fractievoorzitter: het raadslid dat voorzitter is van een fractie;</text:p>
                </text:list-item>
                <text:list-item text:style-override="id1-3-2-2-1-2-3-5">
                  <text:number>e)</text:number>
                  <text:p text:style-name="al">college: college van burgemeester en wethouders;</text:p>
                </text:list-item>
                <text:list-item text:style-override="id1-3-2-2-1-2-3-6">
                  <text:number>f)</text:number>
                  <text:p text:style-name="al">commissie: een commissie als bedoeld in artikel 82, 83 of 84 Gemeentewet;</text:p>
                </text:list-item>
                <text:list-item text:style-override="id1-3-2-2-1-2-3-7">
                  <text:number>g)</text:number>
                  <text:p text:style-name="al">burgerfractielid: een vertegenwoordiger van een fractie in een commissie, niet zijnde een raadslid, die als zodanig door de raad is benoemd;</text:p>
                </text:list-item>
                <text:list-item text:style-override="id1-3-2-2-1-2-3-8">
                  <text:number>h)</text:number>
                  <text:p text:style-name="al">initiatiefvoorstel: voorstel van één of meerdere raadsleden voor een verordening of ander voorstel als bedoeld in artikel 147a van de Gemeentewet;</text:p>
                </text:list-item>
                <text:list-item text:style-override="id1-3-2-2-1-2-3-9">
                  <text:number>i)</text:number>
                  <text:p text:style-name="al">amendement: voorstel van een raadslid tot wijziging van een ontwerpverordening of ontwerpbeslissing als bedoeld in artikel 147b van de Gemeentewet;</text:p>
                </text:list-item>
                <text:list-item text:style-override="id1-3-2-2-1-2-3-10">
                  <text:number>j)</text:number>
                  <text:p text:style-name="al">subamendement: voorstel tot wijziging van een aanhangig amendement; </text:p>
                </text:list-item>
                <text:list-item text:style-override="id1-3-2-2-1-2-3-11">
                  <text:number>k)</text:number>
                  <text:p text:style-name="al">interpellatie: vraag van een raadslid aan de raad om verlof om het college of de burgemeester inlichtingen te vragen over een onderwerp dat niet staat vermeld op de agenda van de raad;</text:p>
                </text:list-item>
                <text:list-item text:style-override="id1-3-2-2-1-2-3-12">
                  <text:number>l)</text:number>
                  <text:p text:style-name="al">motie: korte en gemotiveerde verklaring waarmee een oproep, oordeel, wens of verzoek wordt uitgesproken;</text:p>
                </text:list-item>
                <text:list-item text:style-override="id1-3-2-2-1-2-3-13">
                  <text:number>m)</text:number>
                  <text:p text:style-name="al">griffier: griffier van de raad of diens plaatsvervanger;</text:p>
                </text:list-item>
                <text:list-item text:style-override="id1-3-2-2-1-2-3-14">
                  <text:number>n)</text:number>
                  <text:p text:style-name="al">raadsinformatiesysteem: de vergaderapplicatie waarmee de raad werkt. Openbare informatie in deze vergaderapplicatie wordt automatisch gepubliceerd op de raadsinformatiesite. </text:p>
                </text:list-item>
              </text:list>
            </text:section>
            <text:section text:name="artikel_id1-3-2-2-1-3" text:style-name="artikel">
              <text:p text:style-name="artikel_kop_titel"><text:span text:style-name="artikel_kop_label">Artikel</text:span> <text:span text:style-name="artikel_kop_nr">2.</text:span> Fractievoorzittersoverleg (FVO)</text:p>
              <text:list text:style-name="id1-3-2-2-1-3-2">
                <text:list-item text:style-override="id1-3-2-2-1-3-2">
                  <text:number>1.</text:number>
                  <text:p text:style-name="al">Het FVO is een commissie zoals bedoeld in artikel 84 Gemeentewet en bestaat uit de fractievoorzitters. </text:p>
                </text:list-item>
                <text:list-item text:style-override="id1-3-2-2-1-3-3">
                  <text:number>2.</text:number>
                  <text:p text:style-name="al">Bij verhindering kan een fractievoorzitter zich laten vervangen door een ander raadslid uit zijn fractie.</text:p>
                </text:list-item>
                <text:list-item text:style-override="id1-3-2-2-1-3-4">
                  <text:number>3.</text:number>
                  <text:p text:style-name="al">Het voorzitterschap is in handen van de burgemeester. Bij verhindering van de burgemeester wordt het voorzitterschap waargenomen door de plaatsvervangend voorzitter van de raad. Mocht de plaatsvervangend voorzitter van de raad ook lid zijn van het fractievoorzittersoverleg, dan kan vanuit de fractie die de plaatsvervangend voorzitter van de raad levert, een raadslid worden aangewezen dat in de desbetreffende bijeenkomst het lid dat het voorzitterschap waarneemt, vervangt.</text:p>
                </text:list-item>
                <text:list-item text:style-override="id1-3-2-2-1-3-5">
                  <text:number>4.</text:number>
                  <text:p text:style-name="al">De agenda wordt door de voorzitter in overleg met de griffier opgesteld. De agenda en de stukken dienen, spoedeisende gevallen uitgezonderd, uiterlijk drie dagen voor de vergadering in het bezit van de leden zijn. </text:p>
                </text:list-item>
                <text:list-item text:style-override="id1-3-2-2-1-3-6">
                  <text:number>5.</text:number>
                  <text:p text:style-name="al">De griffier kan, na overleg met of op verzoek van de voorzitter derden uitnodigen om bij het FVO aanwezig te zijn.</text:p>
                </text:list-item>
                <text:list-item text:style-override="id1-3-2-2-1-3-7">
                  <text:number>6.</text:number>
                  <text:p text:style-name="al">Het fractievoorzittersoverleg heeft tot taak het bespreken en besluiten over:</text:p>
                  <text:list text:style-name="id1-3-2-2-1-3-7-3">
                    <text:list-item text:style-override="id1-3-2-2-1-3-7-3-1">
                      <text:number>a.</text:number>
                      <text:p text:style-name="al">procedure, proces en organisatie gerelateerde zaken met betrekking tot de raad. Deze zaken betreffen niet de politieke inhoud van een onderwerp; </text:p>
                    </text:list-item>
                    <text:list-item text:style-override="id1-3-2-2-1-3-7-3-2">
                      <text:number>b.</text:number>
                      <text:p text:style-name="al">de vergaderkalender, de raadsplanner en de voorraadagenda van de raad en de commissies; </text:p>
                    </text:list-item>
                    <text:list-item text:style-override="id1-3-2-2-1-3-7-3-3">
                      <text:number>c.</text:number>
                      <text:p text:style-name="al">de jaarlijkse verantwoording en verrekening van de fractiebudgetten;</text:p>
                    </text:list-item>
                    <text:list-item text:style-override="id1-3-2-2-1-3-7-3-4">
                      <text:number>d.</text:number>
                      <text:p text:style-name="al">het functioneren van de raad en de raadscommissies; </text:p>
                    </text:list-item>
                    <text:list-item text:style-override="id1-3-2-2-1-3-7-3-5">
                      <text:number>e.</text:number>
                      <text:p text:style-name="al">rechtspositionele zaken van raads- en burgerfractieleden.</text:p>
                    </text:list-item>
                  </text:list>
                </text:list-item>
                <text:list-item text:style-override="id1-3-2-2-1-3-8">
                  <text:number>7.</text:number>
                  <text:p text:style-name="al">Het fractievoorzittersoverleg overlegt met de burgemeester over zaken omtrent de openbare orde en veiligheid die naar het oordeel van de voorzitter niet in de openbaarheid besproken kunnen worden.</text:p>
                </text:list-item>
                <text:list-item text:style-override="id1-3-2-2-1-3-9">
                  <text:number>8.</text:number>
                  <text:p text:style-name="al">Het fractievoorzittersoverleg fungeert als klankbord voor de voorzitter van de raad.</text:p>
                </text:list-item>
                <text:list-item text:style-override="id1-3-2-2-1-3-10">
                  <text:number>9.</text:number>
                  <text:p text:style-name="al">Voor aanvang van het kalenderjaar stelt het fractievoorzittersoverleg de vergadermomenten voor haar overleg vast. Voorts vergadert het fractievoorzittersoverleg indien de voorzitter het nodig oordeelt of indien ten minste drie leden van de commissie schriftelijk, met opgave van reden, daarom verzoeken. Het fractievoorzittersoverleg komt dan zo spoedig mogelijk doch uiterlijk binnen veertien dagen bijeen.</text:p>
                </text:list-item>
                <text:list-item text:style-override="id1-3-2-2-1-3-11">
                  <text:number>10.</text:number>
                  <text:p text:style-name="al">Het FVO vergadert in beslotenheid. De voorzitter of het FVO kunnen op grond van artikel 86 Gemeentewet geheimhouding opleggen omtrent het behandelde en ten aanzien van stukken die aan het FVO zijn overlegd. </text:p>
                </text:list-item>
                <text:list-item text:style-override="id1-3-2-2-1-3-12">
                  <text:number>11.</text:number>
                  <text:p text:style-name="al">Door de griffier wordt een besluitenlijst opgesteld en er kan een geluids- en/of video-opname worden gemaakt. De besluitenlijst wordt in het eerstvolgende FVO vastgesteld. De vastgestelde besluitenlijst wordt aan alle raadsleden beschikbaar gesteld. Indien geheimhouding op (delen van) de besluitenlijst is gelegd, wordt de besluitenlijst voor raadsleden onder geheimhouding ter inzage gelegd bij de griffier, tenzij sprake is van strijd met het openbaar belang. </text:p>
                </text:list-item>
                <text:list-item text:style-override="id1-3-2-2-1-3-13">
                  <text:number>12.</text:number>
                  <text:p text:style-name="al">De geluids- en/of video-opname kan alleen door fractievoorzitters bij griffie worden teruggeluisterd of bekeken.</text:p>
                </text:list-item>
              </text:list>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De agendacommissie is een commissie zoals bedoeld in artikel 84 Gemeentewet. De agendacommissie bestaat uit drie leden. De plaatsvervangend commissievoorzitters van de commissies Bestuur, Sociaal &amp; Maatschappelijk (BSM) en Ruimte, Economie &amp; Duurzaamheid (RED) zijn lid van de agendacommissie. De raad benoemt een derde lid, tevens de commissievoorzitter.</text:p>
                </text:list-item>
                <text:list-item text:style-override="id1-3-2-2-1-4-3">
                  <text:number>2.</text:number>
                  <text:p text:style-name="al">De voorzitter van de raad is adviseur van de agendacommissie;</text:p>
                </text:list-item>
                <text:list-item text:style-override="id1-3-2-2-1-4-4">
                  <text:number>3.</text:number>
                  <text:p text:style-name="al">De agendacommissie heeft tot taak:</text:p>
                  <text:list text:style-name="id1-3-2-2-1-4-4-3">
                    <text:list-item text:style-override="id1-3-2-2-1-4-4-3-1">
                      <text:number>a.</text:number>
                      <text:p text:style-name="al">het opstellen van de agenda van de commissies BSM en RED (inclusief behandeltijden);</text:p>
                    </text:list-item>
                    <text:list-item text:style-override="id1-3-2-2-1-4-4-3-2">
                      <text:number>b.</text:number>
                      <text:p text:style-name="al">het opstellen van de agenda van de raadsvergadering. Indien de agendacommissie afwijkt van de adviezen van de commissies, doet de voorzitter van de agendacommissie hiervan bij vaststelling van de agenda in de raadsvergadering kort verslag;</text:p>
                    </text:list-item>
                    <text:list-item text:style-override="id1-3-2-2-1-4-4-3-3">
                      <text:number>c.</text:number>
                      <text:p text:style-name="al">het vaststellen van een voorstel voor de wijze van afdoening van ingekomen stukken van de raad;</text:p>
                    </text:list-item>
                    <text:list-item text:style-override="id1-3-2-2-1-4-4-3-4">
                      <text:number>d.</text:number>
                      <text:p text:style-name="al">te besluiten over het organiseren van een themabijeenkomst;</text:p>
                    </text:list-item>
                    <text:list-item text:style-override="id1-3-2-2-1-4-4-3-5">
                      <text:number>e.</text:number>
                      <text:p text:style-name="al">te besluiten over het organiseren van andere bijeenkomsten waar raads- of burgerfractieleden aanwezig kunnen zijn en waarin dit regelement niet voorziet. De agendacommissie bepaalt in dat geval de datum, tijd en locatie van deze bijeenkomst, alsmede de vorm (inclusief een eventuele inkleding van het voorzitterschap) en de inhoud van deze bijeenkomst. </text:p>
                    </text:list-item>
                  </text:list>
                </text:list-item>
                <text:list-item text:style-override="id1-3-2-2-1-4-5">
                  <text:number>4.</text:number>
                  <text:p text:style-name="al">Bij een oproep van de raad op grond van artikel 17 Gemeentewet wordt de agenda, de datum en het tijdstip van de raadsvergadering opgesteld door de voorzitter van de raad en niet door de agendacommissie.</text:p>
                </text:list-item>
                <text:list-item text:style-override="id1-3-2-2-1-4-6">
                  <text:number>5.</text:number>
                  <text:p text:style-name="al">De agendacommissie besluit uit praktische overwegingen digitaal middels e-mailverkeer, tenzij één of meer leden een fysieke bijeenkomst wensen. Van een fysieke bijeenkomst wordt door de griffier een besluitenlijst gemaakt. </text:p>
                </text:list-item>
                <text:list-item text:style-override="id1-3-2-2-1-4-7">
                  <text:number>6.</text:number>
                  <text:p text:style-name="al">Het e-mailverkeer en de vastgestelde besluitenlijsten liggen voor raadsleden ter inzage bij de griffier, tenzij sprake is van strijd met het openbaar belang.</text:p>
                </text:list-item>
              </text:list>
            </text:section>
            <text:section text:name="artikel_id1-3-2-2-1-5" text:style-name="artikel">
              <text:p text:style-name="artikel_kop_titel"><text:span text:style-name="artikel_kop_label">Artikel</text:span> <text:span text:style-name="artikel_kop_nr">4.</text:span> Werkgeverscommissie</text:p>
              <text:list text:style-name="id1-3-2-2-1-5-2">
                <text:list-item text:style-override="id1-3-2-2-1-5-2">
                  <text:number>1.</text:number>
                  <text:p text:style-name="al">De werkgeverscommissie is een bestuurscommissie zoals bedoeld in van artikel 83 Gemeentewet. De werkgeverscommissie bestaat uit de fractievoorzitters van de in de raad vertegenwoordigde fracties. Bij verhindering kan een fractievoorzitter zich niet laten vervangen. </text:p>
                </text:list-item>
                <text:list-item text:style-override="id1-3-2-2-1-5-3">
                  <text:number>2.</text:number>
                  <text:p text:style-name="al">De voorzitter van de raad kan in voorkomende gevallen worden uitgenodigd om in de vergadering van de werkgeverscommissie aanwezig te zijn en eventueel optreden als informant.</text:p>
                </text:list-item>
                <text:list-item text:style-override="id1-3-2-2-1-5-4">
                  <text:number>3.</text:number>
                  <text:p text:style-name="al">Het commissievoorzitterschap is in handen van de plaatsvervangend voorzitter van de raad. Bij verhindering van de commissievoorzitter kiest de vergadering uit zijn midden een vervanger. </text:p>
                </text:list-item>
                <text:list-item text:style-override="id1-3-2-2-1-5-5">
                  <text:number>4.</text:number>
                  <text:p text:style-name="al">De werkgeverscommissie is bevoegd:</text:p>
                  <text:list text:style-name="id1-3-2-2-1-5-5-3">
                    <text:list-item text:style-override="id1-3-2-2-1-5-5-3-1">
                      <text:number>a.</text:number>
                      <text:p text:style-name="al">de raad te adviseren inzake de benoeming, schorsing of het ontslag van de griffier;</text:p>
                    </text:list-item>
                    <text:list-item text:style-override="id1-3-2-2-1-5-5-3-2">
                      <text:number>b.</text:number>
                      <text:p text:style-name="al">de raad te adviseren inzake de benoeming, schorsing of het ontslag van de extern commissievoorzitters;</text:p>
                    </text:list-item>
                    <text:list-item text:style-override="id1-3-2-2-1-5-5-3-3">
                      <text:number>c.</text:number>
                      <text:p text:style-name="al">het benoemen, schorsen en ontslaan van de plaatsvervangend griffier;</text:p>
                    </text:list-item>
                    <text:list-item text:style-override="id1-3-2-2-1-5-5-3-4">
                      <text:number>d.</text:number>
                      <text:p text:style-name="al">het werkgeverschap uit te oefenen ten aanzien van de griffier en de overige op de griffie werkzame ambtenaren. De werkgeverscommissie kan de aan haar opgedragen bevoegdheden ten aanzien van het griffiepersoneel mandateren aan de griffier;</text:p>
                    </text:list-item>
                    <text:list-item text:style-override="id1-3-2-2-1-5-5-3-5">
                      <text:number>e.</text:number>
                      <text:p text:style-name="al">het voorbereiden en uitvoeren van de overige tot het werkgeverschap van de raad behorende besluiten en regelingen.</text:p>
                    </text:list-item>
                  </text:list>
                </text:list-item>
                <text:list-item text:style-override="id1-3-2-2-1-5-6">
                  <text:number>5.</text:number>
                  <text:p text:style-name="al">De voorzitter van de werkgeverscommissie draagt zorg voor:</text:p>
                  <text:list text:style-name="id1-3-2-2-1-5-6-3">
                    <text:list-item text:style-override="id1-3-2-2-1-5-6-3-1">
                      <text:number>a.</text:number>
                      <text:p text:style-name="al">het opstellen van de agenda;</text:p>
                    </text:list-item>
                    <text:list-item text:style-override="id1-3-2-2-1-5-6-3-2">
                      <text:number>b.</text:number>
                      <text:p text:style-name="al">het ondertekenen van de stukken en de besluiten die van deze commissie uitgaan, alsmede het zorgdragen voor de uitvoering van de besluiten van de werkgeverscommissie;</text:p>
                    </text:list-item>
                    <text:list-item text:style-override="id1-3-2-2-1-5-6-3-3">
                      <text:number>c.</text:number>
                      <text:p text:style-name="al">het fungeren als schakel tussen de werkgeverscommissie en de griffier als eerstverantwoordelijke voor de personele en organisatorische zaken van de griffie;</text:p>
                    </text:list-item>
                    <text:list-item text:style-override="id1-3-2-2-1-5-6-3-4">
                      <text:number>d.</text:number>
                      <text:p text:style-name="al">het tijdig en ten minste tweemaal per kalenderjaar bijeenroepen van de werkgeverscommissie;</text:p>
                    </text:list-item>
                    <text:list-item text:style-override="id1-3-2-2-1-5-6-3-5">
                      <text:number>e.</text:number>
                      <text:p text:style-name="al">het leiden van de vergaderingen.</text:p>
                    </text:list-item>
                  </text:list>
                </text:list-item>
                <text:list-item text:style-override="id1-3-2-2-1-5-7">
                  <text:number>6.</text:number>
                  <text:p text:style-name="al">De agenda wordt door de voorzitter in overleg met de griffier opgesteld. De agenda en de stukken dienen, spoedeisende gevallen uitgezonderd, uiterlijk drie dagen voor de vergadering in het bezit van de leden zijn. </text:p>
                </text:list-item>
                <text:list-item text:style-override="id1-3-2-2-1-5-8">
                  <text:number>7.</text:number>
                  <text:p text:style-name="al">Voor aanvang van het kalenderjaar stelt de werkgeverscommissie de vergadermomenten voor haar overleg vast. Voorts vergadert de werkgeverscommissie indien de commissievoorzitter het nodig oordeelt of indien ten minste twee leden van de commissie schriftelijk, met opgave van reden, daarom verzoeken. De werkgeverscommissie komt dan zo spoedig mogelijk doch uiterlijk binnen veertien dagen bijeen.</text:p>
                </text:list-item>
                <text:list-item text:style-override="id1-3-2-2-1-5-9">
                  <text:number>8.</text:number>
                  <text:p text:style-name="al">De vergaderingen van de werkgeverscommissie worden in het belang als bedoeld in artikel 10, tweede lid, onder e of f van de Wet openbaarheid van bestuur in beslotenheid gehouden;</text:p>
                </text:list-item>
                <text:list-item text:style-override="id1-3-2-2-1-5-10">
                  <text:number>9.</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1-5-11">
                  <text:number>10.</text:number>
                  <text:p text:style-name="al">Indien een raadslid de stukken als bedoeld in het negende lid wil inzien, kan hij daartoe een verzoek indienen bij de voorzitter van de werkgeverscommissie. De voorzitter weigert een dergelijk verzoek slechts als er sprake is van strijd met het openbaar belang. Het negende lid is van overeenkomstige toepassing.</text:p>
                </text:list-item>
              </text:list>
            </text:section>
            <text:section text:name="artikel_id1-3-2-2-1-6" text:style-name="artikel">
              <text:p text:style-name="artikel_kop_titel"><text:span text:style-name="artikel_kop_label">Artikel</text:span> <text:span text:style-name="artikel_kop_nr">5.</text:span> De voorzitter</text:p>
              <text:list text:style-name="id1-3-2-2-1-6-2">
                <text:list-item text:style-override="id1-3-2-2-1-6-2">
                  <text:number>1.</text:number>
                  <text:p text:style-name="al">De voorzitter is belast met:</text:p>
                  <text:list text:style-name="id1-3-2-2-1-6-2-3">
                    <text:list-item text:style-override="id1-3-2-2-1-6-2-3-1">
                      <text:number>a.</text:number>
                      <text:p text:style-name="al">het leiden van de vergadering; </text:p>
                    </text:list-item>
                    <text:list-item text:style-override="id1-3-2-2-1-6-2-3-2">
                      <text:number>b.</text:number>
                      <text:p text:style-name="al">het handhaven van de orde; </text:p>
                    </text:list-item>
                    <text:list-item text:style-override="id1-3-2-2-1-6-2-3-3">
                      <text:number>c.</text:number>
                      <text:p text:style-name="al">het doen naleven van het reglement van orde; </text:p>
                    </text:list-item>
                    <text:list-item text:style-override="id1-3-2-2-1-6-2-3-4">
                      <text:number>d.</text:number>
                      <text:p text:style-name="al">hetgeen de Gemeentewet of dit reglement hem verder opdraagt. </text:p>
                    </text:list-item>
                  </text:list>
                </text:list-item>
                <text:list-item text:style-override="id1-3-2-2-1-6-3">
                  <text:number>2.</text:number>
                  <text:p text:style-name="al">De voorzitter verleent en ontneemt zo nodig het woord, formuleert zo nodig het voorstel waarover zal worden gestemd en deelt de uitslag van de stemming med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raadsvergaderingen en vergaderingen van het FVO en kan aanwezig zijn bij andere vergaderingen van de raad. </text:p>
                </text:list-item>
                <text:list-item text:style-override="id1-3-2-2-1-7-3">
                  <text:number>2.</text:number>
                  <text:p text:style-name="al">Bij verhindering of afwezigheid wordt de griffier vervangen door een plaatsvervanger die door de werkgeverscommissie is aangewezen.</text:p>
                </text:list-item>
                <text:list-item text:style-override="id1-3-2-2-1-7-4">
                  <text:number>3.</text:number>
                  <text:p text:style-name="al">De griffier kan op uitnodiging van de voorzitter aan de beraadslagingen deelnemen.</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op voorstel van de raadsvoorzitter een commissie ‘<text:span text:style-name="nadrukcur">Geloofsbrieven raadsleden</text:span>’ in bestaande uit drie raadsleden. </text:p>
                </text:list-item>
                <text:list-item text:style-override="id1-3-2-2-1-8-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op voorstel van de raadsvoorzitter een commissie ‘<text:span text:style-name="nadrukcur">Geloofsbrieven wethouders</text:span>’ in bestaande uit drie raadsleden.</text:p>
                </text:list-item>
                <text:list-item text:style-override="id1-3-2-2-1-9-3">
                  <text:number>2.</text:number>
                  <text:p text:style-name="al">De kandidaat-wethouder overlegt een verklaring omtrent het gedrag als bedoeld in artikel 28 van de Wet justitiële en strafvorderlijke gegevens en alle andere documenten en informatie die nodig zijn voor de in het hiernavolgende lid te verrichten toetsing; </text:p>
                </text:list-item>
                <text:list-item text:style-override="id1-3-2-2-1-9-4">
                  <text:number>3.</text:number>
                  <text:p text:style-name="al">De commissie onderzoekt of de benoeming van de kandidaat-wethouder voldoet aan de vereisten van de artikelen 36a, 36b, 41b, eerste, derde en vierde lid, en 41c, eerste lid, van de Gemeentewet; </text:p>
                </text:list-item>
                <text:list-item text:style-override="id1-3-2-2-1-9-5">
                  <text:number>4.</text:number>
                  <text:p text:style-name="al">Voor aanvang van iedere ambtstermijn geeft de burgemeester opdracht om de kandidaat-wethouders aan een risicoanalyse integriteit te onderwerpen. De burgemeester brengt over het eindresultaat daarvan verslag uit aan de commissie ‘<text:span text:style-name="nadrukcur">Geloofsbrieven wethouders</text:span>’. De risicoanalyse is niet openbaar.</text:p>
                </text:list-item>
                <text:list-item text:style-override="id1-3-2-2-1-9-6">
                  <text:number>5.</text:number>
                  <text:p text:style-name="al">De commissie brengt advies uit aan de raad over de benoeming tot wethouder. Indien de commissie niet unaniem is in zijn oordeel, wordt hiervan melding gemaakt in het advies. </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door de fractievoorzitter zo spoedig mogelijk doorgegeven aan de voorzitter.</text:p>
                </text:list-item>
                <text:list-item text:style-override="id1-3-2-2-1-10-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1" text:style-name="artikel">
              <text:p text:style-name="artikel_kop_titel"><text:span text:style-name="artikel_kop_label">Artikel</text:span> <text:span text:style-name="artikel_kop_nr">10.</text:span> Burgerfractieleden</text:p>
              <text:list text:style-name="id1-3-2-2-1-11-2">
                <text:list-item text:style-override="id1-3-2-2-1-11-2">
                  <text:number>1.</text:number>
                  <text:p text:style-name="al">Een burgerfractielid wordt op voordracht van zijn fractievoorzitter door de raad benoemd.</text:p>
                </text:list-item>
                <text:list-item text:style-override="id1-3-2-2-1-11-3">
                  <text:number>2.</text:number>
                  <text:p text:style-name="al">Burgerfractieleden kunnen raadsleden vervangen in de raadscommissie BSM of RED of andere representatieve taken vervullen namens de fractie bij andere raadsbijeenkomsten die voor hen toegankelijk zijn. </text:p>
                </text:list-item>
                <text:list-item text:style-override="id1-3-2-2-1-11-4">
                  <text:number>3.</text:number>
                  <text:p text:style-name="al">Iedere fractie als bedoeld in artikel 9, heeft recht op de inzet van maximaal 10 burgerfractieleden. </text:p>
                </text:list-item>
                <text:list-item text:style-override="id1-3-2-2-1-11-5">
                  <text:number>4.</text:number>
                  <text:p text:style-name="al">Burgerfractieleden zijn politieke ambtsdragers in de zin van het Rechtspositiebesluit politieke decentrale ambtsdragers en de verordening rechtspositie raads- en commissieleden Gulpen-Wittem.</text:p>
                </text:list-item>
                <text:list-item text:style-override="id1-3-2-2-1-11-6">
                  <text:number>5.</text:number>
                  <text:p text:style-name="al">Burgerfractieleden krijgen toegang tot alle beschikbare informatie over geagendeerde onderwerpen in vergaderingen die voor hen toegankelijk zijn. Indien in een commissievergadering geheimhouding wordt opgelegd, geldt de geheimhouding ook voor burgerfractieleden. </text:p>
                </text:list-item>
                <text:list-item text:style-override="id1-3-2-2-1-11-7">
                  <text:number>6.</text:number>
                  <text:p text:style-name="al">De artikelen 10 tot en met 15 van de Gemeentewet zijn van overeenkomstige toepassing op burgerfractieleden.</text:p>
                </text:list-item>
                <text:list-item text:style-override="id1-3-2-2-1-11-8">
                  <text:number>7.</text:number>
                  <text:p text:style-name="al">De gedragscode voor leden van de raad is voor zover relevant van overeenkomstige toepassing op burgerfractieleden. </text:p>
                </text:list-item>
                <text:list-item text:style-override="id1-3-2-2-1-11-9">
                  <text:number>8.</text:number>
                  <text:p text:style-name="al">Burgerfractieleden leggen in de vergadering waarin zij worden benoemd de eed of belofte af. </text:p>
                </text:list-item>
                <text:list-item text:style-override="id1-3-2-2-1-11-10">
                  <text:number>9.</text:number>
                  <text:p text:style-name="al">De zittingstermijn van een burgerfractielid eindigt door ontslagname, aan het einde van de raadsperiode of door intrekking van de benoeming door de raad.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artikel_id1-3-2-2-2-2-2" text:style-name="artikel">
                <text:p text:style-name="artikel_kop_titel"><text:span text:style-name="artikel_kop_label">Artikel</text:span> <text:span text:style-name="artikel_kop_nr">11.</text:span> Oproep en agenda</text:p>
                <text:list text:style-name="id1-3-2-2-2-2-2-2">
                  <text:list-item text:style-override="id1-3-2-2-2-2-2-2">
                    <text:number>1.</text:number>
                    <text:p text:style-name="al">De voorzitter zendt ten minste 7 dagen voor een raadsvergadering de raadsleden een schriftelijke oproep en d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12, twee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2.</text:span> Publiceren van stukken</text:p>
                <text:list text:style-name="id1-3-2-2-2-2-3-2">
                  <text:list-item text:style-override="id1-3-2-2-2-2-3-2">
                    <text:number>1.</text:number>
                    <text:p text:style-name="al">De agenda en de daarbij behorende stukken worden gepubliceerd in het raadsinformatiesysteem en kunnen, indien gewenst, worden geraadpleegd via een computer in het gemeentehuis. Als na het verzenden van de oproep stukken beschikbaar worden gesteld, wordt hiervan mededeling gedaan aan de leden van de raad en zo mogelijk door middel van openbare kennisgeving.</text:p>
                  </text:list-item>
                  <text:list-item text:style-override="id1-3-2-2-2-2-3-3">
                    <text:number>2.</text:number>
                    <text:p text:style-name="al">Stukken waaromtrent op grond van artikel 25, eerste of tweede lid, van de Gemeentewet geheimhouding is opgelegd, blijven in afwijking van het eerst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3.</text:span> Openbare kennisgeving</text:p>
                <text:list text:style-name="id1-3-2-2-2-2-4-2">
                  <text:list-item text:style-override="id1-3-2-2-2-2-4-2">
                    <text:number>1.</text:number>
                    <text:p text:style-name="al">Raadsvergaderingen worden ter openbare kennis gebracht door aankondiging via het raadsinformatiesysteem en indien mogelijk in de lokale pers. </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stip en plaats van de vergadering;</text:p>
                      </text:list-item>
                      <text:list-item text:style-override="id1-3-2-2-2-2-4-3-3-2">
                        <text:number>b.</text:number>
                        <text:p text:style-name="al">de wijze waarop eenieder de voorlopige agenda en de daarbij behorende stukken kan inzien.</text:p>
                      </text:list-item>
                    </text:list>
                  </text:list-item>
                </text:list>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Indien een raadslid naar aanleiding van reacties van andere raadsleden en/of het college aan het einde van de tweede termijn nog een kort statement wil meegeven, dan kan daar door de voorzitter in afwijking van het derde lid nog kort de mogelijkheid toe geboden worden.</text:p>
                  </text:list-item>
                  <text:list-item text:style-override="id1-3-2-2-2-3-3-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3-7">
                    <text:number>6.</text:number>
                    <text:p text:style-name="al">De voorzitter kan interrupties toelaten. Interrupties dienen te bestaan uit korte opmerkingen of vragen zonder inleiding. </text:p>
                  </text:list-item>
                  <text:list-item text:style-override="id1-3-2-2-2-3-3-8">
                    <text:number>7.</text:number>
                    <text:p text:style-name="al">Bij de bepaling hoeveel keer een raadslid over hetzelfde onderwerp of voorstel het woord heeft gevoerd, wordt niet meegerekend het spreken over een voorstel van orde en de interrupties.</text:p>
                  </text:list-item>
                </text:list>
              </text:section>
              <text:section text:name="artikel_id1-3-2-2-2-3-4"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Gemeentewet, kan de raad besluiten dat anderen mogen deelnemen aan de beraadslaging.</text:p>
              </text:section>
              <text:section text:name="artikel_id1-3-2-2-2-3-5" text:style-name="artikel">
                <text:p text:style-name="artikel_kop_titel"><text:span text:style-name="artikel_kop_label">Artikel</text:span> <text:span text:style-name="artikel_kop_nr">17.</text:span> Voorstellen van orde</text:p>
                <text:list text:style-name="id1-3-2-2-2-3-5-2">
                  <text:list-item text:style-override="id1-3-2-2-2-3-5-2">
                    <text:number>1.</text:number>
                    <text:p text:style-name="al">De voorzitter en raadsleden kunnen tijdens de vergadering mondeling een voorstel van orde doen, dat kort kan worden toegelicht.</text:p>
                  </text:list-item>
                  <text:list-item text:style-override="id1-3-2-2-2-3-5-3">
                    <text:number>2.</text:number>
                    <text:p text:style-name="al">Een voorstel van orde kan uitsluitend de orde van de vergadering betreffen.</text:p>
                  </text:list-item>
                  <text:list-item text:style-override="id1-3-2-2-2-3-5-4">
                    <text:number>3.</text:number>
                    <text:p text:style-name="al">Over een voorstel van orde beslist de raad terstond.</text:p>
                    <text:p text:style-name="al"/>
                  </text:list-item>
                </text:list>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18.</text:span> Beslissing</text:p>
                <text:list text:style-name="id1-3-2-2-2-4-2-2">
                  <text:list-item text:style-override="id1-3-2-2-2-4-2-2">
                    <text:number>1.</text:number>
                    <text:p text:style-name="al">De voorzitter sluit de beraadslaging als hij vaststelt dat een onderwerp of voorstel voldoende is toegelicht en besproken, tenzij de raad anders beslist. </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kort en zakelijk toelichten.</text:p>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geschiedt op alfabetische volgorde van de namen van de raadsleden. </text:p>
                  </text:list-item>
                  <text:list-item text:style-override="id1-3-2-2-2-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De voorzitter vraagt de raadsleden of zij stemming verlangen. Is dit niet het geval dan stelt de voorzitter vast dat het voorstel zonder stemming is aangenomen.</text:p>
                  </text:list-item>
                  <text:list-item text:style-override="id1-3-2-2-2-4-6-3">
                    <text:number>2.</text:number>
                    <text:p text:style-name="al">Bij stemming over personen voor benoemingen of het opstellen van voordrachten of aanbevelingen, benoemt de voorzitter drie raadsleden tot stembureau.</text:p>
                  </text:list-item>
                  <text:list-item text:style-override="id1-3-2-2-2-4-6-4">
                    <text:number>3.</text:number>
                    <text:p text:style-name="al">Aanwezige raadsleden die zich niet ingevolge artikel 28 van de wet van deelneming aan de stemming moeten onthouden, zijn verplicht een door het stembureau verstrekt stembriefje in te leveren.</text:p>
                  </text:list-item>
                  <text:list-item text:style-override="id1-3-2-2-2-4-6-5">
                    <text:number>4.</text:number>
                    <text:p text:style-name="al">Er hebben zoveel stemmingen plaats als er personen zijn te benoemen, voor te dragen of aan te bevelen. De raad kan op voorstel van het stembureau beslissen dat meerdere stemmingen worden samengevat op één briefje.</text:p>
                  </text:list-item>
                  <text:list-item text:style-override="id1-3-2-2-2-4-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7">
                    <text:number>6.</text:number>
                    <text:p text:style-name="al">Voor het bepalen van de meerderheid als bedoeld in artikel 30 Gemeentewet worden geacht geen stem te hebben uitgebracht die leden die geen behoorlijk stembriefje hebben ingeleverd. Onder een niet behoorlijk ingevuld stembriefje wordt verstaan:</text:p>
                    <text:list text:style-name="id1-3-2-2-2-4-6-7-3">
                      <text:list-item text:style-override="id1-3-2-2-2-4-6-7-3-1">
                        <text:number>a.</text:number>
                        <text:p text:style-name="al">een blanco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vermeld, tenzij de stemming verschillende vacatures betreft;</text:p>
                      </text:list-item>
                      <text:list-item text:style-override="id1-3-2-2-2-4-6-7-3-4">
                        <text:number>d.</text:number>
                        <text:p text:style-name="al">een stembriefje waarbij, indien het een benoeming op voordracht betreft, op een persoon wordt gestemd die niet is voorgedragen;</text:p>
                      </text:list-item>
                      <text:list-item text:style-override="id1-3-2-2-2-4-6-7-3-5">
                        <text:number>e.</text:number>
                        <text:p text:style-name="al">een stembriefje waarbij op een andere persoon wordt gestemd dan die waartoe de stemming is beperkt;</text:p>
                      </text:list-item>
                    </text:list>
                  </text:list-item>
                  <text:list-item text:style-override="id1-3-2-2-2-4-6-8">
                    <text:number>7.</text:number>
                    <text:p text:style-name="al">In geval van twijfel over de inhoud van een stembriefje beslist de raad op voorstel van het stembureau.</text:p>
                  </text:list-item>
                  <text:list-item text:style-override="id1-3-2-2-2-4-6-9">
                    <text:number>8.</text:number>
                    <text:p text:style-name="al">Onder verantwoordelijkheid van de griffier worden de stembriefjes onmiddellijk na vaststelling van de uitslag vernietigd. </text:p>
                    <text:p text:style-name="al"/>
                  </text:list-item>
                </text:list>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23.</text:span> Besluitenlijst</text:p>
                <text:list text:style-name="id1-3-2-2-2-5-2-2">
                  <text:list-item text:style-override="id1-3-2-2-2-5-2-2">
                    <text:number>1.</text:number>
                    <text:p text:style-name="al">Van hetgeen in de raadsvergadering wordt besloten, wordt onder verantwoordelijkheid van de griffier een besluitenlijst gemaakt. </text:p>
                  </text:list-item>
                  <text:list-item text:style-override="id1-3-2-2-2-5-2-3">
                    <text:number>2.</text:number>
                    <text:p text:style-name="al">De besluitenlijst bevat: </text:p>
                    <text:list text:style-name="id1-3-2-2-2-5-2-3-3">
                      <text:list-item text:style-override="id1-3-2-2-2-5-2-3-3-1">
                        <text:number>a.</text:number>
                        <text:p text:style-name="al">de namen van de voorzitter, de raadsleden, de griffier en de wethouders allen voor zover aanwezig, alsmede de namen en functies van de overige personen die aan de beraadslaging hebben deelgenomen;</text:p>
                      </text:list-item>
                      <text:list-item text:style-override="id1-3-2-2-2-5-2-3-3-2">
                        <text:number>b.</text:number>
                        <text:p text:style-name="al">een aantekening van welke raadsleden afwezig waren;</text:p>
                      </text:list-item>
                      <text:list-item text:style-override="id1-3-2-2-2-5-2-3-3-3">
                        <text:number>c.</text:number>
                        <text:p text:style-name="al">de zakelijke inhoud van de genomen besluiten;</text:p>
                      </text:list-item>
                      <text:list-item text:style-override="id1-3-2-2-2-5-2-3-3-4">
                        <text:number>d.</text:number>
                        <text:p text:style-name="al">de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ingediende moties, amendementen en subamendementen;</text:p>
                      </text:list-item>
                    </text:list>
                  </text:list-item>
                  <text:list-item text:style-override="id1-3-2-2-2-5-2-4">
                    <text:number>3.</text:number>
                    <text:p text:style-name="al">De besluitenlijst wordt zo mogelijk in de eerstvolgende en anders in een volgende vergadering aan de raad ter vaststelling aangeboden, gelijktijdig met de overige voorstellen voor die vergadering.</text:p>
                  </text:list-item>
                  <text:list-item text:style-override="id1-3-2-2-2-5-2-5">
                    <text:number>4.</text:number>
                    <text:p text:style-name="al">Vastgestelde besluitenlijsten worden ondertekend door de voorzitter en griffier. </text:p>
                  </text:list-item>
                  <text:list-item text:style-override="id1-3-2-2-2-5-2-6">
                    <text:number>5.</text:number>
                    <text:p text:style-name="al">De vastgestelde besluitenlijst en de individuele stemuitslagen worden zo spoedig mogelijk na de raadsvergadering openbaar gemaakt via het raadsinformatiesysteem.</text:p>
                  </text:list-item>
                </text:list>
              </text:section>
              <text:section text:name="artikel_id1-3-2-2-2-5-3" text:style-name="artikel">
                <text:p text:style-name="artikel_kop_titel"><text:span text:style-name="artikel_kop_label">Artikel</text:span> <text:span text:style-name="artikel_kop_nr">24.</text:span> Video- en/of audioverslagen</text:p>
                <text:list text:style-name="id1-3-2-2-2-5-3-2">
                  <text:list-item text:style-override="id1-3-2-2-2-5-3-2">
                    <text:number>1.</text:number>
                    <text:p text:style-name="al">Van de openbare vergadering wordt een video- en/of audioverslag gemaakt.</text:p>
                  </text:list-item>
                  <text:list-item text:style-override="id1-3-2-2-2-5-3-3">
                    <text:number>2.</text:number>
                    <text:p text:style-name="al">Het video- en/of audioverslag wordt zo spoedig mogelijk, maar binnen vijf werkdagen, gepubliceerd in het raadsinformatiesysteem.</text:p>
                  </text:list-item>
                  <text:list-item text:style-override="id1-3-2-2-2-5-3-4">
                    <text:number>3.</text:number>
                    <text:p text:style-name="al">Het video- en/of audioverslag kan tevens worden beluisterd en/of teruggekeken via een computer in het gemeentehuis.</text:p>
                  </text:list-item>
                  <text:list-item text:style-override="id1-3-2-2-2-5-3-5">
                    <text:number>4.</text:number>
                    <text:p text:style-name="al">Het college draagt er zorg voor dat de video- en/of audioverslagen conform de eisen in de Archiefwet worden bewaard.</text:p>
                  </text:list-item>
                </text:list>
              </text:section>
              <text:section text:name="artikel_id1-3-2-2-2-5-4" text:style-name="artikel">
                <text:p text:style-name="artikel_kop_titel"><text:span text:style-name="artikel_kop_label">Artikel</text:span> <text:span text:style-name="artikel_kop_nr">25.</text:span> Ingekomen stukken</text:p>
                <text:list text:style-name="id1-3-2-2-2-5-4-2">
                  <text:list-item text:style-override="id1-3-2-2-2-5-4-2">
                    <text:number>1.</text:number>
                    <text:p text:style-name="al">De aan de raad gerichte stukken worden op een lijst geplaatst: de lijst ingekomen stukken raad. </text:p>
                  </text:list-item>
                  <text:list-item text:style-override="id1-3-2-2-2-5-4-3">
                    <text:number>2.</text:number>
                    <text:p text:style-name="al">De lijst ingekomen stukken raad, inclusief de bijbehorende documenten, worden op het voor raads- en burgerfractieleden toegankelijke deel van het raadsinformatiesysteem geplaatst. De lijst wordt telkens bij binnenkomst van een ingekomen stuk bijgewerkt door de griffie. Raads- en burgerfractieleden ontvangen hiervan een notificatie. </text:p>
                  </text:list-item>
                  <text:list-item text:style-override="id1-3-2-2-2-5-4-4">
                    <text:number>3.</text:number>
                    <text:p text:style-name="al">De agendacommissie doet een voorstel aan de raad voor de wijze van afdoening van ingekomen stukken. De stukken worden onderverdeeld in de categorieën ‘<text:span text:style-name="nadrukcur">voor kennisgeving aannemen’, ‘in handen stellen van het college ter afdoening’ en ‘het college bereidt een voorstel voor ter bespreking in de raadscommissie</text:span>’. </text:p>
                  </text:list-item>
                  <text:list-item text:style-override="id1-3-2-2-2-5-4-5">
                    <text:number>4.</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26.</text:span> Besloten raads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Besluitenlijst besloten vergadering</text:p>
                <text:list text:style-name="id1-3-2-2-2-6-3-2">
                  <text:list-item text:style-override="id1-3-2-2-2-6-3-2">
                    <text:number>1.</text:number>
                    <text:p text:style-name="al">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de eerstvolgende besloten raadsvergadering ter vaststelling aangeboden. Tijdens deze vergadering neemt de raad een besluit over het al dan niet openbaar maken van het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Collegevoorstel</text:p>
              <text:list text:style-name="id1-3-2-2-3-2-2">
                <text:list-item text:style-override="id1-3-2-2-3-2-2">
                  <text:number>1.</text:number>
                  <text:p text:style-name="al">Een collegevoorstel aan de raad dat vermeld staat op de agenda van de raadsvergadering, wordt niet ingetrokken zonder toestemming van de raad.</text:p>
                </text:list-item>
                <text:list-item text:style-override="id1-3-2-2-3-2-3">
                  <text:number>2.</text:number>
                  <text:p text:style-name="al">Als de raad van oordeel is dat het nodig is een collegevoorstel voor advies terug te zenden aan het college, bepaalt de raad binnen welke termijn het voorstel opnieuw geagendeerd wordt.</text:p>
                </text:list-item>
              </text:list>
            </text:section>
            <text:section text:name="artikel_id1-3-2-2-3-3" text:style-name="artikel">
              <text:p text:style-name="artikel_kop_titel"><text:span text:style-name="artikel_kop_label">Artikel</text:span> <text:span text:style-name="artikel_kop_nr">30.</text:span> Initiatiefvoorstel</text:p>
              <text:list text:style-name="id1-3-2-2-3-3-2">
                <text:list-item text:style-override="id1-3-2-2-3-3-2">
                  <text:number>1.</text:number>
                  <text:p text:style-name="al">Raadsleden dienen initiatiefvoorstellen schriftelijk in bij de voorzitter. Deze brengt een ingediend voorstel zo spoedig mogelijk ter kennis van de raad en het college</text:p>
                </text:list-item>
                <text:list-item text:style-override="id1-3-2-2-3-3-3">
                  <text:number>2.</text:number>
                  <text:p text:style-name="al">Het college kan binnen 14 dagen nadat het in kennis is gesteld van een initiatiefvoorstel schriftelijk wensen en bedenkingen met betrekking tot het voorstel ter kennis van de raad brengen.</text:p>
                </text:list-item>
                <text:list-item text:style-override="id1-3-2-2-3-3-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3-5">
                  <text:number>4.</text:number>
                  <text:p text:style-name="al">In afwijking van het bepaalde in het derde lid, kan de indiener van het voorstel de agendacommissie verzoeken het initiatiefvoorstel eerst in een raadscommissie te agenderen. Voor behandeling van het initiatiefvoorstel in de raadscommissie wordt het college uitgenodigd en in de gelegenheid gesteld om wensen en bedenkingen naar voren te brengen. </text:p>
                </text:list-item>
                <text:list-item text:style-override="id1-3-2-2-3-3-6">
                  <text:number>5.</text:number>
                  <text:p text:style-name="al">Een initiatiefvoorstel dient te worden gemotiveerd en voorzien van een ontwerpbesluit. </text:p>
                </text:list-item>
                <text:list-item text:style-override="id1-3-2-2-3-3-7">
                  <text:number>6.</text:number>
                  <text:p text:style-name="al">Indien de raad oordeelt dat een initiatiefvoorstel een spoedeisend karakter heeft of waarvan de actualiteit om spoedige agendering vraagt, dan kan een initiatiefvoorstel nog aan de agenda worden toegevoegd. Het college is tijdens de beraadslagingen in de gelegenheid om wensen of bedenkingen ter kennis van de raad te brengen. </text:p>
                </text:list-item>
              </text:list>
            </text:section>
            <text:section text:name="artikel_id1-3-2-2-3-4" text:style-name="artikel">
              <text:p text:style-name="artikel_kop_titel"><text:span text:style-name="artikel_kop_label">Artikel</text:span> <text:span text:style-name="artikel_kop_nr">31.</text:span> Amendementen en subamendementen</text:p>
              <text:list text:style-name="id1-3-2-2-3-4-2">
                <text:list-item text:style-override="id1-3-2-2-3-4-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4-3">
                  <text:number>2.</text:number>
                  <text:p text:style-name="al">Er wordt alleen beraadslaagd over amendementen en subamendementen die ingediend zijn door raadsleden die de presentielijst getekend hebben.</text:p>
                </text:list-item>
                <text:list-item text:style-override="id1-3-2-2-3-4-4">
                  <text:number>3.</text:number>
                  <text:p text:style-name="al">Intrekking door de indiener van een amendement of subamendement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2.</text:span> Moties</text:p>
              <text:list text:style-name="id1-3-2-2-3-5-2">
                <text:list-item text:style-override="id1-3-2-2-3-5-2">
                  <text:number>1.</text:number>
                  <text:p text:style-name="al">Raadsleden dienen moties schriftelijk in bij de voorzitter, tenzij de voorzitter oordeelt dat mondelinge indiening volstaat.</text:p>
                </text:list-item>
                <text:list-item text:style-override="id1-3-2-2-3-5-3">
                  <text:number>2.</text:number>
                  <text:p text:style-name="al">De behandeling van een motie vindt gelijktijdig plaats met de beraadslaging over het onderwerp of voorstel waarop het betrekking heeft.</text:p>
                </text:list-item>
                <text:list-item text:style-override="id1-3-2-2-3-5-4">
                  <text:number>3.</text:number>
                  <text:p text:style-name="al">De behandeling van een motie over een niet op de agenda opgenomen onderwerp vindt plaats nadat alle op de agenda opgenomen onderwerpen zijn behandeld.</text:p>
                </text:list-item>
                <text:list-item text:style-override="id1-3-2-2-3-5-5">
                  <text:number>4.</text:number>
                  <text:p text:style-name="al">Intrekking door de indiener van een motie is mogelijk totdat de besluitvorming daarover door de raad is afgerond.</text:p>
                </text:list-item>
              </text:list>
            </text:section>
            <text:section text:name="artikel_id1-3-2-2-3-6" text:style-name="artikel">
              <text:p text:style-name="artikel_kop_titel"><text:span text:style-name="artikel_kop_label">Artikel</text:span> <text:span text:style-name="artikel_kop_nr">33.</text:span> Inlichtingen</text:p>
              <text:list text:style-name="id1-3-2-2-3-6-2">
                <text:list-item text:style-override="id1-3-2-2-3-6-2">
                  <text:number>1.</text:number>
                  <text:p text:style-name="al">Raadsleden dienen verzoeken tot inlichtingen als bedoeld in de artikelen 169, derde lid, en 180, derde lid, Gemeentewet schriftelijk in bij de griffier.</text:p>
                </text:list-item>
                <text:list-item text:style-override="id1-3-2-2-3-6-3">
                  <text:number>2.</text:number>
                  <text:p text:style-name="al">De griffier brengt de inhoud van het verzoek ter kennis van de overige raadsleden en het college of de burgemeester door plaatsing in het raadsinformatiesysteem.</text:p>
                </text:list-item>
                <text:list-item text:style-override="id1-3-2-2-3-6-4">
                  <text:number>3.</text:number>
                  <text:p text:style-name="al">De verlangde inlichtingen worden zo spoedig mogelijk schriftelijk aan de raad verschaft, in ieder geval binnen tien dagen nadat het verzoek is ingediend. </text:p>
                </text:list-item>
              </text:list>
            </text:section>
            <text:section text:name="artikel_id1-3-2-2-3-7" text:style-name="artikel">
              <text:p text:style-name="artikel_kop_titel"><text:span text:style-name="artikel_kop_label">Artikel</text:span> <text:span text:style-name="artikel_kop_nr">34.</text:span> Vragenhalfuur</text:p>
              <text:list text:style-name="id1-3-2-2-3-7-2">
                <text:list-item text:style-override="id1-3-2-2-3-7-2">
                  <text:number>1.</text:number>
                  <text:p text:style-name="al">Voor aanvang van een raadsvergadering is er een vragenhalfuur, tenzij bij de voorzitter geen vragen zijn ingediend. De voorzitter bepaalt op welk tijdstip het vragenhalfuur eindigt.</text:p>
                </text:list-item>
                <text:list-item text:style-override="id1-3-2-2-3-7-3">
                  <text:number>2.</text:number>
                  <text:p text:style-name="al">Raadsleden die tijdens het vragenhalfuur vragen willen stellen, melden dit onder aanduiding van het onderwerp ten minste 48 uur voor aanvang van de vergadering bij de voorzitter. </text:p>
                </text:list-item>
                <text:list-item text:style-override="id1-3-2-2-3-7-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7-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7-6">
                  <text:number>5.</text:number>
                  <text:p text:style-name="al">De voorzitter kan aan andere raadsleden het woord verlenen om hetzij aan de vragensteller, hetzij aan het college of de burgemeester vragen te stellen over hetzelfde onderwerp.</text:p>
                </text:list-item>
                <text:list-item text:style-override="id1-3-2-2-3-7-7">
                  <text:number>6.</text:number>
                  <text:p text:style-name="al">Tijdens het vragenuur worden geen moties ingediend en geen interrupties toegelaten.</text:p>
                </text:list-item>
              </text:list>
            </text:section>
            <text:section text:name="artikel_id1-3-2-2-3-8" text:style-name="artikel">
              <text:p text:style-name="artikel_kop_titel"><text:span text:style-name="artikel_kop_label">Artikel</text:span> <text:span text:style-name="artikel_kop_nr">35.</text:span> Schriftelijke vragen</text:p>
              <text:list text:style-name="id1-3-2-2-3-8-2">
                <text:list-item text:style-override="id1-3-2-2-3-8-2">
                  <text:number>1.</text:number>
                  <text:p text:style-name="al">Raadsleden dienen schriftelijke vragen aan het college of de burgemeester in bij het desbetreffend orgaan waaraan de vragen zijn gericht. Schriftelijke vragen op grond van dit artikel worden schriftelijk beantwoord. </text:p>
                </text:list-item>
                <text:list-item text:style-override="id1-3-2-2-3-8-3">
                  <text:number>2.</text:number>
                  <text:p text:style-name="al">De griffier brengt de vragen zo spoedig mogelijk ter kennis van de raad en het college door plaatsing van de vragen in het raadsinformatiesysteem. </text:p>
                </text:list-item>
                <text:list-item text:style-override="id1-3-2-2-3-8-4">
                  <text:number>3.</text:number>
                  <text:p text:style-name="al">Schriftelijke beantwoording gebeurt zo spoedig mogelijk, in ieder geval binnen één maand nadat de vragen zijn ingediend. Indien beantwoording niet binnen deze termijn kan plaatsvinden, stelt het college of de burgemeester de raad gemotiveerd hiervan in kennis, waarbij tevens de termijn wordt aangegeven waarbinnen beantwoording zal plaatsvinden. Dit bericht wordt behandeld als een antwoord. </text:p>
                </text:list-item>
                <text:list-item text:style-override="id1-3-2-2-3-8-5">
                  <text:number>4.</text:number>
                  <text:p text:style-name="al">De beantwoording wordt door het college of de burgemeester openbaar gemaakt door plaatsing in het raadsinformatiesysteem. </text:p>
                </text:list-item>
              </text:list>
            </text:section>
            <text:section text:name="artikel_id1-3-2-2-3-9" text:style-name="artikel">
              <text:p text:style-name="artikel_kop_titel"><text:span text:style-name="artikel_kop_label">Artikel</text:span> <text:span text:style-name="artikel_kop_nr">36.</text:span> Interpellatie</text:p>
              <text:list text:style-name="id1-3-2-2-3-9-2">
                <text:list-item text:style-override="id1-3-2-2-3-9-2">
                  <text:number>1.</text:number>
                  <text:p text:style-name="al">Raadsleden dienen verzoeken tot het houden van een interpellatie schriftelijk in bij de voorzitter. Het verzoek bevat in ieder geval de te stellen vragen.</text:p>
                </text:list-item>
                <text:list-item text:style-override="id1-3-2-2-3-9-3">
                  <text:number>2.</text:number>
                  <text:p text:style-name="al">De voorzitter brengt de inhoud van het verzoek zo spoedig mogelijk ter kennis van de raad en het college.</text:p>
                </text:list-item>
                <text:list-item text:style-override="id1-3-2-2-3-9-4">
                  <text:number>3.</text:number>
                  <text:p text:style-name="al">Over verzoeken die ten minste 48 uur voor aanvang van een raadsvergadering zijn ingediend of die naar het oordeel van de voorzitter spoedeisend zijn, wordt tijdens de eerstvolgende raadsvergadering gestemd. In andere gevallen tijdens de daaropvolgende raadsvergadering.</text:p>
                </text:list-item>
                <text:list-item text:style-override="id1-3-2-2-3-9-5">
                  <text:number>4.</text:number>
                  <text:p text:style-name="al">De interpellant voert niet vaker dan tweemaal het woord. De overige raadsleden, de burgemeester en de wethouders niet vaker dan eenmaal, tenzij de raad anders besluit.</text:p>
                </text:list-item>
              </text:list>
            </text:section>
            <text:p text:style-name="hoofdstuk_bottom"/>
          </text:section>
          <text:section text:name="hoofdstuk_id1-3-2-2-4" text:style-name="hoofdstuk">
            <text:p text:style-name="hoofdstuk_kop"><text:span text:style-name="label">Hoofdstuk</text:span> <text:span text:style-name="nr">4.</text:span> Voorbereiding van besluitvorming</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37.</text:span> Instelling commissies</text:p>
                <text:p text:style-name="al">Om de besluitvorming van de raad voor te bereiden en met het college of de burgemeester te overleggen, heeft de raad de volgende commissies ingesteld: </text:p>
                <text:list text:style-name="id1-3-2-2-4-2-2-3">
                  <text:list-item text:style-override="id1-3-2-2-4-2-2-3-1">
                    <text:number>a.</text:number>
                    <text:p text:style-name="al">de commissie Bestuur, Sociaal en Maatschappelijk (commissie BSM);</text:p>
                  </text:list-item>
                  <text:list-item text:style-override="id1-3-2-2-4-2-2-3-2">
                    <text:number>b.</text:number>
                    <text:p text:style-name="al">de commissie Ruimte, Economie en Duurzaamheid (commissie RED).</text:p>
                  </text:list-item>
                </text:list>
              </text:section>
              <text:section text:name="artikel_id1-3-2-2-4-2-3" text:style-name="artikel">
                <text:p text:style-name="artikel_kop_titel"><text:span text:style-name="artikel_kop_label">Artikel</text:span> <text:span text:style-name="artikel_kop_nr">38.</text:span> Taken </text:p>
                <text:list text:style-name="id1-3-2-2-4-2-3-2">
                  <text:list-item text:style-override="id1-3-2-2-4-2-3-2">
                    <text:number>1.</text:number>
                    <text:p text:style-name="al">De commissies BSM en RED:</text:p>
                    <text:list text:style-name="id1-3-2-2-4-2-3-2-3">
                      <text:list-item text:style-override="id1-3-2-2-4-2-3-2-3-1">
                        <text:number>a.</text:number>
                        <text:p text:style-name="al">bereiden de besluitvorming van de raad voor en kunnen de raad inhoudelijk adviseren over de onderwerpen waarop hun werkzaamheden betrekking hebben;</text:p>
                      </text:list-item>
                      <text:list-item text:style-override="id1-3-2-2-4-2-3-2-3-2">
                        <text:number>b.</text:number>
                        <text:p text:style-name="al">adviseren de agendacommissie of een geagendeerd onderwerp rijp is voor behandeling in de raadsvergadering en of een voorstel als hamerstuk kan worden geagendeerd in de raadsvergadering; </text:p>
                      </text:list-item>
                      <text:list-item text:style-override="id1-3-2-2-4-2-3-2-3-3">
                        <text:number>c.</text:number>
                        <text:p text:style-name="al">voeren overleg met het college of de burgemeester over de aan hen verstrekte informatie en voorstellen.</text:p>
                      </text:list-item>
                    </text:list>
                  </text:list-item>
                  <text:list-item text:style-override="id1-3-2-2-4-2-3-3">
                    <text:number>2.</text:number>
                    <text:p text:style-name="al">De commissie BSM: </text:p>
                    <text:list text:style-name="id1-3-2-2-4-2-3-3-3">
                      <text:list-item text:style-override="id1-3-2-2-4-2-3-3-3-1">
                        <text:number>a.</text:number>
                        <text:p text:style-name="al">voert de taken genoemd in het eerste lid ook uit ten aanzien van auditing, financieel beleid en beheer en aangrenzende gebieden;</text:p>
                      </text:list-item>
                      <text:list-item text:style-override="id1-3-2-2-4-2-3-3-3-2">
                        <text:number>b.</text:number>
                        <text:p text:style-name="al">is voorts belast met de voorbereiding van de benoeming van een gemeentelijke accountant en overlegt ten minste eenmaal per jaar met de gemeentelijke accountant waarbij in elk geval de jaarstukken aan de orde komen;</text:p>
                      </text:list-item>
                      <text:list-item text:style-override="id1-3-2-2-4-2-3-3-3-3">
                        <text:number>c.</text:number>
                        <text:p text:style-name="al">kan uit haar midden een werkgroep samenstellen die een deel van haar werkzaamheden verricht. </text:p>
                      </text:list-item>
                    </text:list>
                  </text:list-item>
                </text:list>
              </text:section>
              <text:section text:name="artikel_id1-3-2-2-4-2-4" text:style-name="artikel">
                <text:p text:style-name="artikel_kop_titel"><text:span text:style-name="artikel_kop_label">Artikel</text:span> <text:span text:style-name="artikel_kop_nr">39.</text:span> Leden</text:p>
                <text:list text:style-name="id1-3-2-2-4-2-4-2">
                  <text:list-item text:style-override="id1-3-2-2-4-2-4-2">
                    <text:number>1.</text:number>
                    <text:p text:style-name="al">De commissies BSM en RED bestaan uit 9 raads- of burgerfractieleden. </text:p>
                  </text:list-item>
                  <text:list-item text:style-override="id1-3-2-2-4-2-4-3">
                    <text:number>2.</text:number>
                    <text:p text:style-name="al">De raad bepaalt hoeveel leden van elke fractie zitting hebben in de commissie. De raad houdt daarbij rekening met een evenwichtige vertegenwoordiging van de in de raad aanwezige groeperingen en de verhouding tussen oppositie en coalitie. Indien de samenstelling van de raad of de samenstelling van de in de raad vertegenwoordigde groeperingen of de verhouding tussen oppositie en coalitie wijzigt, beoordeelt de raad of deze wijziging consequenties heeft voor de samenstelling van de commissies. </text:p>
                  </text:list-item>
                  <text:list-item text:style-override="id1-3-2-2-4-2-4-4">
                    <text:number>3.</text:number>
                    <text:p text:style-name="al">Ten minste 48 uur voor de aanvang van de vergadering deelt de fractie de commissiegriffier mede wie als commissielid namens de fractie aanwezig zal zijn in de commissievergadering. Hierbij kan de vertegenwoordiging van de fractie per agendapunt variëren.</text:p>
                  </text:list-item>
                  <text:list-item text:style-override="id1-3-2-2-4-2-4-5">
                    <text:number>4.</text:number>
                    <text:p text:style-name="al">Raads- of burgerfractieleden die bij een vergadering van de commissie aanwezig zijn terwijl zij op dat moment niet de fractie als commissielid vertegenwoordigen, nemen plaats op de publieke tribune en nemen geen deel aan de beraadslaging.</text:p>
                  </text:list-item>
                </text:list>
              </text:section>
              <text:section text:name="artikel_id1-3-2-2-4-2-5" text:style-name="artikel">
                <text:p text:style-name="artikel_kop_titel"><text:span text:style-name="artikel_kop_label">Artikel</text:span> <text:span text:style-name="artikel_kop_nr">40.</text:span> De commissievoorzitter</text:p>
                <text:list text:style-name="id1-3-2-2-4-2-5-2">
                  <text:list-item text:style-override="id1-3-2-2-4-2-5-2">
                    <text:number>1.</text:number>
                    <text:p text:style-name="al">De raad benoemt of ontslaat de commissievoorzitter en diens plaatsvervanger. </text:p>
                  </text:list-item>
                  <text:list-item text:style-override="id1-3-2-2-4-2-5-3">
                    <text:number>2.</text:number>
                    <text:p text:style-name="al">De commissievoorzitter is een raadslid, burgerfractielid of een externe persoon die niet werkzaam is voor de gemeente.</text:p>
                  </text:list-item>
                  <text:list-item text:style-override="id1-3-2-2-4-2-5-4">
                    <text:number>3.</text:number>
                    <text:p text:style-name="al">De plaatsvervangend commissievoorzitter is een raadslid.</text:p>
                  </text:list-item>
                  <text:list-item text:style-override="id1-3-2-2-4-2-5-5">
                    <text:number>4.</text:number>
                    <text:p text:style-name="al">De commissievoorzitter of zijn plaatsvervanger is geen lid van de commissie en heeft geen stemrecht. </text:p>
                  </text:list-item>
                  <text:list-item text:style-override="id1-3-2-2-4-2-5-6">
                    <text:number>5.</text:number>
                    <text:p text:style-name="al">De commissievoorzitter of zijn plaatsvervanger kan te allen tijde ontslag nemen. Hij doet daarvan schriftelijk mededeling aan de raad. Behoudens het geval dat de commissievoorzitter of zijn plaatsvervanger onmiddellijk ontslag neemt, gaat het ontslag in met ingang van de dag, gelegen een maand na de dag waarop hij zijn ontslag heeft genomen of zoveel eerder als zijn opvolger is benoemd.</text:p>
                  </text:list-item>
                  <text:list-item text:style-override="id1-3-2-2-4-2-5-7">
                    <text:number>6.</text:number>
                    <text:p text:style-name="al">Indien een uitspraak van de raad inhoudende de opzegging van zijn vertrouwen in een commissievoorzitter of zijn plaatsvervanger er niet toe leidt dat de betrokken commissievoorzitter of zijn plaatsvervanger onmiddellijk ontslag neemt, kan de raad besluiten tot ontslag. Artikel 31 van de Gemeentewet is van toepassing op de stemming inzake het ontslag. Op het ontslagbesluit is artikel 4:8 van de Algemene wet bestuursrecht niet van toepassing.</text:p>
                  </text:list-item>
                </text:list>
              </text:section>
              <text:section text:name="artikel_id1-3-2-2-4-2-6" text:style-name="artikel">
                <text:p text:style-name="artikel_kop_titel"><text:span text:style-name="artikel_kop_label">Artikel</text:span> <text:span text:style-name="artikel_kop_nr">41.</text:span> De commissiegriffier</text:p>
                <text:list text:style-name="id1-3-2-2-4-2-6-2">
                  <text:list-item text:style-override="id1-3-2-2-4-2-6-2">
                    <text:number>1.</text:number>
                    <text:p text:style-name="al">De griffier of een door hem aangewezen medewerker van de griffie is commissiegriffier. </text:p>
                  </text:list-item>
                  <text:list-item text:style-override="id1-3-2-2-4-2-6-3">
                    <text:number>2.</text:number>
                    <text:p text:style-name="al">De commissiegriffier is ter ondersteuning en advisering aanwezig in vergaderingen.</text:p>
                  </text:list-item>
                  <text:list-item text:style-override="id1-3-2-2-4-2-6-4">
                    <text:number>3.</text:number>
                    <text:p text:style-name="al">De commissiegriffier kan op uitnodiging van de commissievoorzitter aan beraadslagingen deelnemen.</text:p>
                  </text:list-item>
                  <text:list-item text:style-override="id1-3-2-2-4-2-6-5">
                    <text:number>4.</text:number>
                    <text:p text:style-name="al">Bij verhindering of afwezigheid van de commissiegriffier treedt de griffier in overleg met de secretaris en wordt voor die gelegenheid door de secretaris een niet op de griffie werkzame ambtenaar aangewezen.</text:p>
                    <text:p text:style-name="al"/>
                  </text:list-item>
                </text:list>
              </text:section>
            </text:section>
            <text:section text:name="paragraaf_id1-3-2-2-4-3" text:style-name="paragraaf">
              <text:p text:style-name="paragraaf_kop"><text:span text:style-name="label">Paragraaf</text:span> <text:span text:style-name="nr">4.2</text:span> Voorbereiding commissievergadering</text:p>
              <text:section text:name="artikel_id1-3-2-2-4-3-2" text:style-name="artikel">
                <text:p text:style-name="artikel_kop_titel"><text:span text:style-name="artikel_kop_label">Artikel</text:span> <text:span text:style-name="artikel_kop_nr">42.</text:span> Oproep en agenda</text:p>
                <text:list text:style-name="id1-3-2-2-4-3-2-2">
                  <text:list-item text:style-override="id1-3-2-2-4-3-2-2">
                    <text:number>1.</text:number>
                    <text:p text:style-name="al">De commissievoorzitter zendt ten minste 7 dagen voor een vergadering de raads- en burgerfractieleden een schriftelijke oproep en de agenda met de daarbij behorende stukken.</text:p>
                  </text:list-item>
                  <text:list-item text:style-override="id1-3-2-2-4-3-2-3">
                    <text:number>2.</text:number>
                    <text:p text:style-name="al">In spoedeisende gevallen kan de agendacommissie na het verzenden van een schriftelijke oproep een aanvullende agenda opstellen. Zo spoedig mogelijk, maar uiterlijk 48 uur voor de aanvang van de vergadering, zendt de voorzitter de aanvullende agenda met de daarbij behorende stukken aan de raads- en burgerfractieleden.</text:p>
                  </text:list-item>
                  <text:list-item text:style-override="id1-3-2-2-4-3-2-4">
                    <text:number>3.</text:number>
                    <text:p text:style-name="al">De agenda wordt bij aanvang van een vergadering door de commissie vastgesteld. </text:p>
                  </text:list-item>
                </text:list>
              </text:section>
              <text:section text:name="artikel_id1-3-2-2-4-3-3" text:style-name="artikel">
                <text:p text:style-name="artikel_kop_titel"><text:span text:style-name="artikel_kop_label">Artikel</text:span> <text:span text:style-name="artikel_kop_nr">43.</text:span> Publiceren van stukken </text:p>
                <text:list text:style-name="id1-3-2-2-4-3-3-2">
                  <text:list-item text:style-override="id1-3-2-2-4-3-3-2">
                    <text:number>1.</text:number>
                    <text:p text:style-name="al">Stukken worden gepubliceerd in het raadsinformatiesysteem en kunnen, indien gewenst, worden geraadpleegd via een computer in het gemeentehuis. Als na het verzenden van de oproep stukken beschikbaar worden gesteld, wordt hiervan mededeling gedaan aan de raads- en burgerfractieleden en zo mogelijk door middel van openbare kennisgeving</text:p>
                  </text:list-item>
                  <text:list-item text:style-override="id1-3-2-2-4-3-3-3">
                    <text:number>2.</text:number>
                    <text:p text:style-name="al">Stukken waaromtrent op grond van artikel 86, tweede lid, van de Gemeentewet geheimhouding is opgelegd, blijven in afwijking van het eerste lid onder berusting van de griffier. Deze stukken kunnen worden ingezien door raads- en burgerfractieleden. </text:p>
                  </text:list-item>
                </text:list>
              </text:section>
              <text:section text:name="artikel_id1-3-2-2-4-3-4" text:style-name="artikel">
                <text:p text:style-name="artikel_kop_titel"><text:span text:style-name="artikel_kop_label">Artikel</text:span> <text:span text:style-name="artikel_kop_nr">44.</text:span> Openbare kennisgeving </text:p>
                <text:list text:style-name="id1-3-2-2-4-3-4-2">
                  <text:list-item text:style-override="id1-3-2-2-4-3-4-2">
                    <text:number>1.</text:number>
                    <text:p text:style-name="al">Commissievergaderingen worden ter openbare kennis gebracht door aankondiging via het raadsinformatiesysteem en indien mogelijk in de lokale pers. </text:p>
                  </text:list-item>
                  <text:list-item text:style-override="id1-3-2-2-4-3-4-3">
                    <text:number>2.</text:number>
                    <text:p text:style-name="al">De openbare kennisgeving vermeldt:</text:p>
                    <text:list text:style-name="id1-3-2-2-4-3-4-3-3">
                      <text:list-item text:style-override="id1-3-2-2-4-3-4-3-3-1">
                        <text:number>a.</text:number>
                        <text:p text:style-name="al">de datum, aanvangstijdstip en plaats van de vergadering;</text:p>
                      </text:list-item>
                      <text:list-item text:style-override="id1-3-2-2-4-3-4-3-3-2">
                        <text:number>b.</text:number>
                        <text:p text:style-name="al">de wijze waarop eenieder de voorlopige agenda en de daarbij behorende stukken kan inzien.</text:p>
                      </text:list-item>
                    </text:list>
                  </text:list-item>
                </text:list>
              </text:section>
            </text:section>
            <text:section text:name="paragraaf_id1-3-2-2-4-4" text:style-name="paragraaf">
              <text:p text:style-name="paragraaf_kop"><text:span text:style-name="label">Paragraaf</text:span> <text:span text:style-name="nr">4.3</text:span> Ter commissievergadering</text:p>
              <text:section text:name="artikel_id1-3-2-2-4-4-2" text:style-name="artikel">
                <text:p text:style-name="artikel_kop_titel"><text:span text:style-name="artikel_kop_label">Artikel</text:span> <text:span text:style-name="artikel_kop_nr">45.</text:span> Presentielijst </text:p>
                <text:list text:style-name="id1-3-2-2-4-4-2-2">
                  <text:list-item text:style-override="id1-3-2-2-4-4-2-2">
                    <text:number>1.</text:number>
                    <text:p text:style-name="al">De commissiegriffier draagt zorg voor het bijhouden van de presentielijst van de commissievergadering. Hierop wordt aangetekend welk raads- of burgerfractielid bij welk agendapunt als lid aan de commissievergadering deelneemt. </text:p>
                  </text:list-item>
                  <text:list-item text:style-override="id1-3-2-2-4-4-2-3">
                    <text:number>2.</text:number>
                    <text:p text:style-name="al">Bij binnenkomst in de vergaderzaal tekenen raads- of burgerfractieleden de presentielijst, die aan het einde van elke commissievergadering door de commissievoorzitter en de commissiegriffier door ondertekening wordt vastgesteld.</text:p>
                  </text:list-item>
                </text:list>
              </text:section>
              <text:section text:name="artikel_id1-3-2-2-4-4-3" text:style-name="artikel">
                <text:p text:style-name="artikel_kop_titel"><text:span text:style-name="artikel_kop_label">Artikel</text:span> <text:span text:style-name="artikel_kop_nr">46.</text:span> Opening vergadering en quorum</text:p>
                <text:list text:style-name="id1-3-2-2-4-4-3-2">
                  <text:list-item text:style-override="id1-3-2-2-4-4-3-2">
                    <text:number>1.</text:number>
                    <text:p text:style-name="al">De vergadering van een commissie wordt niet geopend voordat blijkens de presentielijst meer dan de helft van het aantal zitting hebbende leden tegenwoordig is.</text:p>
                  </text:list-item>
                  <text:list-item text:style-override="id1-3-2-2-4-4-3-3">
                    <text:number>2.</text:number>
                    <text:p text:style-name="al">Als op grond van het eerste lid de vergadering niet kan worden geopend, belegt de commissievoorzitter, onder verwijzing naar dit artikel, opnieuw een vergadering tegen een tijdstip dat ten minste vierentwintig uur na het verzenden van de oproeping is gelegen.</text:p>
                  </text:list-item>
                  <text:list-item text:style-override="id1-3-2-2-4-4-3-4">
                    <text:number>3.</text:number>
                    <text:p text:style-name="al">Op een vergadering als bedoeld in het tweede lid, is het eerste lid niet van toepassing. De commissie kan echter over andere aangelegenheden dan die waarvoor de ingevolge het eerste lid niet geopende vergadering was belegd alleen beraadslagen of besluiten, als blijkens de presentielijst meer dan de helft van het aantal zitting hebbende leden tegenwoordig is.</text:p>
                  </text:list-item>
                </text:list>
              </text:section>
              <text:section text:name="artikel_id1-3-2-2-4-4-4" text:style-name="artikel">
                <text:p text:style-name="artikel_kop_titel"><text:span text:style-name="artikel_kop_label">Artikel</text:span> <text:span text:style-name="artikel_kop_nr">47.</text:span> Aantal spreektermijnen commissievergaderingen</text:p>
                <text:list text:style-name="id1-3-2-2-4-4-4-2">
                  <text:list-item text:style-override="id1-3-2-2-4-4-4-2">
                    <text:number>1.</text:number>
                    <text:p text:style-name="al">Beraadslaging over onderwerpen of voorstellen geschiedt in ten hoogste twee termijnen, tenzij de commissie anders beslist.</text:p>
                  </text:list-item>
                  <text:list-item text:style-override="id1-3-2-2-4-4-4-3">
                    <text:number>2.</text:number>
                    <text:p text:style-name="al">Spreektermijnen worden door de commissievoorzitter afgesloten.</text:p>
                  </text:list-item>
                  <text:list-item text:style-override="id1-3-2-2-4-4-4-4">
                    <text:number>3.</text:number>
                    <text:p text:style-name="al">Commissieleden voeren in een termijn niet meer dan éénmaal het woord over hetzelfde onderwerp of voorstel.</text:p>
                  </text:list-item>
                  <text:list-item text:style-override="id1-3-2-2-4-4-4-5">
                    <text:number>4.</text:number>
                    <text:p text:style-name="al">Indien een commissielid naar aanleiding van reacties van andere commissieleden of het college aan het einde van de tweede termijn nog een kort statement wil meegeven, dan kan daar door de commissievoorzitter in afwijking van het derde lid nog kort de mogelijkheid toe geboden worden. </text:p>
                  </text:list-item>
                  <text:list-item text:style-override="id1-3-2-2-4-4-4-6">
                    <text:number>5.</text:number>
                    <text:p text:style-name="al">De commissievoorzitter kan interrupties toelaten. Interrupties dienen te bestaan uit korte opmerkingen of vragen zonder inleiding. </text:p>
                  </text:list-item>
                  <text:list-item text:style-override="id1-3-2-2-4-4-4-7">
                    <text:number>6.</text:number>
                    <text:p text:style-name="al">Bij de bepaling hoeveel keer een raadslid over hetzelfde onderwerp of voorstel het woord heeft gevoerd, wordt niet meegerekend het spreken over een voorstel van orde en de interrupties.</text:p>
                  </text:list-item>
                </text:list>
              </text:section>
              <text:section text:name="artikel_id1-3-2-2-4-4-5" text:style-name="artikel">
                <text:p text:style-name="artikel_kop_titel"><text:span text:style-name="artikel_kop_label">Artikel</text:span> <text:span text:style-name="artikel_kop_nr">48</text:span> Deelname aan de beraadslaging door anderen</text:p>
                <text:list text:style-name="id1-3-2-2-4-4-5-2">
                  <text:list-item text:style-override="id1-3-2-2-4-4-5-2">
                    <text:number>1.</text:number>
                    <text:p text:style-name="al">Leden van het college hebben toegang tot de vergaderingen en kunnen aan de beraadslaging deelnemen. Zij kunnen zich hierbij laten bijstaan door een ambtenaar of extern deskundige;</text:p>
                  </text:list-item>
                  <text:list-item text:style-override="id1-3-2-2-4-4-5-3">
                    <text:number>2.</text:number>
                    <text:p text:style-name="al">Leden van het college kunnen door de commissievoorzitter worden uitgenodigd om ter vergadering aanwezig te zijn.</text:p>
                  </text:list-item>
                  <text:list-item text:style-override="id1-3-2-2-4-4-5-4">
                    <text:number>3.</text:number>
                    <text:p text:style-name="al">De commissie kan besluiten dat anderen mogen deelnemen aan de beraadslaging.</text:p>
                  </text:list-item>
                </text:list>
              </text:section>
              <text:section text:name="artikel_id1-3-2-2-4-4-6" text:style-name="artikel">
                <text:p text:style-name="artikel_kop_titel"><text:span text:style-name="artikel_kop_label">Artikel</text:span> <text:span text:style-name="artikel_kop_nr">49.</text:span> Inspreekrecht </text:p>
                <text:list text:style-name="id1-3-2-2-4-4-6-2">
                  <text:list-item text:style-override="id1-3-2-2-4-4-6-2">
                    <text:number>1.</text:number>
                    <text:p text:style-name="al">Bij elk raadsvoorstel geeft het college voor verzending van de stukken bij de commissiegriffier aan welke externen direct belanghebbende bij het voorstel zijn.</text:p>
                  </text:list-item>
                  <text:list-item text:style-override="id1-3-2-2-4-4-6-3">
                    <text:number>2.</text:number>
                    <text:p text:style-name="al">De commissiegriffier draagt zorg voor de uitnodiging van direct belanghebbenden bij het voorstel. Deze direct belanghebbenden worden actief gewezen op de mogelijkheid om in te spreken bij de commissievergadering.</text:p>
                  </text:list-item>
                  <text:list-item text:style-override="id1-3-2-2-4-4-6-4">
                    <text:number>3.</text:number>
                    <text:p text:style-name="al">Belanghebbenden kunnen in een vergadering het woord voeren over raadsvoorstellen die geagendeerd zijn.</text:p>
                  </text:list-item>
                  <text:list-item text:style-override="id1-3-2-2-4-4-6-5">
                    <text:number>4.</text:number>
                    <text:p text:style-name="al">Degene die van het spreekrecht gebruik wil maken, meldt dit binnen 48 uur voor aanvang van de commissievergadering aan de griffie onder vermelding van zijn naam, adres en telefoonnummer en het onderwerp waarover hij het woord wenst te voeren.</text:p>
                  </text:list-item>
                  <text:list-item text:style-override="id1-3-2-2-4-4-6-6">
                    <text:number>5.</text:number>
                    <text:p text:style-name="al">De commissievoorzitter geeft het woord op volgorde van aanmelding, tenzij afwijking van die volgorde in het belang is van de orde van de vergadering.</text:p>
                  </text:list-item>
                  <text:list-item text:style-override="id1-3-2-2-4-4-6-7">
                    <text:number>6.</text:number>
                    <text:p text:style-name="al">De inspreker voert gedurende ten hoogste drie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4-4-6-8">
                    <text:number>7.</text:number>
                    <text:p text:style-name="al">De commissievoorzitter en een lid van de commissie kan een voorstel doen voor de behandeling van de inbreng van de inspreker. </text:p>
                  </text:list-item>
                  <text:list-item text:style-override="id1-3-2-2-4-4-6-9">
                    <text:number>8.</text:number>
                    <text:p text:style-name="al">Als dat in het belang van de kwaliteit van de beraadslaging is, kan de commissie besluiten de inspreker te laten deelnemen aan de beraadslaging.</text:p>
                  </text:list-item>
                </text:list>
              </text:section>
              <text:section text:name="artikel_id1-3-2-2-4-4-7" text:style-name="artikel">
                <text:p text:style-name="artikel_kop_titel"><text:span text:style-name="artikel_kop_label">Artikel</text:span> <text:span text:style-name="artikel_kop_nr">50.</text:span> Voorstellen van orde in een commissie</text:p>
                <text:list text:style-name="id1-3-2-2-4-4-7-2">
                  <text:list-item text:style-override="id1-3-2-2-4-4-7-2">
                    <text:number>1.</text:number>
                    <text:p text:style-name="al">De commissievoorzitter en commissieleden kunnen tijdens de vergadering mondeling een voorstel van orde doen, dat kort kan worden toegelicht.</text:p>
                  </text:list-item>
                  <text:list-item text:style-override="id1-3-2-2-4-4-7-3">
                    <text:number>2.</text:number>
                    <text:p text:style-name="al">Een voorstel van orde kan uitsluitend de orde van de vergadering betreffen.</text:p>
                  </text:list-item>
                  <text:list-item text:style-override="id1-3-2-2-4-4-7-4">
                    <text:number>3.</text:number>
                    <text:p text:style-name="al">Over een voorstel van orde beslist de commissie terstond.</text:p>
                  </text:list-item>
                </text:list>
              </text:section>
              <text:section text:name="artikel_id1-3-2-2-4-4-8" text:style-name="artikel">
                <text:p text:style-name="artikel_kop_titel"><text:span text:style-name="artikel_kop_label">Artikel</text:span> <text:span text:style-name="artikel_kop_nr">51.</text:span> Handhaving orde en schorsing</text:p>
                <text:list text:style-name="id1-3-2-2-4-4-8-2">
                  <text:list-item text:style-override="id1-3-2-2-4-4-8-2">
                    <text:number>1.</text:number>
                    <text:p text:style-name="al">De commissievoorzitter leidt de vergadering, ziet toe op de naleving van dit reglement en draagt zorg voor al hetgeen de Gemeentewet hem verder opdraagt. Hij verleent en ontneemt zo nodig het woord, formuleert zo nodig het voorstel waarover zal worden gestemd en deelt de uitslag van de stemming mede.</text:p>
                  </text:list-item>
                  <text:list-item text:style-override="id1-3-2-2-4-4-8-3">
                    <text:number>2.</text:number>
                    <text:p text:style-name="al">De commissievoorzitter zorgt voor de handhaving van de orde in de vergadering en is bevoegd, wanneer die orde op enigerlei wijze door toehoorders wordt verstoord, deze en zo nodig andere toehoorders te doen vertrekken. </text:p>
                  </text:list-item>
                  <text:list-item text:style-override="id1-3-2-2-4-4-8-4">
                    <text:number>3.</text:number>
                    <text:p text:style-name="al">Hij is bevoegd toehoorders die bij herhaling de orde in de vergadering verstoren voor ten hoogste drie maanden de toegang tot de vergadering te ontzeggen. </text:p>
                  </text:list-item>
                  <text:list-item text:style-override="id1-3-2-2-4-4-8-5">
                    <text:number>4.</text:number>
                    <text:p text:style-name="al">Hij kan de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 </text:p>
                  </text:list-item>
                  <text:list-item text:style-override="id1-3-2-2-4-4-8-6">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4-4-8-7">
                    <text:number>6.</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section>
            </text:section>
            <text:section text:name="paragraaf_id1-3-2-2-4-5" text:style-name="paragraaf">
              <text:p text:style-name="paragraaf_kop"><text:span text:style-name="label">Paragraaf</text:span> <text:span text:style-name="nr">4.4.</text:span> Besluitvorming commissies</text:p>
              <text:section text:name="artikel_id1-3-2-2-4-5-2" text:style-name="artikel">
                <text:p text:style-name="artikel_kop_titel"><text:span text:style-name="artikel_kop_label">Artikel</text:span> <text:span text:style-name="artikel_kop_nr">52.</text:span> Reikwijdte besluitvorming</text:p>
                <text:p text:style-name="al">De commissies zijn niet gerechtigd tot het nemen van bindende extern werkende besluiten. </text:p>
              </text:section>
              <text:section text:name="artikel_id1-3-2-2-4-5-3" text:style-name="artikel">
                <text:p text:style-name="artikel_kop_titel"><text:span text:style-name="artikel_kop_label">Artikel</text:span> <text:span text:style-name="artikel_kop_nr">53.</text:span> Advies van de commissie</text:p>
                <text:list text:style-name="id1-3-2-2-4-5-3-2">
                  <text:list-item text:style-override="id1-3-2-2-4-5-3-2">
                    <text:number>1.</text:number>
                    <text:p text:style-name="al">De commissie formuleert na sluiting van de beraadslaging over raadsvoorstellen, op voorstel van de commissievoorzitter een advies, welke kan inhouden dat zij de agendacommissie adviseert een raadsvoorstel: </text:p>
                    <text:list text:style-name="id1-3-2-2-4-5-3-2-3">
                      <text:list-item text:style-override="id1-3-2-2-4-5-3-2-3-1">
                        <text:number>a.</text:number>
                        <text:p text:style-name="al">als hamerstuk (eventueel met stemverklaring) dan wel als behandelstuk op de voorlopige agenda van de eerstvolgende raadsvergadering te plaatsen;</text:p>
                      </text:list-item>
                      <text:list-item text:style-override="id1-3-2-2-4-5-3-2-3-2">
                        <text:number>b.</text:number>
                        <text:p text:style-name="al">aan te houden. Indien de commissie van mening is dat een raadsvoorstel moet worden aangehouden, dan geeft zij daarbij aan welke informatie alsnog verstrekt moet worden om tot besluitvorming door de raad over te kunnen gaan.</text:p>
                      </text:list-item>
                    </text:list>
                  </text:list-item>
                  <text:list-item text:style-override="id1-3-2-2-4-5-3-3">
                    <text:number>2.</text:number>
                    <text:p text:style-name="al">Naast adviezen aan de agendacommissie inzake de agendering, kan de commissie ook een inhoudelijk advies over geagendeerde onderwerpen uitbrengen aan de raad.</text:p>
                  </text:list-item>
                </text:list>
              </text:section>
              <text:section text:name="artikel_id1-3-2-2-4-5-4" text:style-name="artikel">
                <text:p text:style-name="artikel_kop_titel"><text:span text:style-name="artikel_kop_label">Artikel</text:span> <text:span text:style-name="artikel_kop_nr">54.</text:span> Stemming</text:p>
                <text:p text:style-name="al">Artikel 27 tot en met 32 van de Gemeentewet is van overeenkomstige toepassing op een vergadering van een commissie, met dien verstande dat voor “raad” wordt gelezen “commissie” en dat voor “voorzitter” wordt gelezen “commissievoorzitter”.</text:p>
              </text:section>
              <text:section text:name="artikel_id1-3-2-2-4-5-5" text:style-name="artikel">
                <text:p text:style-name="artikel_kop_titel"><text:span text:style-name="artikel_kop_label">Artikel</text:span> <text:span text:style-name="artikel_kop_nr">55.</text:span> Afdoening moties en toezeggingen</text:p>
                <text:list text:style-name="id1-3-2-2-4-5-5-2">
                  <text:list-item text:style-override="id1-3-2-2-4-5-5-2">
                    <text:number>1.</text:number>
                    <text:p text:style-name="al">Het college overlegt elk kwartaal een rapportage waarin verantwoording wordt afgelegd over de afdoening van moties en toezeggingen. Het college of de portefeuillehouder stelt daarbij voor welke moties of toezeggingen als afgedaan kunnen worden beschouwd. </text:p>
                  </text:list-item>
                  <text:list-item text:style-override="id1-3-2-2-4-5-5-3">
                    <text:number>2.</text:number>
                    <text:p text:style-name="al">De commissiegriffier verwerkt de inhoud van de rapportage in het raadsinformatiesysteem en maakt een verdeling van de moties en toezeggingen naar taakveld van de betreffende commissie. </text:p>
                  </text:list-item>
                  <text:list-item text:style-override="id1-3-2-2-4-5-5-4">
                    <text:number>3.</text:number>
                    <text:p text:style-name="al">De rapportages worden voor de eerstvolgende vergadering van de commissies BSM en RED geagendeerd.</text:p>
                  </text:list-item>
                  <text:list-item text:style-override="id1-3-2-2-4-5-5-5">
                    <text:number>4.</text:number>
                    <text:p text:style-name="al">Raads- en/of burgerfractieleden kunnen tot uiterlijk 48 uur voor aanvang van de commissie eventuele opmerkingen ten aanzien van het voorstel voor afdoening bij de commissiegriffier, indienen. Het raads- en/of burgerfractielid vermeldt daarbij het nummer van de motie of toezegging. De commissiegriffier deelt deze opmerkingen met het college. Het college is in de gelegenheid om hier ter vergadering kort op te reageren.</text:p>
                  </text:list-item>
                  <text:list-item text:style-override="id1-3-2-2-4-5-5-6">
                    <text:number>5.</text:number>
                    <text:p text:style-name="al">De betreffende commissie beslist over de afdoening van moties en toezeggingen. In gevallen waarbij het college voorstelt een motie of toezegging als afgedaan te beschouwen maar de commissie anders beslist, geeft de commissie aan welke acties nog worden verwacht alvorens de betreffende motie of toezegging als afgedaan kan worden beschouwd. </text:p>
                  </text:list-item>
                  <text:list-item text:style-override="id1-3-2-2-4-5-5-7">
                    <text:number>6.</text:number>
                    <text:p text:style-name="al">Indien tot uiterlijk 48 uur voor aanvang van de commissie geen opmerkingen bij de commissiegriffier zijn ontvangen, wordt de rapportage, inclusief de voorstellen voor afdoening, conform vastgesteld.</text:p>
                    <text:p text:style-name="al"/>
                  </text:list-item>
                </text:list>
              </text:section>
            </text:section>
            <text:section text:name="paragraaf_id1-3-2-2-4-6" text:style-name="paragraaf">
              <text:p text:style-name="paragraaf_kop"><text:span text:style-name="label">Paragraaf</text:span> <text:span text:style-name="nr">4.5</text:span> Verslaglegging</text:p>
              <text:section text:name="artikel_id1-3-2-2-4-6-2" text:style-name="artikel">
                <text:p text:style-name="artikel_kop_titel"><text:span text:style-name="artikel_kop_label">Artikel</text:span> <text:span text:style-name="artikel_kop_nr">56.</text:span> Besluitenlijst commissie</text:p>
                <text:list text:style-name="id1-3-2-2-4-6-2-2">
                  <text:list-item text:style-override="id1-3-2-2-4-6-2-2">
                    <text:number>1.</text:number>
                    <text:p text:style-name="al">Van hetgeen in de commissievergadering wordt besloten, wordt door de commissiegriffier een besluitenlijst gemaakt die na afloop van elke commissievergadering door de commissievoorzitter en de commissiegriffier door ondertekening wordt vastgesteld. </text:p>
                  </text:list-item>
                  <text:list-item text:style-override="id1-3-2-2-4-6-2-3">
                    <text:number>2.</text:number>
                    <text:p text:style-name="al">De besluitenlijst vermeldt:</text:p>
                    <text:list text:style-name="id1-3-2-2-4-6-2-3-3">
                      <text:list-item text:style-override="id1-3-2-2-4-6-2-3-3-1">
                        <text:number>a.</text:number>
                        <text:p text:style-name="al">de besproken onderwerpen en hetgeen is besloten;</text:p>
                      </text:list-item>
                      <text:list-item text:style-override="id1-3-2-2-4-6-2-3-3-2">
                        <text:number>b.</text:number>
                        <text:p text:style-name="al">de namen van de commissieleden die voor of tegen stemden bij hoofdelijke stemming, onder aantekening van de namen van de raadsleden die zich overeenkomstig de Gemeentewet van stemming hebben onthouden of zich bij het uitbrengen van hun stem hebben vergist;</text:p>
                      </text:list-item>
                      <text:list-item text:style-override="id1-3-2-2-4-6-2-3-3-3">
                        <text:number>c.</text:number>
                        <text:p text:style-name="al">minderheidsstandpunten indien daar door een lid expliciet om wordt verzocht.</text:p>
                      </text:list-item>
                    </text:list>
                  </text:list-item>
                  <text:list-item text:style-override="id1-3-2-2-4-6-2-4">
                    <text:number>3.</text:number>
                    <text:p text:style-name="al">De besluitenlijst van besloten vergaderingen wordt niet verspreid, maar ligt uitsluitend voor de commissieleden, raadsleden en collegeleden ter inzage bij de commissiegriffier. </text:p>
                  </text:list-item>
                  <text:list-item text:style-override="id1-3-2-2-4-6-2-5">
                    <text:number>4.</text:number>
                    <text:p text:style-name="al">De vastgestelde besluitenlijst wordt zo spoedig mogelijk na de commissie openbaar gemaakt via het raadsinformatiesysteem.</text:p>
                  </text:list-item>
                </text:list>
              </text:section>
              <text:section text:name="artikel_id1-3-2-2-4-6-3" text:style-name="artikel">
                <text:p text:style-name="artikel_kop_titel"><text:span text:style-name="artikel_kop_label">Artikel</text:span> <text:span text:style-name="artikel_kop_nr">57.</text:span> Video- en/of audioverslagen</text:p>
                <text:list text:style-name="id1-3-2-2-4-6-3-2">
                  <text:list-item text:style-override="id1-3-2-2-4-6-3-2">
                    <text:number>1.</text:number>
                    <text:p text:style-name="al">Van hetgeen in de openbare commissievergadering wordt besproken, wordt een video- en/of audioverslag gemaakt.</text:p>
                  </text:list-item>
                  <text:list-item text:style-override="id1-3-2-2-4-6-3-3">
                    <text:number>2.</text:number>
                    <text:p text:style-name="al">Het video- en/of audioverslag wordt zo spoedig mogelijk, maar binnen vijf werkdagen, gepubliceerd in het raadsinformatiesysteem.</text:p>
                  </text:list-item>
                  <text:list-item text:style-override="id1-3-2-2-4-6-3-4">
                    <text:number>3.</text:number>
                    <text:p text:style-name="al">Het video- en/of audioverslag kan tevens worden beluisterd en/of teruggekeken via een computer in het gemeentehuis. </text:p>
                  </text:list-item>
                  <text:list-item text:style-override="id1-3-2-2-4-6-3-5">
                    <text:number>4.</text:number>
                    <text:p text:style-name="al">Het video- of audioverslag van besloten vergaderingen kan door de commissieleden, raadsleden en het college worden beluisterd of teruggekeken via een computer bij de griffie.</text:p>
                  </text:list-item>
                  <text:list-item text:style-override="id1-3-2-2-4-6-3-6">
                    <text:number>5.</text:number>
                    <text:p text:style-name="al">Het college draagt er zorg voor dat de video- en/of audioverslagen conform de eisen in de Archiefwet worden bewaard. </text:p>
                    <text:p text:style-name="al"/>
                  </text:list-item>
                </text:list>
              </text:section>
            </text:section>
            <text:section text:name="paragraaf_id1-3-2-2-4-7" text:style-name="paragraaf">
              <text:p text:style-name="paragraaf_kop"><text:span text:style-name="label">Paragraaf</text:span> <text:span text:style-name="nr">4.6</text:span> Besloten commissievergadering</text:p>
              <text:section text:name="artikel_id1-3-2-2-4-7-2" text:style-name="artikel">
                <text:p text:style-name="artikel_kop_titel"><text:span text:style-name="artikel_kop_label">Artikel</text:span> <text:span text:style-name="artikel_kop_nr">58.</text:span> Besloten commissievergaderingen</text:p>
                <text:list text:style-name="id1-3-2-2-4-7-2-2">
                  <text:list-item text:style-override="id1-3-2-2-4-7-2-2">
                    <text:number>1.</text:number>
                    <text:p text:style-name="al">Op besloten commissievergaderingen als bedoeld in artikel 86 van de Gemeentewet is dit reglement van overeenkomstige toepassing voor zover dat niet strijdig is met het besloten karakter van de vergadering.</text:p>
                  </text:list-item>
                  <text:list-item text:style-override="id1-3-2-2-4-7-2-3">
                    <text:number>2.</text:number>
                    <text:p text:style-name="al">Alle stukken waarop door de commissie geheimhouding is opgelegd, liggen uitsluitend voor commissieleden en raadsleden ter inzage bij de commissiegriffier.</text:p>
                  </text:list-item>
                  <text:list-item text:style-override="id1-3-2-2-4-7-2-4">
                    <text:number>3.</text:number>
                    <text:p text:style-name="al">Als de raad op grond van artikel 86, derde lid, van de Gemeentewet voornemens is de geheimhouding op te heffen, wordt, als de commissie die geheimhouding heeft opgelegd daarom verzoekt, daarover in een besloten vergadering met de commissie overleg gevoerd.</text:p>
                  </text:list-item>
                </text:list>
              </text:section>
            </text:section>
            <text:p text:style-name="hoofdstuk_bottom"/>
          </text:section>
          <text:section text:name="hoofdstuk_id1-3-2-2-5" text:style-name="hoofdstuk">
            <text:p text:style-name="hoofdstuk_kop"><text:span text:style-name="label">Hoofdstuk</text:span> <text:span text:style-name="nr">5.</text:span> Themabijeenkomsten</text:p>
            <text:section text:name="artikel_id1-3-2-2-5-2" text:style-name="artikel">
              <text:p text:style-name="artikel_kop_titel"><text:span text:style-name="artikel_kop_label">Artikel</text:span> <text:span text:style-name="artikel_kop_nr">59.</text:span> Themabijeenkomsten</text:p>
              <text:list text:style-name="id1-3-2-2-5-2-2">
                <text:list-item text:style-override="id1-3-2-2-5-2-2">
                  <text:number>1.</text:number>
                  <text:p text:style-name="al">Een themabijeenkomst is een informele bijeenkomst voor raads- en burgerfractieleden gericht op deskundigheidsbevordering ten behoeve van de werkzaamheden van de raad. Themabijeenkomsten zijn geen commissievergaderingen in de zin van de Gemeentewet. </text:p>
                </text:list-item>
                <text:list-item text:style-override="id1-3-2-2-5-2-3">
                  <text:number>2.</text:number>
                  <text:p text:style-name="al">Raadsleden en het college kunnen een verzoek tot het organiseren van een themabijeenkomst indienen bij de agendacommissie. Het verzoek voldoet aan de volgende voorwaarden:</text:p>
                  <text:list text:style-name="id1-3-2-2-5-2-3-3">
                    <text:list-item text:style-override="id1-3-2-2-5-2-3-3-1">
                      <text:number>a)</text:number>
                      <text:p text:style-name="al">het bevat een voorstel voor dag, tijdstip, locatie en (extern) voorzitter;</text:p>
                    </text:list-item>
                    <text:list-item text:style-override="id1-3-2-2-5-2-3-3-2">
                      <text:number>b)</text:number>
                      <text:p text:style-name="al">het maakt in voldoende mate aannemelijk dat het onderwerp niet geschikt is om te agenderen in de commissie BSM of RED;</text:p>
                    </text:list-item>
                    <text:list-item text:style-override="id1-3-2-2-5-2-3-3-3">
                      <text:number>c)</text:number>
                      <text:p text:style-name="al">in de gevraagde themabijeenkomst wordt niet gesondeerd aangaande ontwikkelingen waarover de raad in een later stadium tot besluitvorming over moet gaan. </text:p>
                    </text:list-item>
                  </text:list>
                </text:list-item>
                <text:list-item text:style-override="id1-3-2-2-5-2-4">
                  <text:number>3.</text:number>
                  <text:p text:style-name="al">De agendacommissie toetst of aan de voorwaarden, genoemd in het tweede lid, is voldaan en neemt een beslissing over:</text:p>
                  <text:list text:style-name="id1-3-2-2-5-2-4-3">
                    <text:list-item text:style-override="id1-3-2-2-5-2-4-3-1">
                      <text:number>a)</text:number>
                      <text:p text:style-name="al">dag, tijdstip en locatie;</text:p>
                    </text:list-item>
                    <text:list-item text:style-override="id1-3-2-2-5-2-4-3-2">
                      <text:number>b)</text:number>
                      <text:p text:style-name="al">de inhoud van het programma en/of de agenda;</text:p>
                    </text:list-item>
                    <text:list-item text:style-override="id1-3-2-2-5-2-4-3-3">
                      <text:number>c)</text:number>
                      <text:p text:style-name="al">het uitnodigen van extern deskundigen;</text:p>
                    </text:list-item>
                    <text:list-item text:style-override="id1-3-2-2-5-2-4-3-4">
                      <text:number>d)</text:number>
                      <text:p text:style-name="al">wie als voorzitter fungeert. </text:p>
                    </text:list-item>
                  </text:list>
                </text:list-item>
                <text:list-item text:style-override="id1-3-2-2-5-2-5">
                  <text:number>4.</text:number>
                  <text:p text:style-name="al">De agendacommissie kan in bijzondere gevallen bepalen dat de themabijeenkomst een besloten karakter kent. Het opleggen van vertrouwelijkheid of geheimhouding is niet mogelijk in een themabijeenkomst. </text:p>
                </text:list-item>
                <text:list-item text:style-override="id1-3-2-2-5-2-6">
                  <text:number>5.</text:number>
                  <text:p text:style-name="al">De agendacommissie kan, als het onderwerp van de themabijeenkomst daartoe aanleiding geeft, besluiten dat de bijeenkomst alleen toegankelijk voor raadsleden is. </text:p>
                </text:list-item>
                <text:list-item text:style-override="id1-3-2-2-5-2-7">
                  <text:number>6.</text:number>
                  <text:p text:style-name="al">Van themabijeenkomsten wordt geen schriftelijk, audio- en/of videoverslag gemaakt, tenzij de agendacommissie anders beslist. </text:p>
                </text:list-item>
              </text:list>
            </text:section>
            <text:section text:name="artikel_id1-3-2-2-5-3" text:style-name="artikel">
              <text:p text:style-name="artikel_kop_titel"><text:span text:style-name="artikel_kop_label">Artikel</text:span> <text:span text:style-name="artikel_kop_nr">60.</text:span> Uitnodiging themabijeenkomst</text:p>
              <text:list text:style-name="id1-3-2-2-5-3-2">
                <text:list-item text:style-override="id1-3-2-2-5-3-2">
                  <text:number>1.</text:number>
                  <text:p text:style-name="al">De voorzitter van de themabijeenkomst zendt ten minste 7 dagen voor een themabijeenkomst de deelnemers de uitnodiging en agenda, zulks onder vermelding van dag, tijdstip en locatie.</text:p>
                </text:list-item>
                <text:list-item text:style-override="id1-3-2-2-5-3-3">
                  <text:number>2.</text:number>
                  <text:p text:style-name="al">Eventuele informatie die betrekking heeft op de themabijeenkomst, wordt gepubliceerd via het digitaal raadsinformatiesysteem. </text:p>
                </text:list-item>
                <text:list-item text:style-override="id1-3-2-2-5-3-4">
                  <text:number>3.</text:number>
                  <text:p text:style-name="al">De griffier draagt, de agendacommissie gehoord hebbende, zorg voor de uitnodiging van eventuele extern deskundigen en andere betrokkenen. </text:p>
                </text:list-item>
                <text:list-item text:style-override="id1-3-2-2-5-3-5">
                  <text:number>4.</text:number>
                  <text:p text:style-name="al">Indien het college zich wil laten bijstaan door extern deskundigen of ambtenaren, dan draagt het college zorg voor de uitnodiging van de desbetreffende personen en/of instellingen. Het college stelt de griffier in kennis van deze uitnodiging(en). </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61.</text:span> Toehoorders en pers</text:p>
              <text:list text:style-name="id1-3-2-2-6-2-2">
                <text:list-item text:style-override="id1-3-2-2-6-2-2">
                  <text:number>1.</text:number>
                  <text:p text:style-name="al">Toehoorders en vertegenwoordigers van de pers wonen openbare 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62.</text:span> Geluid- en beeldregistraties</text:p>
              <text:p text:style-name="al">Degenen die van een openbare vergadering geluid- of beeldregistraties willen maken, doen hiervan vooraf mededeling aan de voorzitter en gedragen zich naar diens aanwijzingen. Deze aanwijzingen kunnen niet zover gaan dat zij de persvrijheid aanta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3.</text:span> Uitleg reglement</text:p>
              <text:p text:style-name="al">In gevallen waarin dit reglement niet voorziet of bij twijfel omtrent de toepassing van het reglement, beslist de raad of de commissie op voorstel van de (commissie)voorzitter.</text:p>
            </text:section>
            <text:section text:name="artikel_id1-3-2-2-7-3" text:style-name="artikel">
              <text:p text:style-name="artikel_kop_titel"><text:span text:style-name="artikel_kop_label">Artikel</text:span> <text:span text:style-name="artikel_kop_nr">64.</text:span> Intrekking oude reglementen</text:p>
              <text:p text:style-name="al">De navolgende regelementen en verordeningen worden ingetrokken:</text:p>
              <text:list text:style-name="id1-3-2-2-7-3-3">
                <text:list-item text:style-override="id1-3-2-2-7-3-3-1">
                  <text:number>i.</text:number>
                  <text:p text:style-name="al">Reglement van orde ten behoeve van de vergaderingen van de gemeenteraad van Gulpen-Wittem (niet zijnde bijeenkomsten van de auditcommissie) versie juni 2017</text:p>
                </text:list-item>
                <text:list-item text:style-override="id1-3-2-2-7-3-3-2">
                  <text:number>ii.</text:number>
                  <text:p text:style-name="al">Verordening op de auditcommissie gemeente Gulpen-Wittem, wijziging juni 2017</text:p>
                </text:list-item>
                <text:list-item text:style-override="id1-3-2-2-7-3-3-3">
                  <text:number>iii.</text:number>
                  <text:p text:style-name="al">Verordening op de werkgeverscommissie Griffie Gulpen-Wittem 2012</text:p>
                </text:list-item>
                <text:list-item text:style-override="id1-3-2-2-7-3-3-4">
                  <text:number>iv.</text:number>
                  <text:p text:style-name="al">Reglement op het burgerfractielid voor de gemeente Gulpen-Wittem 2012</text:p>
                </text:list-item>
              </text:list>
            </text:section>
            <text:section text:name="artikel_id1-3-2-2-7-4" text:style-name="artikel">
              <text:p text:style-name="artikel_kop_titel"><text:span text:style-name="artikel_kop_label">Artikel</text:span> <text:span text:style-name="artikel_kop_nr">65.</text:span> Inwerkingtreding en citeertitel</text:p>
              <text:list text:style-name="id1-3-2-2-7-4-2">
                <text:list-item text:style-override="id1-3-2-2-7-4-2">
                  <text:number>1.</text:number>
                  <text:p text:style-name="al">Dit reglement treedt in werking op 1 september 2021</text:p>
                </text:list-item>
                <text:list-item text:style-override="id1-3-2-2-7-4-3">
                  <text:number>2.</text:number>
                  <text:p text:style-name="al">Deze verordening wordt aangehaald als: Reglement van orde van de raad van Gulpen-Wittem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7 mei 2021.</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van de raad van Gulpen-Wittem 2021</text:p>
          <text:p text:style-name="al">
          <text:span text:style-name="nadrukvet">Artikel 1. Begripsbepalingen</text:span>
        </text:p>
          <text:p text:style-name="al">In artikel 1 worden een aantal begrippen uit dit reglement van orde gedefinieerd. Deze spreken grotendeels voor zich. </text:p>
          <text:p text:style-name="al"/>
          <text:p text:style-name="al">
          <text:span text:style-name="nadrukvet">Artikel 2. </text:span>
          <text:span text:style-name="nadrukvet">FractieVoorzittersOverleg</text:span>
          <text:span text:style-name="nadrukvet"> (hierna: FVO) </text:span>
        </text:p>
          <text:p text:style-name="al">Het FVO heeft voornamelijk een algemeen adviserende rol (aanbevelingen aan de raad inzake de organisatie en het functioneren van de raad). Het FVO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Het FVO is daarom niet gerechtigd tot het nemen van bindende extern werkende besluiten. Het FVO kan dus geen besluiten nemen over onderwerpen die de (Gemeente)wet aan de raad heeft toegekend. </text:p>
          <text:p text:style-name="al"/>
          <text:p text:style-name="al">Het voorgaande laat evenwel onverlet dat er zich situaties kunnen voordoen waarin de raadsvoorzitter de fractievoorzitters over urgente kwesties wil informeren en eventueel in overleg met de fractievoorzitters wil bezien of het nodig is een tussentijdse raadsbijeenkomst te houden. Dit kan ook een politieke kwestie betreffen. In dat geval kan de kwestie wel informatief of procedureel besproken worden, doch op het moment dat een politiek standpunt gevraagd wordt of een proces voorgesteld wordt waarin politieke afwegingen kunnen plaatsvinden, zal een dergelijke kwestie aan de gehele raad moeten worden voorgelegd.</text:p>
          <text:p text:style-name="al"/>
          <text:p text:style-name="al">Het FVO kan niet ook optreden als werkgeverscommissie. De werkgeverscommissie, ingesteld op basis van artikel 83 van de Gemeentewet. Het FVO heeft voornamelijk een procedurele rol zoals hierboven aangegeven. Het is wel mogelijk om de raadsleden van het FVO te benoemen in de werkgeverscommissie en de vergaderingen van deze commissie te laten aansluiten op de vergaderingen van het FVO, zodat er, indien nodig, efficiënt overlegd kan worden. </text:p>
          <text:p text:style-name="al"/>
          <text:p text:style-name="al">Elke fractievoorzitter heeft een stem die even zwaar weegt. Op deze wijze wordt de positie van minderheidsfracties in een dualistisch stelsel versterkt. Tevens kan dit de betrokkenheid van alle fracties bij de raadsvergaderingen vergroten.</text:p>
          <text:p text:style-name="al"/>
          <text:p text:style-name="al">
          <text:span text:style-name="nadrukvet">Artikel 3. Agendacommissie </text:span>
        </text:p>
          <text:p text:style-name="al">De agendacommissie vervult een belangrijke (coördinerende) rol bij de agendering van bijeenkomsten van de raad. De agendacommissie heeft het overzicht van alle onderwerpen waar de raad zich mee bezig houdt en zorgt voor de planning. De agendacommissie werkt met een raadsplanner en een voorraadagenda die inzicht bieden in de korte en middellange termijnplanning van de raad. In de samenstelling van de agendacommissie komt de evenredige vertegenwoordiging van de raad terug.</text:p>
          <text:p text:style-name="al"/>
          <text:p text:style-name="al">De commissie stelt de agenda's van commissies BSM en RED en de raad op. De definitieve vaststelling van de agenda van de raadscommissies BSM en RED en van de raadsvergadering geschiedt bij de aanvang van de betreffende vergadering.</text:p>
          <text:p text:style-name="al"/>
          <text:p text:style-name="al">Ten behoeve van het concreet bepalen van de voorlopige agenda’s, is het van belang dat de agendacommissie tijdig de te behandelen stukken via de griffier ontvangt. De uiterlijke aanlevertermijnen worden via het jaarlijkse vergaderschema (dat wordt vastgesteld door het FVO) met aanlevertermijnen aan de raad, college en organisatie bekend gemaakt. De organisatie geeft bij een raadsvoorstel een advies welke organisaties/burgers/deskundigen uitgenodigd moeten worden. De agendacommissie kan daar zelf nog adressen aan toevoegen of schrappen. De griffie verzorgt vervolgens namens het de agendacommissie de uitnodigingen aan belanghebbenden. </text:p>
          <text:p text:style-name="al"/>
          <text:p text:style-name="al">Stukken die het besluitvormingstraject ingaan, lopen in beginsel via een raadscommissie. De agendacommissie bepaalt waar behandeling plaatsvindt en sluit hierbij aan bij de verdeling van taakvelden. </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Bij het bepalen van een andere dag en ander aanvangsuur de voorzitter van de raad indien mogelijk met de agendacommissie. Op deze wijze houdt de agendacommissie ook bij vergaderingen die niet op het gebruikelijke tijdstip plaatsvinden, invloed op de datum, het tijdstip en de plaats van de vergadering. De burgemeester heeft echter de bevoegdheid om hierin een eigenstandige afweging te maken. </text:p>
          <text:p text:style-name="al"/>
          <text:p text:style-name="al">
          <text:span text:style-name="nadrukvet">Artikel 4. Werkgeverscommissie</text:span>
        </text:p>
          <text:p text:style-name="al">De gemeente is de werkgever van de ambtenaren die werkzaam zijn bij deze rechtspersoon. De raad en het college vullen dit werkgeverschap in. De raad is daarbij het bevoegd gezag van de griffie en het college voor zijn organisatie. Gelet op de publieke taken, de grootte en de samenstelling van de raad is voor de feitelijke invulling van het werkgeverschap een commissie ingesteld waaraan de raad deze taak delegeert. Gelet op artikel 83 en artikel 156, eerste lid van de Gemeentewet is gekozen voor een bestuurscommissie. Daarin voorziet deze verordening.</text:p>
          <text:p text:style-name="al"/>
          <text:p text:style-name="al">De delegatie ziet alleen op het nemen van personele besluiten. Het vaststellen van rechtspositieregelingen leent zich uit de aard van de bevoegdheid niet voor delegatie en is derhalve wettelijk niet toegestaan.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Uit artikel 83 van de Gemeentewet vloeit voort dat de burgemeester (en de wethouders) geen lid kunnen zijn van de werkgeverscommissie. Dit is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Artikel 5. De voorzitter</text:span>
        </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6. De griffier</text:span>
        </text:p>
          <text:p text:style-name="al">De raad is verplicht een griffier te benoemen (artikelen 100 en 107 van de Gemeentewet). De griffier is in eerste instantie verantwoordelijk voor de bijstand aan de raad. Hij is in elke vergadering van de raad aanwezig. De Gemeentewet eist dat de raad de vervanging van de griffier regelt (artikel 107d, eerste lid, van de Gemeentewet). In verband met artikel 22 van de Gemeentewet (verschoningsrecht) is in het derde lid een bepaling opgenomen met betrekking tot het deelnemen van de griffier aan de beraadslaging. </text:p>
          <text:p text:style-name="al"/>
          <text:p text:style-name="al">
          <text:span text:style-name="nadrukvet">Artikel 7.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8. Benoeming wethouders</text:span>
        </text:p>
          <text:p text:style-name="al">Artikel 8 geeft invulling aan een leemte in de 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Daarnaast wordt van de kandidaat een verklaring omtrent het gedrag (hierna: VOG) gevraagd.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 kandidaat-wethouders kunnen in opdracht van de burgemeester voor aanvang van iedere ambtstermijn aan een integriteitstoets worden onderworpen. De burgemeester brengt over de uitkomsten daarvan verslag uit aan de commissie geloofsbrieven wethouders. </text:p>
          <text:p text:style-name="al"/>
          <text:p text:style-name="al">Artikel 8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9. Fracties</text:span>
        </text:p>
          <text:p text:style-name="al">De Kieswet en de Gemeentewet kennen het begrip fractie niet. In artikel 33, tweede lid, van de Gemeentewet wordt wel uitgegaan van het bestaan van in de raad vertegenwoordigde groeperingen.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1">
            <text:list-item text:style-override="id1-3-2-4-7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1-2">
              <text:number>-</text:number>
              <text:p text:style-name="al">personen die tussentijds van partij veranderen hun raadslidmaatschap niet verliezen;</text:p>
            </text:list-item>
            <text:list-item text:style-override="id1-3-2-4-7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zie aparte verordening hieromtrent), fractievoorzitterschap dan wel vertegenwoordiging in het FVO, zo nodig andere zitplaatsen in de raadszaal, bezetting in raadscommissies en eventueel de bezetting in raadscommissies door burgerfract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0. Burgerfractieleden</text:span>
        </text:p>
          <text:p text:style-name="al">Op grond van de verordening rechtspositie raads- en commissieleden en het landelijke Rechtspositiebesluit, worden burgerfractieleden aangemerkt als politieke ambtsdragers. Alhoewel zijn in formele zin geen lid of onderdeel zijn van de gemeenteraad, brengt dit feit rechten en plichten mee. Zo hebben burgerfractieleden recht op presentiegeldvergoeding als zij deelnemen aan een commissievergadering. Ook andere voorzieningen, voortvloeiende uit de rechtspositieverordening kunnen van toepassing zijn voor burgerfractieleden. Omdat een burgerfractielid ook een politieke ambtsdrager is, voorziet het regelement in extra waarborgen. Zo gelden de integriteitsnormen voor raadsleden ook voor burgerfractieleden. Ze leggen de eed of belofte af en zijn gehouden aan de eisen die de Gemeentewet ook aan raadsleden stelt. </text:p>
          <text:p text:style-name="al"/>
          <text:p text:style-name="al">
          <text:span text:style-name="nadrukvet">Artikel 11. Oproep en agenda</text:span>
        </text:p>
          <text:p text:style-name="al">In artikel 19, eerste lid, van de Gemeentewet is bepaald dat de burgemeester de leden van de raad schriftelijk uitnodigt voor de vergadering.</text:p>
          <text:p text:style-name="al"/>
          <text:p text:style-name="al">De agendacommissie stelt de agenda op. Het eerste lid stelt verplicht dat de voorzitter een vastgesteld aantal dagen vóór een vergadering de leden een schriftelijke oproep, waarin de vergadering wordt aangekondigd, en de voorlopige agenda met de daarbij behorende stukken stuurt. De oproep en stukken worden per elektronische weg verstuurd.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Als omtrent stukken op grond van artikel 25, eerste of tweede lid, van de Gemeente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de agendacommissie onderwerpen voor de voorlopig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Gemeentewet.</text:p>
          <text:p text:style-name="al"/>
          <text:p text:style-name="al">
          <text:span text:style-name="nadrukvet">Artikel 12. Publiceren van stukken</text:span>
        </text:p>
          <text:p text:style-name="al">Geïnteresseerden moeten de mogelijkheid hebben om stukken in te zien. Daarom worden alle stukken gelijktijdig met het verzenden van de schriftelijke oproep ter inzage aangeboden. </text:p>
          <text:p text:style-name="al"/>
          <text:p text:style-name="al">Naast de fysieke terinzagelegging op het gemeentehuis, zullen de stukken op elektronische wijze worden aangeboden. Dit gaat via een digitaal raadsinformatiesysteem dat de stukken op de raadsinformatiesite plaatst.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
          <text:p text:style-name="al">De griffier vervult de secretariaatsfunctie ten dienste van de raad. Daarom worden stukken die betrekking hebben op de agenda en de voorstellen van de raadsvergadering en die geheim moeten blijven bij hem ter inzage gelegd. </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42, tweede lid van de Algemene wet bestuursrecht (hierna: Awb). In artikel 12 wordt vastgelegd op welke wijze raadsvergaderingen worden aangekondigd.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5. Aantal spreektermijnen</text:span>
        </text:p>
          <text:p text:style-name="al">Indien de raad van mening is dat na de tweede termijn verdere beraadslaging nodig is, kan de raad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De beraadslaging over een motie vindt niet plaats in afzonderlijke termijnen, maar gelijktijdig met de beraadslaging over het betreffende, aan de orde zijnde onderwerp (artikel 29 van de Gemeentewet).</text:p>
          <text:p text:style-name="al"/>
          <text:p text:style-name="al">
          <text:span text:style-name="nadrukvet">Artikel 16. Deelname aan de beraadslaging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Gemeentewet. Collegeleden zijn niet verplicht om aanwezig te zijn in raadsvergaderingen. Het college kan onderling, bijvoorbeeld op basis van de een portefeuilleverdeling en de geagendeerde onderwerpen, afspraken maken over de vertegenwoordiging van het college in de raadsvergadering. In tegenstelling tot commissievergaderingen, kan het collegelid zich in een raadsvergadering niet laten bijstaan door een ambtenaar of een extern deskundige, tenzij de raad daar expliciet mee instemt. </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p text:style-name="al"/>
          <text:p text:style-name="al">
          <text:span text:style-name="nadrukvet">Artikel 18.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9.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0. Stemming; procedure hoofdelijke stemming</text:span>
        </text:p>
          <text:p text:style-name="al">Indien een raadslid te kennen geeft een hoofdelijke stemming te wensen, moet de stemming hoofdelijk plaatsvinden. De raad heeft niet de bevoegdheid om van deze bepaling van artikel 32 van de Gemeentewet af te wijken. Vraagt niemand stemming, dan wordt het voorstel geacht te zijn aangenomen. Wellicht ten overvloede wordt hierbij nog gewezen op artikel 209, tweede lid, van de Gemeente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ABRvS, 7 augustus 2002, uitspraak 200200897/1) is het hoger beroep op artikel 28 van de Gemeente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44">
            <text:list-item text:style-override="id1-3-2-4-144-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p text:style-name="al"/>
          <text:list text:style-name="id1-3-2-4-146">
            <text:list-item text:style-override="id1-3-2-4-146-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p text:style-name="al"/>
          <text:list text:style-name="id1-3-2-4-148">
            <text:list-item text:style-override="id1-3-2-4-148-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Vanwege praktische overwegingen wordt een analfabetische volgorde gehanteerd.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6">
            <text:list-item text:style-override="id1-3-2-4-16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6-2">
              <text:number>-</text:number>
              <text:p text:style-name="al">Een aanbeveling is geen voordracht. Het spraakgebruik heeft het vaak over voordracht, maar een persoon nomineren als wethouder staat niet gelijk aan een voordracht;</text:p>
            </text:list-item>
            <text:list-item text:style-override="id1-3-2-4-166-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Gemeentewet de betrokkenen de ruimte daarin een eigen afweging te maken. </text:p>
            </text:list-item>
          </text:list>
          <text:p text:style-name="al">
          <text:span text:style-name="nadrukvet">Artikel 23 en 24. Besluitenlijst &amp; video- en/of audioverslagen</text:span>
        </text:p>
          <text:p text:style-name="al">Artikel 23 regelt de verslag leggende taak van de griffier en de wijze waarop de besluitenlijst wordt vastgesteld. Het maken van een verslag is niet verplicht. In de Gemeentewet wordt alleen gesproken over de verplichting een besluitenlijst openbaar te maken (artikel 23, vijfde lid, van de Gemeentewet en het vijfde lid). In Gulpen-Wittem is er voor gekozen om een video-en/of audio-verslag te maken, naast een besluitenlijst. </text:p>
          <text:p text:style-name="al"/>
          <text:p text:style-name="al">De concept-besluitenlijst wordt tegelijkertijd met de schriftelijke oproep verstuurd aan de leden en overige personen die het woord gevoerd hebben. </text:p>
          <text:p text:style-name="al"/>
          <text:p text:style-name="al">De griffier verleent de ambtelijke bijstand aan de raad. Daarom is de griffier de eindverantwoordelijke functionaris voor het opstellen van een besluitenlijst en deze, tezamen met de voorzitter, te ondertekenen. </text:p>
          <text:p text:style-name="al"/>
          <text:p text:style-name="al">
          <text:span text:style-name="nadrukvet">Artikel 25. Ingekomen stukken </text:span>
        </text:p>
          <text:p text:style-name="al">Over aan de raad gerichte inkomende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en geagendeerd. De raad stelt op voorstel van de agendacommissie de wijze van afdoening van de ingekomen stukken vast. </text:p>
          <text:p text:style-name="al"/>
          <text:p text:style-name="al">
          <text:span text:style-name="nadrukvet">Artikel 26. Besloten vergaderingen </text:span>
        </text:p>
          <text:p text:style-name="al">Artikel 26 bepaalt dat de bepalingen van het RvO van overeenkomstige toepassing zijn op een raadsvergadering achter gesloten deuren. Hierbij kan onder meer gedacht worden aan de bepalingen omtrent het tijdig verzenden van stukken, het recht van amendement, het recht van motie en het maken van het verslag en/of besluitenlijst.</text:p>
          <text:p text:style-name="al"/>
          <text:p text:style-name="al">De bepalingen van het RvO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7. Besluitenlijst besloten vergadering</text:span>
        </text:p>
          <text:p text:style-name="al">In artikel 27 wordt uitwerking gegeven aan artikel 23, derde lid, van de Gemeentewet. In overeenstemming met de bepaling over het verslag van de raadsvergadering is de griffier ook eindverantwoordelijk voor de besluitenlijst van een besloten vergadering. Dit verslag ligt ter inzage bij de griffier.</text:p>
          <text:p text:style-name="al"/>
          <text:p text:style-name="al">
          <text:span text:style-name="nadrukvet">Artikel 28. Opheffing geheimhouding</text:span>
        </text:p>
          <text:p text:style-name="al">In de in artikel 28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9. Collegevoorstel</text:span>
        </text:p>
          <text:p text:style-name="al">Artikel 29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ogenaa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text:p>
          <text:p text:style-name="al"/>
          <text:p text:style-name="al">Het recht van amendement is neergelegd in artikel 147b van de Gemeentewet. Dit artikel verplicht de raad nadere regels te stellen. Deze nadere regels staan in artikel 27.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namelijk in artikel 49. Dit betreft de “motie van wantrouwen” waarbij de raad uitspreekt het vertrouwen in een wethouder te hebben verloren. Dit wordt meestal opgevat als een aansporing aan diegene(n) wiens/wier functioneren de motie betreft zijn/haar/hun functie neer te leggen. Een formele verplichting is dit echter niet. Indien de betreffende wethouder zelf niet opstapt, dient de raad actie te ondernemen. Voor wat betreft de burgemeester, geldt een afwijkende procedure (61b Gemeentewet). </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Gemeente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Gemeente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halfuur</text:span>
        </text:p>
          <text:p text:style-name="al">Deze bepaling vormt een invulling van artikel 155, eerste lid, van de Gemeentewet met betrekking tot het vragenrecht. Bewust is er gekozen voor een algemene regeling van het vragenhalfuur. In een dualistisch stelsel is het niet meer vanzelfsprekend dat het ter zake kundige collegelid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het collegelid waaraan vragen worden gesteld, moet worden uitgenodigd om antwoord te kunnen geven op de vragen van de raadsleden.</text:p>
          <text:p text:style-name="al"/>
          <text:p text:style-name="al">Het is niet verplicht dat de vragensteller de vragen vooraf ter beschikking stelt aan het college. Door de vragen vooraf via de griffie met het betreffende collegelid te delen, verhoogt de vragensteller de kans op een kwalitatieve beantwoording van zijn/haar vragen. Het collegelid krijgt op die manier de gelegenheid om de beantwoording voor te bereiden. Het is de eigen afweging van de vragensteller om dit wel of niet te doen. </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terpellatie</text:span>
        </text:p>
          <text:p text:style-name="al">Artikel 33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7 en 38. Instellen en taken raadscommissies</text:span>
        </text:p>
          <text:p text:style-name="al">Eind 2020 / begin 2021 is er een werkgroep ingesteld die het vergadermodel heeft geëvalueerd. Er bestond (onder andere) een grote behoefte aan een gelegenheid waar het college voorstellen, ideeën of een aanpak kan sonderen. Ook constateerde de werkgroep dat de onderlinge oordeelvorming nauwelijks een plek had in de vergaderstructuur. De instelling van raadscommissies moet aan beide doelstellingen tegemoetkomen. </text:p>
          <text:p text:style-name="al"/>
          <text:p text:style-name="al">De taken van de raadscommissies zijn vastgelegd in artikel 82, eerste lid, van de Gemeentewet. De raadscommissies bereiden de besluitvorming van de raad voor en overleggen met het college of de burgemeester.</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raadscommissie bepaalt of een voorstel aan de raadscommissie wordt voorgelegd alvorens het in de raad wordt besproken. Om de agenda’s voor te bereiden is er een agendacommissie ingericht. Er kunnen immers ook agendapunten zijn die niet in de commissies BSM of RED worden besproken. Denk aan voorstellen van het FVO, de werkgeverscommissie of moties of initiatiefvoorstellen. </text:p>
          <text:p text:style-name="al"/>
          <text:p text:style-name="al">Het is een bewuste keuze geweest om geen aparte financiële of auditcommissie te benoemen. Er bestond bij raadsleden een behoefte om naast de financieel-technische kant van P&amp;C-stukken, ook inhoudelijk te kunnen spreken. De P&amp;C-stukken worden door de commissie BSM behandeld, zowel financieel-technisch als inhoudelijk. Indien de commissie dat nodig oordeelt, kan er een werkgroep worden ingesteld die in kleiner verband over financiële aangelegenheden kan spreken.</text:p>
          <text:p text:style-name="al"/>
          <text:p text:style-name="al">De commissie BSM bespreekt voorts het jaarverslag en het onderzoeksplan van de rekenkamer en besluit over mogelijk te houden onderzoeken die binnen de reguliere budgetten vallen. Indien een onderzoek meer budget vergt dan door de raad is beschikbaar gesteld, dan wordt dit ter besluitvorming aan de gehele raad voorgelegd.</text:p>
          <text:p text:style-name="al"/>
          <text:p text:style-name="al">
          <text:span text:style-name="nadrukvet">Artikel 39 en 40. Leden en commissievoorzitter</text:span>
        </text:p>
          <text:p text:style-name="al">De commissies BSM en RED kennen geen vaste samenstelling. Naast raadsleden kunnen ook burgerfractieleden als lid van de commissie optreden. Omdat de vergaderingen in het teken staan van de voorbereiding van besluitvorming van de raad en het overleg met het college of de burgemeester, is er sprake van een raadscommissie. Er dient rekening gehouden te worden met alle vereisten die voor een raadscommissie gelden zoals een evenwichtige vertegenwoordiging (artikel 82, derde lid, van de Gemeentewet). De raad bepaalt bij wijziging in samenstelling van de raad ook de evenwichtige vertegenwoordiging vast. De raad bepaalt het aantal zetels die een fractie in de commissie bij de bespreking van een agendapunt heeft. Bij stemming wordt van deze zetelverdeling uitgegaan. Ook geldt de zetelverdeling bij het bepalen van het maximaal aantal woordvoerders per fractie. Een fractie die twee zetels in de commissie mag bemensen, heeft twee keer één stem en mag met maximaal twee personen deelnemen aan de beraadslagingen. Indien fracties er voor kiezen om hun woordvoerders per agendapunt te wijzigen, wordt dit vooraf kenbaar gemaakt bij de griffie en de commissievoorzitter. Hiervan wordt aantekening gemaakt op de presentielijst. </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text:p>
          <text:p text:style-name="al"/>
          <text:p text:style-name="al">De voorzitter vervult zijn rol onafhankelijk en leidt de vergadering in goede banen. Hij is belast met de handhaving van de vergaderorde en spreekt deelnemers daarop aan. Voorzitters van de commissies BSM en RED worden door raad benoemd. De commissievoorzitters mogen ook externe personen, niet zijnde de burgemeester of een wethouder, zijn. De raad selecteert de commissievoorzitter op basis van kwaliteit van de persoon als voorzitter. Indien de voorzitter verhinderd is, treedt de plaatsvervangend voorzitter (zijnde een raadslid) in zijn plaats. Mocht de plaatsvervangend voorzitter verhinderd zijn, dan wijst de commissie een voorzitter uit haar midden aan. </text:p>
          <text:p text:style-name="al"/>
          <text:p text:style-name="al">
          <text:span text:style-name="nadrukvet">Artikel 41. De commissiegriffier</text:span>
        </text:p>
          <text:p text:style-name="al">De griffier gaat als leidinggevende van het griffiepersoneel over de inzet van capaciteit bij de griffie. De raad benoemt een plaatsvervangend griffier. In de praktijk zal de plaatsvervangend griffier optreden als commissiegriffier. Ook de griffier zelf zal in de praktijk de ondersteuning van een commissie voor zijn rekening nemen. In onvoorziene gevallen kan een andere griffiemedewerker worden gevraagd als commissiegriffier op te treden. Indien bij de griffie niet in de ondersteuning kan worden voorzien, treedt de griffier in overleg met de secretaris en de werkgeverscommissie. </text:p>
          <text:p text:style-name="al"/>
          <text:p text:style-name="al">
          <text:span text:style-name="nadrukvet">Artikel 42. Oproep en agenda commissievergadering </text:span>
        </text:p>
          <text:p text:style-name="al">Het eerste lid stelt verplicht dat de commissievoorzitter 7 dagen vóór een vergadering de raads- en/of burgerfractieleden een schriftelijke oproep, waarin de vergadering wordt aangekondigd, en de voorlopige agenda en de daarbij behorende stukken stuurt (eerste lid). De agenda is opgesteld door de agendacommissie. De stukken worden niet per post maar elektronisch verzonden. De oproep vermeldt de dag, het tijdstip en de plaats van de vergadering. In het eerste lid gaat het om een voorlopige agenda. 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opstellen. De aanvullende agenda met de bijbehorende stukken wordt door de commissievoorzitter zo spoedig mogelijk verzonden. Bij de vaststelling van de agenda bepaalt de commissie of nagezonden stukken, later dan 48 uur voor aanvang van de vergadering, kunnen worden toegelaten. </text:p>
          <text:p text:style-name="al"/>
          <text:p text:style-name="al">Als omtrent stukken op grond van artikel 86, eerste of tweede lid, van de Gemeente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een raadscommissie zijn eigen agenda. De agenderende rol van een raadscommissie komt tot uitdrukking in het vierde lid. </text:p>
          <text:p text:style-name="al"/>
          <text:p text:style-name="al">
          <text:span text:style-name="nadrukvet">Artikel 43. Publiceren van stukken ten behoeve van de commissievergadering</text:span>
        </text:p>
          <text:p text:style-name="al">Geïnteresseerden moeten de mogelijkheid hebben om stukken in te zien. Daarom worden alle stukken gelijktijdig met het verzenden van de schriftelijke oproep ter inzage aangeboden. Naast de fysieke terinzagelegging op het gemeentehuis, zullen de stukken doorgaans op elektronische wijze worden aangeboden.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De geheimhouding geldt voor iedereen die gebruikmaakt van de inzage mogelijkheid. </text:p>
          <text:p text:style-name="al"/>
          <text:p text:style-name="al">
          <text:span text:style-name="nadrukvet">Artikel 44. Openbare kennisgeving commissievergadering</text:span>
        </text:p>
          <text:p text:style-name="al">Met dit artikel wordt invulling gegeven aan het voorschrift van artikel 82, vijfde lid, van de Gemeentewet. Voor wat betreft de wijze van publicatie is aangesloten bij artikel 3:12 van de Algemene wet bestuursrecht (hierna: Awb). </text:p>
          <text:p text:style-name="al"/>
          <text:p text:style-name="al">
          <text:span text:style-name="nadrukvet">Artikel 45. Presentielijst commissievergadering</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Fracties geven vooraf aan de voorzitter via de griffie welke raads- en/of burgerfractieleden zullen deelnemen aan de vergadering. Indien een fractie wisselende woordvoerders heeft, wordt dit eveneens vooraf kenbaar gemaakt. Dit is van belang zodat de voorzitter – mocht het tot een stemming komen – kan vaststellen wie op dat moment de samenstelling van de commissie vormt. </text:p>
          <text:p text:style-name="al"/>
          <text:p text:style-name="al">
          <text:span text:style-name="nadrukvet">Artikel 46. Opening commissievergadering en quorum</text:span>
        </text:p>
          <text:p text:style-name="al">Artikel 20 van de Gemeentewet regelt het vergaderquorum van de raad. Voor de raadscommissies ontbreekt een dergelijke bepaling in de Gemeentewet. Artikel 44 voorziet hierin. Indien meer dan de helft van het aantal zitting hebbende leden aanwezig is en de presentielijst heeft getekend, kan worden vergaderd. Het aantal leden van de raadscommissie wordt door de raad bepaald, net als de zetelverdeling.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De commissievoorzitter voert hierover overleg met de agendacommissie. Indien er enkele dagen tussen de twee vergaderingen zitten, mag er vanuit worden gegaan dat het mogelijk is om 24 uur van tevoren een schriftelijke oproep te versturen (tweede lid). </text:p>
          <text:p text:style-name="al"/>
          <text:p text:style-name="al">
          <text:span text:style-name="nadrukvet">Artikel 47. Aantal spreektermijnen commissievergaderingen</text:span>
        </text:p>
          <text:p text:style-name="al">Het stellen van vragen dient ook als een spreektermijn beschouwd te worden. Interrupties gelden niet als een spreektermij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alleen te honoreren ten behoeve van het afleggen van een kort statement. Indien de raadscommissie van mening is dat na de tweede termijn verdere beraadslaging nodig is, kan zij daartoe uitdrukkelijk besluiten (eerste lid).</text:p>
          <text:p text:style-name="al"/>
          <text:p text:style-name="al">
          <text:span text:style-name="nadrukvet">Artikel 48. Deelname aan beraadslaging door anderen in een commissie</text:span>
        </text:p>
          <text:p text:style-name="al">Deze bepaling is noodzakelijk in verband met de in artikel 22 van de Gemeentewet geregelde immuniteit, dat in artikel 82, vijfde lid, van de Gemeentewet van overeenkomstige toepassing wordt verklaard op deelnemers aan raadscommissies.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49. Inspreekrecht</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voor de commissievergaderingen. In die fase zijn de fracties nog bezig met het vormen van een mening. Een inspreekmogelijkheid tijdens de raadsvergadering is doorgaans minder effectief.</text:p>
          <text:p text:style-name="al"/>
          <text:p text:style-name="al">Het spreekrecht geldt alleen voor raadsvoorstellen die op de agenda van de commissie staan (eerste lid). Om te voorkomen dat inspraakprocedures elkaar kruisen, is het inspreekrecht niet open gesteld voor informerende of sonderende agendapunten. Die agendapunten komen meestal later via een raadsvoorstel alsnog op de agenda van de commissie. Op dat moment kunnen burgers inspreken bij de behandeling van het raadsvoorstel.</text:p>
          <text:p text:style-name="al"/>
          <text:p text:style-name="al">De burgers die wensen in te spreken kunnen zich binnen een ‘redelijke termijn’ voor de vergadering melden bij de commissiegriffier. Procedureel is het handig om als ‘redelijke termijn’ circa 48 uur aan te houden. </text:p>
          <text:p text:style-name="al"/>
          <text:p text:style-name="al">In het zesde lid is ervoor gekozen om een burger slechts éénmaal het woord te geven en geen discussie te laten plaatsvinden. De inspreker heeft als richtlijn 3 minuten spreektijd. Op voorstel van de voorzitter, die in eerste instantie voor een ordentelijk verloop van de vergadering moet zorgen en dus moet kunnen aanvoelen of een verkorting of verlenging van de spreektijd gewenst is, kan van deze richtlijn worden afgeweken. </text:p>
          <text:p text:style-name="al"/>
          <text:p text:style-name="al">Soms ontstaat er tijdens de beraadslagingen (nadat de inspreker al zijn inbreng heeft geleverd) de behoefte om nog een verhelderende vraag aan de inspreker te stellen. In dat geval beoordeelt de commissie of deelname aan de beraadslagingen de kwaliteit ervan wordt bevorderd. De voorzitter ziet er op toe dat de dynamiek van de beraadslagingen niet gedomineerd wordt door de inspreker. Raads- en/of burgerfractieleden moeten in alle vrijheid met elkaar de beraadslagingen kunnen voeren. </text:p>
          <text:p text:style-name="al">Artikel 50. Voorstellen van orde in een commissie</text:p>
          <text:p text:style-name="al">De voorzitter legt aan de commissie ter beslissing voor of er inderdaad sprake is van een voorstel van orde. Over een voorstel van orde wordt direct, zonder beraadslaging, besloten door de commissie.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text:p>
          <text:p text:style-name="al"/>
          <text:p text:style-name="al">
          <text:span text:style-name="nadrukvet">Artikel 51. Handhaving orde en schorsing</text:span>
        </text:p>
          <text:p text:style-name="al">Artikel 26 van de Gemeentewet geeft aan dat de voorzitter bij raadsvergadering bevoegd is om de orde in de vergadering te handhaven. Voor de commissievergaderingen ontbreekt een dergelijke bepaling, deze is daarom in artikel 51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burgerfractieleden.</text:p>
          <text:p text:style-name="al"/>
          <text:p text:style-name="al">
          <text:span text:style-name="nadrukvet">Artikel 52 t/m 54. Reikwijdte besluitvorming en advies in de commissie</text:span>
        </text:p>
          <text:p text:style-name="al">De commissies BSM en RED kunnen geen beslissingen nemen in de zin van de Algemene wet bestuursrecht (Awb). Alleen in de raadsvergadering kunnen besluiten in de zin van de Awb worden genomen. Wel kan een raadscommissie gevraagd en ongevraagd advies uitbrengen aan de raad. Bij het bepalen van dat advies kan een stemming nodig zijn. Voor die gevallen wordt aansluiting gezocht bij de artikel 27 tot en met 32 van de Gemeentewet. </text:p>
          <text:p text:style-name="al"/>
          <text:p text:style-name="al">Ten behoeve van het debat in de raad en om recht te doen aan de mening van alle fracties, inclusief minderheidsstandpunten, worden, indien daarom verzocht wordt, alle standpunten van alle fracties in de besluitenlijst opgenomen. Indien een commissielid het niet eens is met het fractiestandpunt, kan hier afzonderlijk melding van worden gemaakt in het advies aan de raad. Dit wordt opgenomen in de besluitenlijst. </text:p>
          <text:p text:style-name="al"/>
          <text:p text:style-name="al">
          <text:span text:style-name="nadrukvet">Artikel 55. Afdoening moties en toezeggingen</text:span>
        </text:p>
          <text:p text:style-name="al">In de aan de raad gerichte rapportages worden voorstellen gedaan van procedurele aard, zijnde het wel of niet afdoen van een motie of toezegging. Inhoudelijke discussie over de stukken kan de commissievoorzitter buiten de orde verklaren. Indien raads- en of burgerfractieleden het niet eens zijn met de wijze van afdoening, dan kan dit tot uiterlijk 48 uur voorafgaand aan de commissie kenbaar gemaakt worden. Het college mag hierop nog reageren en de voorzitter zorgt er voor dat de commissie enkel beslist over het voorstel van afdoening. Indien een voorstel niet wordt overgenomen, dan formuleert de voorzitter de wens van de commissie zodat het college hier bij de verdere afdoening van de betreffende motie of toezegging rekening kan houden. Indien een raadslid inhoudelijk over moties en toezeggingen wil spreken, kan hij daartoe een agendaverzoek indienen bij de agendacommissie. </text:p>
          <text:p text:style-name="al"/>
          <text:p text:style-name="al">
          <text:span text:style-name="nadrukvet">Artikel 56. Besluitenlijst commissie</text:span>
        </text:p>
          <text:p text:style-name="al">Om er voor te zorgen dat de agendacommissie beschikt over vastgestelde besluitenlijsten, is voor de procedure gekozen dat de voorzitter en de griffier de besluitenlijst vaststellen. Een vergelijkbare procedure wordt gehanteerd ten aanzien van de presentielijst. </text:p>
          <text:p text:style-name="al"/>
          <text:p text:style-name="al">De besluiten van de commissies BSM en RED hebben geen externe werking en zijn geen besluiten in de zin van de Algemene wet bestuursrecht. Dit is voorbehouden aan de gemeenteraad. Om recht te doen aan minderheidsstandpunten, worden deze integraal opgenomen in de besluitenlijst als daarom wordt verzocht. Op die wijze kan de raad deze standpunten betrekken bij de besluitvorming. </text:p>
          <text:p text:style-name="al"/>
          <text:p text:style-name="al">
          <text:span text:style-name="nadrukvet">Artikel 57. Video- en/of audioverslagen commissie</text:span>
        </text:p>
          <text:p text:style-name="al">Van openbare commissievergaderingen wordt een video- en/of audio opname gemaakt die binnen 5 werkdagen beschikbaar wordt gesteld via het raadsinformatiesysteem</text:p>
          <text:p text:style-name="al"/>
          <text:p text:style-name="al">
          <text:span text:style-name="nadrukvet">Artikel 58. Besloten commissie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Bij besloten (gedeelten) van commissievergaderingen kunnen alleen commissieleden, collegeleden en commissiegriffier aanwezig zijn. Ook kan de commissie besluiten anderen toe te laten tot het besloten gedeelte van de vergadering.</text:p>
          <text:p text:style-name="al"/>
          <text:p text:style-name="al">Op grond van artikel 82, vijfde lid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text:p>
          <text:p text:style-name="al"/>
          <text:p text:style-name="al">
          <text:span text:style-name="nadrukvet">Artikel 59. Themabijeenkomsten</text:span>
        </text:p>
          <text:p text:style-name="al">Tot vaststelling van dit regelement van orde in 2021, had de raad raadsconferenties. De raadsconferenties waren bedoeld om met (een deel van) de raad en (een deel van) het college en eventuele externen informeel overleg te voeren. Bedoeling van de raadsconferenties was om informatie te geven, inzichten te verschaffen, problemen te schetsen en het peilen van draagvlak om een onderwerp op te pakken. De informerende en sonderende doelstellingen krijgen in het nieuwe vergadermodel een plek in de commissievergaderingen. Voor de beeldvormende doelstelling komt nu de themabijeenkomst in de plaats van de raadsconferentie. </text:p>
          <text:p text:style-name="al"/>
          <text:p text:style-name="al">Als richtlijn houdt de raad maximaal 4 themabijeenkomsten per jaar aan. Om het informele karakter van de bijeenkomst te bewaken, worden er geen opnames gemaakt. De agendacommissie kan hiervan gemotiveerd afwijken als bijvoorbeeld de bijeenkomst een bijzondere belangstelling kan wekken bij burgers of externen. </text:p>
          <text:p text:style-name="al"/>
          <text:p text:style-name="al">Niet alleen het college mag de agendacommissie verzoeken om een themabijeenkomst te organiseren, ook raadsleden kunnen een dergelijk verzoek indienen. Het is belangrijk dat de verzoeker zijn verzoek goed motiveert en daarbij rekening houdt met de genoemde voorwaarden. Een verzoek dat niet voldoet aan de voorwaarden, wordt door de agendacommissie afgewezen of wordt op die punten door de agendacommissie naar eigen inzicht aangevuld. </text:p>
          <text:p text:style-name="al"/>
          <text:p text:style-name="al">
          <text:span text:style-name="nadrukvet">Artikel 60. Uitnodiging themabijeenkomst</text:span>
        </text:p>
          <text:p text:style-name="al">De uitnodiging wordt door de voorzitter verzonden. De agendacommissie maakt duidelijke afspraken over het programma, de agenda en de eventuele voorzitter. De griffie draagt in beginsel zorg voor de organisatie van de themabijeenkomsten. Indien het verzoek vanuit het college wordt gedaan om een themabijeenkomst te organiseren, dan wordt het inhoudelijk programma door de ambtelijke organisatie, in afstemming met de griffie, georganiseerd. </text:p>
          <text:p text:style-name="al"/>
          <text:p text:style-name="al">
          <text:span text:style-name="nadrukvet">Artikel 61. Toehoorders en pers</text:span>
        </text:p>
          <text:p text:style-name="al">De in artikel 25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62. Geluid- en beeldregistraties</text:span>
        </text:p>
          <text:p text:style-name="al">Indien een vergadering een openbaar karakter heeft, is het toegestaan geluid- en beeldregistraties te maken. Dit is uiteraard niet het geval als het een besloten vergadering betreft. Wel dient voor zover mogelijk rekening gehouden te worden met de privacy van insprekers of publiek. Dit geldt niet voor politieke ambtsdragers. Insprekers en publiek accepteren bij het betreden van een vergaderruimte waar een openbare vergadering plaatsvindt dat er mogelijk opnames worden gemaakt. </text:p>
          <text:p text:style-name="al"/>
          <text:p text:style-name="al">
          <text:span text:style-name="nadrukvet">Artikel 63, 64 en 65. Slotbepalingen</text:span>
        </text:p>
          <text:p text:style-name="al">De intrekking van de oude regelementen en de inwerkingtreding van het nieuwe regelement van orde vindt plaats op dezelfde d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7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16 van de Gemeentewet]|[1.0:c:BWBR0005416&amp;artikel=16&amp;g=2021-07-01</meta:user-defined>
    <meta:user-defined meta:name="OVERHEIDop.referentienummer">G.21.01166</meta:user-defined>
    <meta:user-defined meta:name="DCTERMS.alternative">Reglement van orde van de raad van Gulpen-Wittem 2021</meta:user-defined>
    <dc:language>nl</dc:language>
    <meta:user-defined meta:name="OVERHEIDop.locatietype/OVERHEIDop.gebiedsmarkering">Gemeente</meta:user-defined>
    <meta:user-defined meta:name="DC.title">Besluit van de gemeenteraad van de gemeente Gulpen-Wittem houdende regels omtrent vergaderingen en andere werkzaamheden van de raad (Reglement van orde van de raad van Gulpen-Wittem 2021)</meta:user-defined>
    <meta:user-defined meta:name="DCTERMS.W3CDTF/DCTERMS.available">2021-07-06</meta:user-defined>
    <meta:user-defined meta:name="DCTERMS.W3CDTF/OVERHEIDop.jaargang">2021</meta:user-defined>
    <meta:user-defined meta:name="OVERHEIDop.publicationIssue">213796</meta:user-defined>
    <meta:user-defined meta:name="OVERHEIDop.betreftRegeling">CVDR659776_1</meta:user-defined>
    <meta:user-defined meta:name="xs:date/OVERHEIDop.startdatum">2021-09-01</meta:user-defined>
    <meta:user-defined meta:name="OVERHEIDop.GmbID/DC.identifier">gmb-2021-213796</meta:user-defined>
    <meta:user-defined meta:name="OVERHEIDop.versieInformatie"/>
  </office:meta>
</office:document-meta>
</file>