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09 Wilheminapark 16 te Tilburg, verbouwen van een kantoor tot 4 appartementen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09 - I - Wilheminapark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79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09 Wilheminapark 16 te Tilburg, verbouwen van een kantoor tot 4 appartementen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95</meta:user-defined>
    <meta:user-defined meta:name="OVERHEIDop.GmbID/DC.identifier">gmb-2021-213795</meta:user-defined>
    <meta:user-defined meta:name="OVERHEIDop.versieInformatie"/>
  </office:meta>
</office:document-meta>
</file>