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92 Beneluxlaan 101 106 te Tilburg, bouwen van een woonzorgcomplex, hospice en extramurale appartementen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92 - I - Beneluxlaan 101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7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792 Beneluxlaan 101 106 te Tilburg, bouwen van een woonzorgcomplex, hospice en extramurale appartementen, 30 jun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91</meta:user-defined>
    <meta:user-defined meta:name="OVERHEIDop.GmbID/DC.identifier">gmb-2021-213791</meta:user-defined>
    <meta:user-defined meta:name="OVERHEIDop.versieInformatie"/>
  </office:meta>
</office:document-meta>
</file>