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799 Thomas van Kempenstraat 8 te Tilburg, kappen van 2 bomen, 30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799 - I - Thomas van Kempen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3790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79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79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2799 Thomas van Kempenstraat 8 te Tilburg, kappen van 2 bomen, 30 juni 2021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790</meta:user-defined>
    <meta:user-defined meta:name="OVERHEIDop.GmbID/DC.identifier">gmb-2021-213790</meta:user-defined>
    <meta:user-defined meta:name="OVERHEIDop.versieInformatie"/>
  </office:meta>
</office:document-meta>
</file>