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intrekken verleende vergunning nr. 59 van 1976 voor de bouw twee varkensstallen en verlenen omgevingsvergunning voor het bouwen van een loods, afgraven en verwijderen van funderingen - Bankert 15,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Milheeze:</text:span>
          </text:p>
            <text:list text:style-name="id1-3-2-1-1-5">
              <text:list-item text:style-override="id1-3-2-1-1-5-1">
                <text:number>-</text:number>
                <text:p text:style-name="al">intrekken verleende vergunning nr. 59 van 1976 voor de bouw twee varkensstallen en verlenen omgevingsvergunning voor het bouwen van een loods, het afgraven en verwijderen van funderingen, <text:span text:style-name="nadrukvet">Bankert 15 </text:span>(31211-2021) <text:span text:style-name="nadrukvet">activiteiten bouwen, aanleggen en afwijken bestemmingsplan </text:span>verzenddatum 29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378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8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8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211-2021</meta:user-defined>
    <dc:language>nl</dc:language>
    <meta:user-defined meta:name="OVERHEIDop.locatietype/OVERHEIDop.gebiedsmarkering">Adres</meta:user-defined>
    <meta:user-defined meta:name="DC.title">Gemeente Gemert-Bakel - verlening omgevingsvergunning - intrekken verleende vergunning nr. 59 van 1976 voor de bouw twee varkensstallen en verlenen omgevingsvergunning voor het bouwen van een loods, afgraven en verwijderen van funderingen - Bankert 15, Milheeze</meta:user-defined>
    <meta:user-defined meta:name="DCTERMS.W3CDTF/DCTERMS.available">2021-07-06</meta:user-defined>
    <meta:user-defined meta:name="DCTERMS.W3CDTF/OVERHEIDop.jaargang">2021</meta:user-defined>
    <meta:user-defined meta:name="OVERHEIDop.publicationIssue">213789</meta:user-defined>
    <meta:user-defined meta:name="OVERHEIDop.GmbID/DC.identifier">gmb-2021-213789</meta:user-defined>
    <meta:user-defined meta:name="OVERHEIDop.versieInformatie"/>
  </office:meta>
</office:document-meta>
</file>