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37 Braambeslaan 1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besloten om de beslistermijn voor de aanvraag met zaaknummer OV 21137 voor een omgevingsvergunning op locatie Braambeslaan 16 in Valkenswaard te verlengen voor een periode van maximaal 6 weken. De aanvraag betreft het Garage ombouwen naar veranda en aanbouwen berg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378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Braambeslaan 16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37 Braambeslaan 16 in Valkenswaard</meta:user-defined>
    <meta:user-defined meta:name="DCTERMS.W3CDTF/DCTERMS.available">2021-07-06</meta:user-defined>
    <meta:user-defined meta:name="DCTERMS.W3CDTF/OVERHEIDop.jaargang">2021</meta:user-defined>
    <meta:user-defined meta:name="OVERHEIDop.publicationIssue">213787</meta:user-defined>
    <meta:user-defined meta:name="OVERHEIDop.GmbID/DC.identifier">gmb-2021-213787</meta:user-defined>
    <meta:user-defined meta:name="OVERHEIDop.versieInformatie"/>
  </office:meta>
</office:document-meta>
</file>