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1 in Westkapelle, intrekken aanvraag omgevingsvergunning voor het plaatsen van een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3 juni 2021</text:p>
            <text:p text:style-name="common-al">Extern zaaknummer: SXO7693454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7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laatweg 21 in Westkapelle, intrekken aanvraag omgevingsvergunning voor het plaatsen van een tijdelijke woonvoorzie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86</meta:user-defined>
    <meta:user-defined meta:name="OVERHEIDop.GmbID/DC.identifier">gmb-2021-213786</meta:user-defined>
    <meta:user-defined meta:name="OVERHEIDop.versieInformatie"/>
  </office:meta>
</office:document-meta>
</file>