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06 Middelgraaf 11 te Tilburg, kappen van 1 boom, 3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06 - I - Middelgraa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78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8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8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06 Middelgraaf 11 te Tilburg, kappen van 1 boom, 30 juni 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84</meta:user-defined>
    <meta:user-defined meta:name="OVERHEIDop.GmbID/DC.identifier">gmb-2021-213784</meta:user-defined>
    <meta:user-defined meta:name="OVERHEIDop.versieInformatie"/>
  </office:meta>
</office:document-meta>
</file>