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Paardekopweg 11 A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Paardekopweg 11 A te Ysselsteyn </text:span>– het wijzigen van de inrichting (HZ-8.40-2021-0047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9 juli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377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77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Paardekopweg 11 A te Ysselsteyn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3779</meta:user-defined>
    <meta:user-defined meta:name="OVERHEIDop.GmbID/DC.identifier">gmb-2021-213779</meta:user-defined>
    <meta:user-defined meta:name="OVERHEIDop.versieInformatie"/>
  </office:meta>
</office:document-meta>
</file>