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ster Meinenweg 1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 juli 2021 is een aanvraag ontvangen voor Evenementenvergunning School- en Volksfeest 10 en 11 september 2021 op locatie Meester Meinenweg 1, 7107AN Winterswijk Kotten. De aanvraag is geregistreerd onder zaaknummer 2021-001377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77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Meester Meinenweg 1, 7107AN Winterswijk Kotten</meta:user-defined>
    <dc:language>nl</dc:language>
    <meta:user-defined meta:name="OVERHEIDop.locatietype/OVERHEIDop.gebiedsmarkering">Punt</meta:user-defined>
    <meta:user-defined meta:name="DC.title">Kennisgeving ontvangst aanvraag beschikking, Meester Meinenweg 1, 7107AN Winterswijk Kot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77</meta:user-defined>
    <meta:user-defined meta:name="OVERHEIDop.GmbID/DC.identifier">gmb-2021-213777</meta:user-defined>
    <meta:user-defined meta:name="OVERHEIDop.versieInformatie"/>
  </office:meta>
</office:document-meta>
</file>