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handelen in strijd met regels ruimtelijke ordening t.b.v. bouw van een houthok Ljippenstâl 3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38, Garyp</text:p>
            <text:p text:style-name="common-al">Olo: 6128837</text:p>
            <text:p text:style-name="common-al">het handelen in strijd met regels ruimtelijke ordening t.b.v. bouw van een houthok</text:p>
            <text:p text:style-name="common-al">Datum ontvangst: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7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– RECTIFICATIE ontvangen aanvraag omgevingsvergunning, het handelen in strijd met regels ruimtelijke ordening t.b.v. bouw van een houthok Ljippenstâl 38, Gary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75</meta:user-defined>
    <meta:user-defined meta:name="OVERHEIDop.GmbID/DC.identifier">gmb-2021-213775</meta:user-defined>
    <meta:user-defined meta:name="OVERHEIDop.versieInformatie"/>
  </office:meta>
</office:document-meta>
</file>