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lburg houdende regels omtrent de stimulering van kleine evenement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chrijving</text:span>
          </text:p>
            <text:p text:style-name="al">De ‘Stimuleringsregeling kleine evenementen 2021’ betreft een subsidieregeling en werkt als snel-loket voor organisatoren. Het doel is om (kleine) evenementen in Tilburg te faciliteren tijdens Tilburg Vakantiestad die bijdragen aan de levendigheid, saamhorigheid en economische spin-off, zodra deze weer toegestaan zijn. </text:p>
            <text:p text:style-name="al"/>
            <text:p text:style-name="al">
            <text:span text:style-name="nadrukvet">Uitgangspunten </text:span>
          </text:p>
            <text:p text:style-name="al">Bestemd voor evenementen die plaatsvinden in de openbare ruimte in Tilburg in 2021, tijdens Tilburg Vakantiestad (in de periode van 30 juni 2021 tot en met 31 oktober 2021) en die passen binnen de coronamaatregelen. </text:p>
            <text:p text:style-name="al"/>
            <text:p text:style-name="al">
            <text:span text:style-name="nadrukvet">Wie komen voor deze subsidie in aanmerking? </text:span>
          </text:p>
            <text:p text:style-name="al">Ondernemers en organisatoren die gevestigd zijn in de gemeente Tilburg komen voor subsidie in aanmerking. </text:p>
            <text:p text:style-name="al"/>
            <text:p text:style-name="al">
            <text:span text:style-name="nadrukvet">Beoordelingscriteria </text:span>
          </text:p>
            <text:p text:style-name="al">In de beoordeling van de aanvragen gelden de volgende criteria: </text:p>
            <text:list text:style-name="id1-3-2-2-1-13">
              <text:list-item text:style-override="id1-3-2-2-1-13-1">
                <text:number>•</text:number>
                <text:p text:style-name="al">vindt plaats tijdens Tilburg Vakantiestad (in de periode van 30 juni 2021 en 31 oktober 2021)</text:p>
              </text:list-item>
              <text:list-item text:style-override="id1-3-2-2-1-13-2">
                <text:number>•</text:number>
                <text:p text:style-name="al">past op de Tilburgse Evenementenkalender </text:p>
              </text:list-item>
              <text:list-item text:style-override="id1-3-2-2-1-13-3">
                <text:number>•</text:number>
                <text:p text:style-name="al">is openbaar toegankelijk en vindt plaats in de openbare ruimte in Tilburg </text:p>
              </text:list-item>
              <text:list-item text:style-override="id1-3-2-2-1-13-4">
                <text:number>•</text:number>
                <text:p text:style-name="al">terrassen hoeven er niet voor te wijken</text:p>
              </text:list-item>
              <text:list-item text:style-override="id1-3-2-2-1-13-5">
                <text:number>•</text:number>
                <text:p text:style-name="al">betreft een kennisgevingsevenement of A-evenement (zie Prettig Geregeld)</text:p>
              </text:list-item>
              <text:list-item text:style-override="id1-3-2-2-1-13-6">
                <text:number>•</text:number>
                <text:p text:style-name="al">draagt bij aan de lokale economie (een ondernemersvereniging uit de gemeente Tilburg of groep van minstens vijf ondernemers van ondernemingen uit de gemeente Tilburg is positief over het initiatief)</text:p>
              </text:list-item>
              <text:list-item text:style-override="id1-3-2-2-1-13-7">
                <text:number>•</text:number>
                <text:p text:style-name="al">zorgt voor levendigheid en draagt bij aan de aantrekkelijkheid van Tilburg</text:p>
              </text:list-item>
              <text:list-item text:style-override="id1-3-2-2-1-13-8">
                <text:number>•</text:number>
                <text:p text:style-name="al">is goed georganiseerd (goede begroting, voldoet aan eisen zoals opgesteld in Prettig Geregeld) </text:p>
              </text:list-item>
              <text:list-item text:style-override="id1-3-2-2-1-13-9">
                <text:number>•</text:number>
                <text:p text:style-name="al">de aangevraagde subsidie is maximaal 50% van de aangetoonde kosten;</text:p>
              </text:list-item>
            </text:list>
            <text:p text:style-name="al">
            <text:span text:style-name="nadrukvet">Maximaal aan te vragen bedrag</text:span>
          </text:p>
            <text:p text:style-name="al">Met deze subsidie levert de gemeente Tilburg een bijdrage aan het evenement. De maximale gemeentelijke subsidie per evenement bedraagt € 3.000,-. </text:p>
            <text:p text:style-name="al"/>
            <text:p text:style-name="al">
            <text:span text:style-name="nadrukvet">Voorwaarden en Procedure </text:span>
          </text:p>
            <text:list text:style-name="id1-3-2-2-1-18">
              <text:list-item text:style-override="id1-3-2-2-1-18-1">
                <text:number>-</text:number>
                <text:p text:style-name="al">De ‘Stimuleringsregeling kleine evenementen 2021’ wordt opengesteld zodra dit mogelijk is wat betreft de coronamaatregelen</text:p>
              </text:list-item>
              <text:list-item text:style-override="id1-3-2-2-1-18-2">
                <text:number>-</text:number>
                <text:p text:style-name="al">Een aanvrager kan maximaal één keer subsidie ontvangen via de ‘Stimuleringsregeling kleine evenementen 2021’;</text:p>
              </text:list-item>
              <text:list-item text:style-override="id1-3-2-2-1-18-3">
                <text:number>-</text:number>
                <text:p text:style-name="al">Als hij/zij via een andere regeling subsidie ontvangt van de gemeente Tilburg voor het betreffende evenement dan kan geen subsidie worden verkregen uit de ‘Stimuleringsregeling kleine evenementen 2021’; </text:p>
              </text:list-item>
              <text:list-item text:style-override="id1-3-2-2-1-18-4">
                <text:number>-</text:number>
                <text:p text:style-name="al">Aanvragen worden op basis van de in de regeling omschreven criteria beoordeeld; </text:p>
              </text:list-item>
              <text:list-item text:style-override="id1-3-2-2-1-18-5">
                <text:number>-</text:number>
                <text:p text:style-name="al">De aanvragen worden op volgorde van binnenkomst behandeld en gehonoreerd, mits zij voldoen aan de criteria, tot het subsidieplafond is bereikt. Als moment van binnenkomst telt het moment dat de aanvraag volledig is ingediend en niet eerder dan dat de ‘Stimuleringsregeling kleine evenementen 2021’ wordt opengesteld; </text:p>
              </text:list-item>
              <text:list-item text:style-override="id1-3-2-2-1-18-6">
                <text:number>-</text:number>
                <text:p text:style-name="al">De aanvraag bevat de volgende informatie:</text:p>
                <text:list text:style-name="id1-3-2-2-1-18-6-3">
                  <text:list-item text:style-override="id1-3-2-2-1-18-6-3-1">
                    <text:number>o</text:number>
                    <text:p text:style-name="al">Aanvrager motiveert kort voor welk evenement subsidie wordt aangevraagd, daarbij rekening houdend met de hierboven vermelde beoordelingscriteria. </text:p>
                  </text:list-item>
                  <text:list-item text:style-override="id1-3-2-2-1-18-6-3-2">
                    <text:number>o</text:number>
                    <text:p text:style-name="al">Projectbegroting en dekkingsplan;</text:p>
                  </text:list-item>
                  <text:list-item text:style-override="id1-3-2-2-1-18-6-3-3">
                    <text:number>o</text:number>
                    <text:p text:style-name="al">Naam, adres, woonplaats, e-mailadres, telefoonnummer</text:p>
                  </text:list-item>
                  <text:list-item text:style-override="id1-3-2-2-1-18-6-3-4">
                    <text:number>o</text:number>
                    <text:p text:style-name="al">Een recente kopie van een bankafschrift (in pdf) toe, waar in ieder geval de tenaamstelling en het rekeningnummer duidelijk op te zien zijn; </text:p>
                  </text:list-item>
                  <text:list-item text:style-override="id1-3-2-2-1-18-6-3-5">
                    <text:number>o</text:number>
                    <text:p text:style-name="al">Indien de aanvraag wordt ingediend door een rechtspersoon (bijvoorbeeld een stichting), dan wordt een uittreksel van de Kamer van Koophandel meegestuurd; </text:p>
                  </text:list-item>
                </text:list>
              </text:list-item>
              <text:list-item text:style-override="id1-3-2-2-1-18-7">
                <text:number>-</text:number>
                <text:p text:style-name="al">De aanvraag wordt ingediend via het webformulier dat staat op <text:a xlink:href="http://www.tilburg.nl" xlink:type="simple"><text:span text:style-name="nadrukondlijn">www.tilburg.nl</text:span></text:a>;</text:p>
              </text:list-item>
              <text:list-item text:style-override="id1-3-2-2-1-18-8">
                <text:number>-</text:number>
                <text:p text:style-name="al">Bijlagen kunnen tegelijkertijd met de aanvraag worden meegestuurd of per mail worden verzonden.</text:p>
              </text:list-item>
              <text:list-item text:style-override="id1-3-2-2-1-18-9">
                <text:number>-</text:number>
                <text:p text:style-name="al">De indiener krijgt zo spoedig mogelijk per e-mail of mondeling uitsluitsel over al dan niet honorering van de aanvraag; </text:p>
              </text:list-item>
              <text:list-item text:style-override="id1-3-2-2-1-18-10">
                <text:number>-</text:number>
                <text:p text:style-name="al">Hierna volgt zo spoedig mogelijk het officiële schriftelijke besluit over de aanvraag;</text:p>
              </text:list-item>
              <text:list-item text:style-override="id1-3-2-2-1-18-11">
                <text:number>-</text:number>
                <text:p text:style-name="al">Aan dit besluit kunnen verplichtingen verbonden worden</text:p>
              </text:list-item>
            </text:list>
            <text:p text:style-name="al">
            <text:span text:style-name="nadrukvet">Indiendata</text:span>
          </text:p>
            <text:p text:style-name="al">Aanvragen kunnen worden ingediend vanaf maandag 28 juni 2021 10.00 uur, uitsluitend via het webformulier op <text:a xlink:href="http://www.tilburg.nl" xlink:type="simple"><text:span text:style-name="nadrukondlijn">www.tilburg.nl</text:span></text:a>.</text:p>
            <text:p text:style-name="al"/>
            <text:p text:style-name="al">
            <text:span text:style-name="nadrukvet">Subsidieplafond</text:span>
          </text:p>
            <text:p text:style-name="al">Het subsidieplafond bedraagt € 64.000,-.</text:p>
            <text:p text:style-name="al"/>
            <text:p text:style-name="al">
            <text:span text:style-name="nadrukvet">Wet- en regelgeving</text:span>
          </text:p>
            <text:p text:style-name="al">Dit betreft een subsidieregeling zoals bedoeld in artikel 2 lid 2 van de regelgeving Algemene Subsidieverordening Tilburg. De bepalingen van deze verordening zijn van toepassing, voor zover daar in deze regeling niet van wordt afgewe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77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440705/1</meta:user-defined>
    <meta:user-defined meta:name="DCTERMS.alternative">Stimuleringsregeling kleine evenementen 2021</meta:user-defined>
    <dc:language>nl</dc:language>
    <meta:user-defined meta:name="OVERHEIDop.locatietype/OVERHEIDop.gebiedsmarkering">Gemeente</meta:user-defined>
    <meta:user-defined meta:name="DC.title">Besluit van het college van burgemeester en wethouders van de gemeente Tilburg houdende regels omtrent de stimulering van kleine evenementen 2021</meta:user-defined>
    <meta:user-defined meta:name="DCTERMS.W3CDTF/DCTERMS.available">2021-07-06</meta:user-defined>
    <meta:user-defined meta:name="DCTERMS.W3CDTF/OVERHEIDop.jaargang">2021</meta:user-defined>
    <meta:user-defined meta:name="OVERHEIDop.publicationIssue">213774</meta:user-defined>
    <meta:user-defined meta:name="OVERHEIDop.betreftRegeling">CVDR659775_1</meta:user-defined>
    <meta:user-defined meta:name="xs:date/OVERHEIDop.startdatum">2021-07-14</meta:user-defined>
    <meta:user-defined meta:name="OVERHEIDop.GmbID/DC.identifier">gmb-2021-213774</meta:user-defined>
    <meta:user-defined meta:name="OVERHEIDop.versieInformatie"/>
  </office:meta>
</office:document-meta>
</file>