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512 Jaarlijkse bijenmarkt d.d. 10 juli 2021,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ijenmarkt   </text:p>
            <text:p text:style-name="tussenkopcur">Datum vergunning:  2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77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7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7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512 Jaarlijkse bijenmarkt d.d. 10 juli 2021, Garderenseweg 33 in Udd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71</meta:user-defined>
    <meta:user-defined meta:name="OVERHEIDop.GmbID/DC.identifier">gmb-2021-213771</meta:user-defined>
    <meta:user-defined meta:name="OVERHEIDop.versieInformatie"/>
  </office:meta>
</office:document-meta>
</file>