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't Loo zijde Willibrordusweg in Heiloo ('t Loo 27 in Heiloo), het vergroten van het winkelcentrum 't Loo, datum ontvangst 28 juni 2021 (WABO21013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't Loo zijde Willibrordusweg in Heiloo ('t Loo 27 in Heiloo), het vergroten van het winkelcentrum 't Loo, datum ontvangst 28 juni 2021 (WABO2101372) </meta:user-defined>
    <dc:language>nl</dc:language>
    <meta:user-defined meta:name="OVERHEIDop.locatietype/OVERHEIDop.gebiedsmarkering">Adres</meta:user-defined>
    <meta:user-defined meta:name="DC.title">Gemeente Heiloo, ontvangen aanvraag Omgevingsvergunning, 't Loo zijde Willibrordusweg in Heiloo ('t Loo 27 in Heiloo), het vergroten van het winkelcentrum 't Loo, datum ontvangst 28 juni 2021 (WABO2101372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70</meta:user-defined>
    <meta:user-defined meta:name="OVERHEIDop.GmbID/DC.identifier">gmb-2021-213770</meta:user-defined>
    <meta:user-defined meta:name="OVERHEIDop.versieInformatie"/>
  </office:meta>
</office:document-meta>
</file>