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oprichten van een twee-onder-een-kap-woning met bijgebouw - Leijgraafhof 29,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oprichten van een twee-onder-een-kap-woning met bijgebouw, <text:span text:style-name="nadrukvet">Leijgraafhof 29 </text:span>(35765-2021) <text:span text:style-name="nadrukvet">activiteit bouwen </text:span>verzenddatum 1 jul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76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765-2021</meta:user-defined>
    <dc:language>nl</dc:language>
    <meta:user-defined meta:name="OVERHEIDop.locatietype/OVERHEIDop.gebiedsmarkering">Weg</meta:user-defined>
    <meta:user-defined meta:name="DC.title">Gemeente Gemert-Bakel - verlening omgevingsvergunning - oprichten van een twee-onder-een-kap-woning met bijgebouw - Leijgraafhof 29, De Mortel</meta:user-defined>
    <meta:user-defined meta:name="DCTERMS.W3CDTF/DCTERMS.available">2021-07-06</meta:user-defined>
    <meta:user-defined meta:name="DCTERMS.W3CDTF/OVERHEIDop.jaargang">2021</meta:user-defined>
    <meta:user-defined meta:name="OVERHEIDop.publicationIssue">213769</meta:user-defined>
    <meta:user-defined meta:name="OVERHEIDop.GmbID/DC.identifier">gmb-2021-213769</meta:user-defined>
    <meta:user-defined meta:name="OVERHEIDop.versieInformatie"/>
  </office:meta>
</office:document-meta>
</file>