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35 en 37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97</text:p>
            <text:p text:style-name="common-al">Meldingsdatum: 4 juni 2021</text:p>
            <text:p text:style-name="common-al">Omschrijving: Postiljon 35 en 37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76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6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6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melding lozing buiten inrichting, Postiljon 35 en 37 in Luyksgestel, aanleggen van een gesloten bodemenergiesyste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62</meta:user-defined>
    <meta:user-defined meta:name="OVERHEIDop.GmbID/DC.identifier">gmb-2021-213762</meta:user-defined>
    <meta:user-defined meta:name="OVERHEIDop.versieInformatie"/>
  </office:meta>
</office:document-meta>
</file>