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strand Renesse West tot aan Strand Brouwer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strand Renesse West tot aan Strand Brouwersdam.</text:span>
          </text:p>
            <text:p text:style-name="common-al">Zaakomschrijving: het organiseren van een Open Water zwemtocht</text:p>
            <text:p text:style-name="common-al">Datum evenement: 11 september 2021 tot en met 11 september 2021</text:p>
            <text:p text:style-name="common-al">Zaaknummer: 354649</text:p>
            <text:p text:style-name="common-al">Beschikking datum verzonden: 2-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76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6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6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354649</meta:user-defined>
    <meta:user-defined meta:name="DCTERMS.abstract">het organiseren van een Open Water zwemtocht</meta:user-defined>
    <dc:language>nl</dc:language>
    <meta:user-defined meta:name="OVERHEIDop.locatietype/OVERHEIDop.gebiedsmarkering">Punt</meta:user-defined>
    <meta:user-defined meta:name="DC.title">Evenementenvergunning verleend, Renesse, strand Renesse West tot aan Strand Brouwersdam</meta:user-defined>
    <meta:user-defined meta:name="DCTERMS.W3CDTF/DCTERMS.available">2021-07-06</meta:user-defined>
    <meta:user-defined meta:name="DCTERMS.W3CDTF/OVERHEIDop.jaargang">2021</meta:user-defined>
    <meta:user-defined meta:name="OVERHEIDop.publicationIssue">213761</meta:user-defined>
    <meta:user-defined meta:name="OVERHEIDop.GmbID/DC.identifier">gmb-2021-213761</meta:user-defined>
    <meta:user-defined meta:name="OVERHEIDop.versieInformatie"/>
  </office:meta>
</office:document-meta>
</file>