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256 in Heiloo, het veranderen en vergroten van de woning, datum ontvangst 25 juni 2021 (WABO21013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7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ennemerstraatweg 256 in Heiloo, het veranderen en vergroten van de woning, datum ontvangst 25 juni 2021 (WABO2101363) 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256 in Heiloo, het veranderen en vergroten van de woning, datum ontvangst 25 juni 2021 (WABO2101363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58</meta:user-defined>
    <meta:user-defined meta:name="OVERHEIDop.GmbID/DC.identifier">gmb-2021-213758</meta:user-defined>
    <meta:user-defined meta:name="OVERHEIDop.versieInformatie"/>
  </office:meta>
</office:document-meta>
</file>