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verlenging beslistermijn omgevingsvergunning - bouwen van een woonhuis met bijgebouw - Pandelaar 14 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
          </text:p>
            <text:p text:style-name="last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bouwen van een woonhuis met bijgebouw, <text:span text:style-name="nadrukvet">Pandelaar 14 </text:span>(31571-2021) <text:span text:style-name="nadrukvet">activiteit het</text:span></text:p>
                <text:p text:style-name="al">
                <text:span text:style-name="nadrukvet">(ver)bouwen van een bouwwerk </text:span>verzenddatum 1 jul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13756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5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5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571-2021</meta:user-defined>
    <dc:language>nl</dc:language>
    <meta:user-defined meta:name="OVERHEIDop.locatietype/OVERHEIDop.gebiedsmarkering">Adres</meta:user-defined>
    <meta:user-defined meta:name="DC.title">Gemeente Gemert-Bakel - verlenging beslistermijn omgevingsvergunning - bouwen van een woonhuis met bijgebouw - Pandelaar 14 , Gemert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756</meta:user-defined>
    <meta:user-defined meta:name="OVERHEIDop.GmbID/DC.identifier">gmb-2021-213756</meta:user-defined>
    <meta:user-defined meta:name="OVERHEIDop.versieInformatie"/>
  </office:meta>
</office:document-meta>
</file>