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tijdelijk plaatsen van woonunits - Hoekendaal 11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tijdelijk plaatsen van woonunits,<text:span text:style-name="nadrukvet"> Hoekendaal 11 </text:span>(50253-2021) <text:span text:style-name="nadrukvet">activiteit bouwen </text:span>ingekomen 29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75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253-2021</meta:user-defined>
    <dc:language>nl</dc:language>
    <meta:user-defined meta:name="OVERHEIDop.locatietype/OVERHEIDop.gebiedsmarkering">Adres</meta:user-defined>
    <meta:user-defined meta:name="DC.title">Gemeente Gemert-Bakel - aanvraag omgevingsvergunning - tijdelijk plaatsen van woonunits - Hoekendaal 11, Bak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55</meta:user-defined>
    <meta:user-defined meta:name="OVERHEIDop.GmbID/DC.identifier">gmb-2021-213755</meta:user-defined>
    <meta:user-defined meta:name="OVERHEIDop.versieInformatie"/>
  </office:meta>
</office:document-meta>
</file>