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prichten van een overkapping - Viool 48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oprichten van een overkapping,<text:span text:style-name="nadrukvet"> Viool 48 </text:span>(38923-2021) <text:span text:style-name="nadrukvet">activiteit bouwen </text:span>ingekomen 20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375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923-2021</meta:user-defined>
    <dc:language>nl</dc:language>
    <meta:user-defined meta:name="OVERHEIDop.locatietype/OVERHEIDop.gebiedsmarkering">Adres</meta:user-defined>
    <meta:user-defined meta:name="DC.title">Gemeente Gemert-Bakel - aanvraag omgevingsvergunning - oprichten van een overkapping - Viool 48, Gemer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53</meta:user-defined>
    <meta:user-defined meta:name="OVERHEIDop.GmbID/DC.identifier">gmb-2021-213753</meta:user-defined>
    <meta:user-defined meta:name="OVERHEIDop.versieInformatie"/>
  </office:meta>
</office:document-meta>
</file>