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verlenging beslistermijn omgevingsvergunning - oprichten van een bijgebouw - De Buytencamp 7a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common-al">
            <text:span text:style-name="nadrukvet">Bakel:</text:span>
          </text:p>
            <text:p text:style-name="last-al">oprichten van een bijgebouw, <text:span text:style-name="nadrukvet">De Buytencamp 7a </text:span>(33356-2021) <text:span text:style-name="nadrukvet">activiteit handelen in strijd met regels ruimtelijke ordening </text:span>verzenddatum 2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75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56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oprichten van een bijgebouw - De Buytencamp 7a, Bak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52</meta:user-defined>
    <meta:user-defined meta:name="OVERHEIDop.GmbID/DC.identifier">gmb-2021-213752</meta:user-defined>
    <meta:user-defined meta:name="OVERHEIDop.versieInformatie"/>
  </office:meta>
</office:document-meta>
</file>